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cm" fo:margin-left="-0.191cm" style:page-number="auto" table:align="left" style:writing-mode="lr-tb"/>
    </style:style>
    <style:style style:name="Таблица1.A" style:family="table-column">
      <style:table-column-properties style:column-width="7.491cm"/>
    </style:style>
    <style:style style:name="Таблица1.B" style:family="table-column">
      <style:table-column-properties style:column-width="9.8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9.754cm" fo:margin-left="-1.501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3.253cm"/>
    </style:style>
    <style:style style:name="Таблица2.C" style:family="table-column">
      <style:table-column-properties style:column-width="7.25cm"/>
    </style:style>
    <style:style style:name="Таблица2.D" style:family="table-column">
      <style:table-column-properties style:column-width="1.427cm"/>
    </style:style>
    <style:style style:name="Таблица2.E" style:family="table-column">
      <style:table-column-properties style:column-width="2.538cm"/>
    </style:style>
    <style:style style:name="Таблица2.F" style:family="table-column">
      <style:table-column-properties style:column-width="4.2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4pt" fo:letter-spacing="0.021cm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fo:color="#000000" style:font-name="Times New Roman" fo:font-size="14pt" fo:letter-spacing="0.021cm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-0.009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-0.009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text-indent="-0.009cm" style:auto-text-indent="false" fo:background-color="#ffffff">
        <style:background-image/>
      </style:paragraph-properties>
      <style:text-properties fo:color="#000000" style:font-name="Times New Roman" fo:font-size="12pt" fo:letter-spacing="0.021cm" fo:language="en" fo:country="US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-0.009cm" style:auto-text-indent="false" fo:background-color="#ffffff">
        <style:background-image/>
      </style:paragraph-properties>
      <style:text-properties fo:color="#000000" style:font-name="Times New Roman" fo:font-size="12pt" fo:letter-spacing="0.021cm" fo:language="en" fo:country="US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text-indent="-0.009cm" style:auto-text-indent="false" fo:background-color="#ffffff">
        <style:background-image/>
      </style:paragraph-properties>
      <style:text-properties fo:color="#000000" style:font-name="Times New Roman" fo:font-size="12pt" fo:letter-spacing="0.021cm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-0.009cm" style:auto-text-indent="false" fo:background-color="#ffffff">
        <style:background-image/>
      </style:paragraph-properties>
      <style:text-properties fo:color="#000000" style:font-name="Times New Roman" fo:font-size="12pt" fo:letter-spacing="0.021cm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09cm" style:auto-text-indent="false" fo:background-color="#ffffff">
        <style:background-image/>
      </style:paragraph-properties>
      <style:text-properties fo:color="#000000" style:font-name="Times New Roman" fo:font-size="12pt" fo:letter-spacing="0.021cm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text-indent="-0.009cm" style:auto-text-indent="false" fo:background-color="#ffffff">
        <style:background-image/>
      </style:paragraph-properties>
      <style:text-properties fo:color="#000000" fo:font-size="12pt" fo:letter-spacing="0.021cm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indent="-0.009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09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indent="-0.011cm" style:auto-text-indent="false" fo:background-color="#ffffff">
        <style:background-image/>
      </style:paragraph-properties>
    </style:style>
    <style:style style:name="T1" style:family="text">
      <style:text-properties fo:color="#000000" style:font-name="Times New Roman" fo:letter-spacing="0.021cm" fo:font-weight="bold" style:font-weight-asian="bold" style:font-name-complex="Times New Roman1"/>
    </style:style>
    <style:style style:name="T2" style:family="text">
      <style:text-properties fo:color="#000000" style:font-name="Times New Roman" fo:font-size="10pt" fo:letter-spacing="0.021cm" style:font-size-asian="10pt" style:font-name-complex="Times New Roman1" style:font-size-complex="10pt"/>
    </style:style>
    <style:style style:name="T3" style:family="text">
      <style:text-properties fo:color="#000000" style:font-name="Times New Roman" fo:font-size="10pt" fo:letter-spacing="0.021cm" fo:font-weight="bold" style:font-size-asian="10pt" style:font-weight-asian="bold" style:font-name-complex="Times New Roman1" style:font-size-complex="10pt"/>
    </style:style>
    <style:style style:name="T4" style:family="text">
      <style:text-properties fo:color="#000000" style:font-name="Times New Roman" fo:font-size="13pt" fo:letter-spacing="0.021cm" fo:font-weight="bold" style:font-size-asian="13pt" style:font-weight-asian="bold" style:font-name-complex="Times New Roman1" style:font-size-complex="13pt"/>
    </style:style>
    <style:style style:name="T5" style:family="text">
      <style:text-properties fo:color="#000000" style:font-name="Times New Roman" fo:font-size="12pt" fo:letter-spacing="0.021cm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letter-spacing="0.021cm" fo:font-weight="bold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letter-spacing="0.021cm" fo:language="en" fo:country="US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letter-spacing="0.021cm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-0.002cm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2"><text:s text:c="48"/>УТВЕРЖДАЮ</text:span></text:p>
            <text:p text:style-name="P3"><text:span text:style-name="T2"><text:s/>Директор ТОГБОУ «Рассказовская общеобразовательная школа-интернат среднего (полного) общего образования» </text:span></text:p>
            <text:p text:style-name="P3"><text:span text:style-name="T2">_________________ С.А.Габриелян</text:span></text:p>
            <text:p text:style-name="P3"><text:span text:style-name="T2">« __ » ___________ 2013 г.</text:span></text:p>
          </table:table-cell>
        </table:table-row>
      </table:table>
      <text:p text:style-name="P4"/>
      <text:p text:style-name="P6"><text:span text:style-name="T4">План психолого-медико-социального сопровождения</text:span></text:p>
      <text:p text:style-name="P6"><text:span text:style-name="T4">воспитанников ТОГБОУ «Рассказовская общеобразовательная школа-интернат среднего (полного) общего образования»</text:span></text:p>
      <text:p text:style-name="P6"><text:span text:style-name="T4">на 2013-2014 учебный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"><text:span text:style-name="T6">№ <text:s/>п/п</text:span></text:p>
          </table:table-cell>
          <table:table-cell table:style-name="Таблица2.A1" office:value-type="string">
            <text:p text:style-name="P6"><text:span text:style-name="T1">Направления деятельности</text:span></text:p>
          </table:table-cell>
          <table:table-cell table:style-name="Таблица2.A1" office:value-type="string">
            <text:p text:style-name="P6"><text:span text:style-name="T6">Мероприятия</text:span></text:p>
          </table:table-cell>
          <table:table-cell table:style-name="Таблица2.A1" office:value-type="string">
            <text:p text:style-name="P6"><text:span text:style-name="T6">Класс</text:span></text:p>
          </table:table-cell>
          <table:table-cell table:style-name="Таблица2.A1" office:value-type="string">
            <text:p text:style-name="P6"><text:span text:style-name="T6">Сроки выполне-ния</text:span></text:p>
          </table:table-cell>
          <table:table-cell table:style-name="Таблица2.A1" office:value-type="string">
            <text:p text:style-name="P6"><text:span text:style-name="T6">Ответственные и участники деятельности</text:span></text:p>
          </table:table-cell>
        </table:table-row>
        <table:table-row table:style-name="Таблица2.1">
          <table:table-cell table:style-name="Таблица2.A1" table:number-rows-spanned="7" office:value-type="string">
            <text:p text:style-name="P5"><text:span text:style-name="T5">1</text:span></text:p>
          </table:table-cell>
          <table:table-cell table:style-name="Таблица2.A1" table:number-rows-spanned="7" office:value-type="string">
            <text:p text:style-name="P5"><text:span text:style-name="T5">Организацион-ные</text:span></text:p>
            <text:p text:style-name="P7"/>
          </table:table-cell>
          <table:table-cell table:style-name="Таблица2.A1" office:value-type="string">
            <text:p text:style-name="P13"><text:span text:style-name="T5">Подготовка, уточнение и корректировка списка «трудных» подростков, «группы риска», состоящих на внутри- школьном учёте.</text:span></text:p>
          </table:table-cell>
          <table:table-cell table:style-name="Таблица2.A1" office:value-type="string">
            <text:p text:style-name="P14"><text:span text:style-name="T5">1- 9</text:span></text:p>
          </table:table-cell>
          <table:table-cell table:style-name="Таблица2.A1" office:value-type="string">
            <text:p text:style-name="P13"><text:span text:style-name="T5">2-10 </text:span></text:p>
            <text:p text:style-name="P13"><text:span text:style-name="T5">сен-</text:span></text:p>
            <text:p text:style-name="P13"><text:span text:style-name="T5">тября.</text:span></text:p>
          </table:table-cell>
          <table:table-cell table:style-name="Таблица2.A1" office:value-type="string">
            <text:p text:style-name="P13"><text:span text:style-name="T5">Социальный</text:span></text:p>
            <text:p text:style-name="P13"><text:span text:style-name="T5">педагог,</text:span></text:p>
            <text:p text:style-name="P13"><text:span text:style-name="T5">воспитатели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Сбор, анализ и корректировка <text:s/>информации <text:s/>о</text:span></text:p>
            <text:p text:style-name="P13"><text:span text:style-name="T5">«трудных» подростках,</text:span></text:p>
            <text:p text:style-name="P13"><text:span text:style-name="T5">«группе риска» и социально-неблагополучных </text:span></text:p>
            <text:p text:style-name="P13"><text:span text:style-name="T5">семьях.</text:span></text:p>
          </table:table-cell>
          <table:table-cell table:style-name="Таблица2.A1" office:value-type="string">
            <text:p text:style-name="P14"><text:span text:style-name="T5">1- 9</text:span></text:p>
          </table:table-cell>
          <table:table-cell table:style-name="Таблица2.A1" office:value-type="string">
            <text:p text:style-name="P13"><text:span text:style-name="T5">5-16 сен-</text:span></text:p>
            <text:p text:style-name="P13"><text:span text:style-name="T5">тября.</text:span></text:p>
          </table:table-cell>
          <table:table-cell table:style-name="Таблица2.A1" office:value-type="string">
            <text:p text:style-name="P13"><text:span text:style-name="T5">Социальный</text:span></text:p>
            <text:p text:style-name="P13"><text:span text:style-name="T5">педагог,</text:span></text:p>
            <text:p text:style-name="P13"><text:span text:style-name="T5">воспитатели</text:span></text:p>
            <text:p text:style-name="P8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Сбор и анализ данных о социальной характеристике семей учащихся, рекомендации на консультации к педагогам психологам и логопеду.</text:span></text:p>
          </table:table-cell>
          <table:table-cell table:style-name="Таблица2.A1" office:value-type="string">
            <text:p text:style-name="P14"><text:span text:style-name="T5">1- 9</text:span></text:p>
          </table:table-cell>
          <table:table-cell table:style-name="Таблица2.A1" office:value-type="string">
            <text:p text:style-name="P13"><text:span text:style-name="T5">В течение</text:span></text:p>
            <text:p text:style-name="P13"><text:span text:style-name="T5">месяца.</text:span></text:p>
          </table:table-cell>
          <table:table-cell table:style-name="Таблица2.A1" office:value-type="string">
            <text:p text:style-name="P13"><text:span text:style-name="T5">Социальный</text:span></text:p>
            <text:p text:style-name="P13"><text:span text:style-name="T5">педагог,</text:span></text:p>
            <text:p text:style-name="P13"><text:span text:style-name="T5">воспитатели</text:span></text:p>
            <text:p text:style-name="P8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Выявление неблагополучных семей вновь прибывших воспитанников.</text:span></text:p>
          </table:table-cell>
          <table:table-cell table:style-name="Таблица2.A1" office:value-type="string">
            <text:p text:style-name="P14"><text:span text:style-name="T5">1-9</text:span></text:p>
          </table:table-cell>
          <table:table-cell table:style-name="Таблица2.A1" office:value-type="string">
            <text:p text:style-name="P13"><text:span text:style-name="T5">Сентябрь, октябрь.</text:span></text:p>
          </table:table-cell>
          <table:table-cell table:style-name="Таблица2.A1" office:value-type="string">
            <text:p text:style-name="P13"><text:span text:style-name="T5">Воспитатели</text:span></text:p>
            <text:p text:style-name="P10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Разработка плана психологической и педагогической коррекции личности «трудного» подростка и устранения причин её деформации.</text:span></text:p>
          </table:table-cell>
          <table:table-cell table:style-name="Таблица2.A1" office:value-type="string">
            <text:p text:style-name="P14"><text:span text:style-name="T5">1- 9</text:span></text:p>
          </table:table-cell>
          <table:table-cell table:style-name="Таблица2.A1" office:value-type="string">
            <text:p text:style-name="P13"><text:span text:style-name="T5">Сентябрь</text:span></text:p>
          </table:table-cell>
          <table:table-cell table:style-name="Таблица2.A1" office:value-type="string">
            <text:p text:style-name="P13"><text:span text:style-name="T5">Социальный педагог, педагоги-психологи, зам. по УВР.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Разработка плана мероприятий по профилактике безнадзорности, наркомании, токсикомании и алкоголизма.</text:span></text:p>
          </table:table-cell>
          <table:table-cell table:style-name="Таблица2.A1" office:value-type="string">
            <text:p text:style-name="P14"><text:span text:style-name="T5">5-9</text:span></text:p>
          </table:table-cell>
          <table:table-cell table:style-name="Таблица2.A1" office:value-type="string">
            <text:p text:style-name="P13"><text:span text:style-name="T5">Сентябрь</text:span></text:p>
          </table:table-cell>
          <table:table-cell table:style-name="Таблица2.A1" office:value-type="string">
            <text:p text:style-name="P13"><text:span text:style-name="T5">Зам по УВР, соц. педагог, педагог -психолог .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Организация 1 раз в квартал (и по мере необходимости) заседаний Совета по профилактике правонарушений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3"><text:span text:style-name="T5">Председатель Совета, социальный педагог.</text:span></text:p>
          </table:table-cell>
        </table:table-row>
        <table:table-row table:style-name="Таблица2.1">
          <table:table-cell table:style-name="Таблица2.A1" table:number-rows-spanned="15" office:value-type="string">
            <text:p text:style-name="P5"><text:span text:style-name="T5"><text:s/>2</text:span></text:p>
          </table:table-cell>
          <table:table-cell table:style-name="Таблица2.A1" table:number-rows-spanned="15" office:value-type="string">
            <text:p text:style-name="P5"><text:span text:style-name="T5">Индивидуальная работа с подростками, </text:span><text:soft-page-break/><text:span text:style-name="T5">состоящими: на внутри-школьном </text:span></text:p>
            <text:p text:style-name="P5"><text:span text:style-name="T5">учёте</text:span></text:p>
            <text:p text:style-name="P9"/>
          </table:table-cell>
          <table:table-cell table:style-name="Таблица2.A1" office:value-type="string">
            <text:p text:style-name="P13"><text:span text:style-name="T5">Контроль учебного процесса (успеваемость).</text:span></text:p>
          </table:table-cell>
          <table:table-cell table:style-name="Таблица2.A1" office:value-type="string">
            <text:p text:style-name="P14"><text:span text:style-name="T5">4-9</text:span></text:p>
          </table:table-cell>
          <table:table-cell table:style-name="Таблица2.A1" office:value-type="string">
            <text:p text:style-name="P13"><text:span text:style-name="T5">Четверть</text:span></text:p>
          </table:table-cell>
          <table:table-cell table:style-name="Таблица2.A1" office:value-type="string">
            <text:p text:style-name="P13"><text:span text:style-name="T5">Зам. по УВР, соц. педагог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Контроль за посещением уроков и поведением в школе.</text:span></text:p>
          </table:table-cell>
          <table:table-cell table:style-name="Таблица2.A1" office:value-type="string">
            <text:p text:style-name="P14"><text:span text:style-name="T5">4-9</text:span></text:p>
          </table:table-cell>
          <table:table-cell table:style-name="Таблица2.A1" office:value-type="string">
            <text:p text:style-name="P13"><text:span text:style-name="T5">Постоянно</text:span></text:p>
          </table:table-cell>
          <table:table-cell table:style-name="Таблица2.A1" office:value-type="string">
            <text:p text:style-name="P13"><text:span text:style-name="T5">Соц.педагог, педагог-психолог, </text:span><text:soft-page-break/><text:span text:style-name="T5">воспитатели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Посещение на дому воспитанников, подготовка актов обследования условий жизни и воспитания.</text:span></text:p>
          </table:table-cell>
          <table:table-cell table:style-name="Таблица2.A1" office:value-type="string">
            <text:p text:style-name="P14"><text:span text:style-name="T5">1-9</text:span></text:p>
          </table:table-cell>
          <table:table-cell table:style-name="Таблица2.A1" office:value-type="string">
            <text:p text:style-name="P13"><text:span text:style-name="T5">По запросу воспита-телей</text:span></text:p>
          </table:table-cell>
          <table:table-cell table:style-name="Таблица2.A1" office:value-type="string">
            <text:p text:style-name="P13"><text:span text:style-name="T5">Члены Совета, инспектор ПДН социальный </text:span></text:p>
            <text:p text:style-name="P13"><text:span text:style-name="T5">педагог.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5"><text:span text:style-name="T5">Анализ заинтересованности подростка в обучении</text:span></text:p>
            <text:p text:style-name="P15"><text:span text:style-name="T5">и коррекция мотивации</text:span></text:p>
            <text:p text:style-name="P15"><text:span text:style-name="T5">познавательной активности.</text:span></text:p>
          </table:table-cell>
          <table:table-cell table:style-name="Таблица2.A1" office:value-type="string">
            <text:p text:style-name="P14"><text:span text:style-name="T5">1-9</text:span></text:p>
          </table:table-cell>
          <table:table-cell table:style-name="Таблица2.A1" office:value-type="string">
            <text:p text:style-name="P13"><text:span text:style-name="T5">Сентябрь</text:span></text:p>
            <text:p text:style-name="P13"><text:span text:style-name="T5">- ноябрь.</text:span></text:p>
          </table:table-cell>
          <table:table-cell table:style-name="Таблица2.A1" office:value-type="string">
            <text:p text:style-name="P13"><text:span text:style-name="T5">Зам. по УВР, </text:span></text:p>
            <text:p text:style-name="P13"><text:span text:style-name="T5">учителя-</text:span></text:p>
            <text:p text:style-name="P13"><text:span text:style-name="T5">предметники, соц. педагог, педагог-</text:span></text:p>
            <text:p text:style-name="P13"><text:span text:style-name="T5">психолог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8">Профилактика асоциального поведения с учащимися «группы риска».</text:span></text:p>
          </table:table-cell>
          <table:table-cell table:style-name="Таблица2.A1" office:value-type="string">
            <text:p text:style-name="P14"><text:span text:style-name="T5">1-9</text:span></text:p>
          </table:table-cell>
          <table:table-cell table:style-name="Таблица2.A1" office:value-type="string">
            <text:p text:style-name="P13"><text:span text:style-name="T5">Постоянно</text:span></text:p>
          </table:table-cell>
          <table:table-cell table:style-name="Таблица2.A1" office:value-type="string">
            <text:p text:style-name="P13"><text:span text:style-name="T5">Совет по профилактике правонарушений, педагог - психолог, воспитатели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Привлечение воспитанников, к подготовке и активному участию в проведении школьных мероприятий (культурно-массовая и</text:span></text:p>
            <text:p text:style-name="P13"><text:span text:style-name="T5">спортивно-оздорови-</text:span></text:p>
            <text:p text:style-name="P13"><text:span text:style-name="T5">тельная работа, организация досуга).</text:span></text:p>
          </table:table-cell>
          <table:table-cell table:style-name="Таблица2.A1" office:value-type="string">
            <text:p text:style-name="P14"><text:span text:style-name="T5">1-9</text:span></text:p>
          </table:table-cell>
          <table:table-cell table:style-name="Таблица2.A1" office:value-type="string">
            <text:p text:style-name="P13"><text:span text:style-name="T5">В течение года</text:span></text:p>
          </table:table-cell>
          <table:table-cell table:style-name="Таблица2.A1" office:value-type="string">
            <text:p text:style-name="P13"><text:span text:style-name="T5">Зам по УВР,</text:span></text:p>
            <text:p text:style-name="P13"><text:span text:style-name="T5">педагог дополни тельного образования, соц.педагог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Медико-педагогическая</text:span></text:p>
            <text:p text:style-name="P13"><text:span text:style-name="T5">консультация и индивидуальная работа с подростками в соответствии с планом педагогической коррекции личности</text:span></text:p>
          </table:table-cell>
          <table:table-cell table:style-name="Таблица2.A1" office:value-type="string">
            <text:p text:style-name="P14"><text:span text:style-name="T5">1-9</text:span></text:p>
          </table:table-cell>
          <table:table-cell table:style-name="Таблица2.A1" office:value-type="string">
            <text:p text:style-name="P13"><text:span text:style-name="T5">По плану</text:span></text:p>
          </table:table-cell>
          <table:table-cell table:style-name="Таблица2.A1" office:value-type="string">
            <text:p text:style-name="P13"><text:span text:style-name="T5">Медико-пе-</text:span></text:p>
            <text:p text:style-name="P13"><text:span text:style-name="T5">дагогический</text:span></text:p>
            <text:p text:style-name="P13"><text:span text:style-name="T5">консилиум</text:span></text:p>
            <text:p text:style-name="P13"><text:span text:style-name="T5">школы-интерната,</text:span></text:p>
            <text:p text:style-name="P13"><text:span text:style-name="T5">педагог-психолог,</text:span></text:p>
            <text:p text:style-name="P13"><text:span text:style-name="T5">соц.педагог,</text:span></text:p>
            <text:p text:style-name="P13"><text:span text:style-name="T5">логопед, мед.работники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Вызов и заслушивание воспитанников и их родителей на заседания Совета профилактике правонарушений</text:span></text:p>
          </table:table-cell>
          <table:table-cell table:style-name="Таблица2.A1" office:value-type="string">
            <text:p text:style-name="P14"><text:span text:style-name="T5">1-9</text:span></text:p>
          </table:table-cell>
          <table:table-cell table:style-name="Таблица2.A1" office:value-type="string">
            <text:p text:style-name="P13"><text:span text:style-name="T5">1 раз в четверть и по мере необходимости.</text:span></text:p>
          </table:table-cell>
          <table:table-cell table:style-name="Таблица2.A1" office:value-type="string">
            <text:p text:style-name="P13"><text:span text:style-name="T5">Соц.педагог, зам. по УВР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Индивидуальная профилактическая работа по сопровождению подростка</text:span></text:p>
          </table:table-cell>
          <table:table-cell table:style-name="Таблица2.A1" office:value-type="string">
            <text:p text:style-name="P14"><text:span text:style-name="T5">5-9</text:span></text:p>
          </table:table-cell>
          <table:table-cell table:style-name="Таблица2.A1" office:value-type="string">
            <text:p text:style-name="P13"><text:span text:style-name="T5">В течение года.</text:span></text:p>
          </table:table-cell>
          <table:table-cell table:style-name="Таблица2.A1" office:value-type="string">
            <text:p text:style-name="P13"><text:span text:style-name="T5">Соц. педагог, педагог-психолог, воспитатели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Антиреклама против употребления наркотиков, алкоголя и курения «Я выбираю жизнь».</text:span></text:p>
            <text:p text:style-name="P10"/>
          </table:table-cell>
          <table:table-cell table:style-name="Таблица2.A1" office:value-type="string">
            <text:p text:style-name="P14"><text:span text:style-name="T5">5-9</text:span></text:p>
          </table:table-cell>
          <table:table-cell table:style-name="Таблица2.A1" office:value-type="string">
            <text:p text:style-name="P13"><text:span text:style-name="T5">Ежеквартально</text:span></text:p>
          </table:table-cell>
          <table:table-cell table:style-name="Таблица2.A1" office:value-type="string">
            <text:p text:style-name="P13"><text:span text:style-name="T5">Соц. педагог, зам.по УВР, педагоги-наставники, врач-нарколог 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8">Круглый стол «Сто вопросов и ответов», встреча «трудных» подростков с представителями закона.</text:span></text:p>
          </table:table-cell>
          <table:table-cell table:style-name="Таблица2.A1" office:value-type="string">
            <text:p text:style-name="P14"><text:span text:style-name="T5">5-10</text:span></text:p>
          </table:table-cell>
          <table:table-cell table:style-name="Таблица2.A1" office:value-type="string">
            <text:p text:style-name="P13"><text:span text:style-name="T5">Октябрь</text:span></text:p>
          </table:table-cell>
          <table:table-cell table:style-name="Таблица2.A1" office:value-type="string">
            <text:p text:style-name="P13"><text:span text:style-name="T8">Соц. педагог,</text:span></text:p>
            <text:p text:style-name="P13"><text:span text:style-name="T8">начальник</text:span></text:p>
            <text:p text:style-name="P13"><text:span text:style-name="T8">ПДН,</text:span></text:p>
            <text:p text:style-name="P13"><text:span text:style-name="T8">председатель Совета по профилактике правонарушений</text:span></text:p>
            <text:p text:style-name="P10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9">Тренинг общения и ролевого </text:span><text:soft-page-break/><text:span text:style-name="T9">поведения</text:span></text:p>
          </table:table-cell>
          <table:table-cell table:style-name="Таблица2.A1" office:value-type="string">
            <text:p text:style-name="P14"><text:span text:style-name="T5">1-10</text:span></text:p>
          </table:table-cell>
          <table:table-cell table:style-name="Таблица2.A1" office:value-type="string">
            <text:p text:style-name="P13"><text:span text:style-name="T5">Ноябрь, </text:span><text:soft-page-break/><text:span text:style-name="T5">январь, лето</text:span></text:p>
          </table:table-cell>
          <table:table-cell table:style-name="Таблица2.A1" office:value-type="string">
            <text:p text:style-name="P13"><text:span text:style-name="T5">Воспитатели, </text:span><text:soft-page-break/><text:span text:style-name="T5">педагог-психолог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8">Круглый стол «Успех семейного воспитания</text:span></text:p>
          </table:table-cell>
          <table:table-cell table:style-name="Таблица2.A1" office:value-type="string">
            <text:p text:style-name="P14"><text:span text:style-name="T5">5-9</text:span></text:p>
          </table:table-cell>
          <table:table-cell table:style-name="Таблица2.A1" office:value-type="string">
            <text:p text:style-name="P13"><text:span text:style-name="T5">Декабрь</text:span></text:p>
          </table:table-cell>
          <table:table-cell table:style-name="Таблица2.A1" office:value-type="string">
            <text:p text:style-name="P13"><text:span text:style-name="T8">Соц.педагог, педагог-психолог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Профилактические беседы «Правонарушения и наказание несовершеннолетних».</text:span></text:p>
          </table:table-cell>
          <table:table-cell table:style-name="Таблица2.A1" office:value-type="string">
            <text:p text:style-name="P14"><text:span text:style-name="T5">5-9</text:span></text:p>
          </table:table-cell>
          <table:table-cell table:style-name="Таблица2.A1" office:value-type="string">
            <text:p text:style-name="P13"><text:span text:style-name="T5">Февраль</text:span></text:p>
          </table:table-cell>
          <table:table-cell table:style-name="Таблица2.A1" office:value-type="string">
            <text:p text:style-name="P13"><text:span text:style-name="T5">Соц. педагог, инспектор ПДН, школьный инспектор, участковый ОВД.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Активная пропаганда здорового образа жизни -организация и проведение тематических мероприятий по тематике вреда табакокурения, алкоголя и наркотиков, оформление наглядной агитации.</text:span></text:p>
          </table:table-cell>
          <table:table-cell table:style-name="Таблица2.A1" office:value-type="string">
            <text:p text:style-name="P14"><text:span text:style-name="T5">5-9</text:span></text:p>
          </table:table-cell>
          <table:table-cell table:style-name="Таблица2.A1" office:value-type="string">
            <text:p text:style-name="P13"><text:span text:style-name="T5">В течение года</text:span></text:p>
          </table:table-cell>
          <table:table-cell table:style-name="Таблица2.A1" office:value-type="string">
            <text:p text:style-name="P13"><text:span text:style-name="T5">Совет по профилактике правонарушений соц. педагог,</text:span></text:p>
            <text:p text:style-name="P13"><text:span text:style-name="T5">педагог-психолог</text:span></text:p>
          </table:table-cell>
        </table:table-row>
        <table:table-row table:style-name="Таблица2.1">
          <table:table-cell table:style-name="Таблица2.A1" table:number-rows-spanned="6" office:value-type="string">
            <text:p text:style-name="P5"><text:span text:style-name="T5">4</text:span></text:p>
          </table:table-cell>
          <table:table-cell table:style-name="Таблица2.A1" table:number-rows-spanned="6" office:value-type="string">
            <text:p text:style-name="P5"><text:span text:style-name="T5">Диагностическая.</text:span></text:p>
          </table:table-cell>
          <table:table-cell table:style-name="Таблица2.A1" office:value-type="string">
            <text:p text:style-name="P13"><text:span text:style-name="T5">Изучение образовательной среды на предмет комфортности воспитанников «группы риска», «трудных» подростков (эмоциональное отношение ученика к школе, воспитателям).</text:span></text:p>
          </table:table-cell>
          <table:table-cell table:style-name="Таблица2.A1" office:value-type="string">
            <text:p text:style-name="P14"><text:span text:style-name="T5">5-9</text:span></text:p>
          </table:table-cell>
          <table:table-cell table:style-name="Таблица2.A1" office:value-type="string">
            <text:p text:style-name="P13"><text:span text:style-name="T5">Сентябрь-октябрь.</text:span></text:p>
          </table:table-cell>
          <table:table-cell table:style-name="Таблица2.A1" office:value-type="string">
            <text:p text:style-name="P13"><text:span text:style-name="T5">учителя ОБЖ, соц.педагог, педагог-</text:span></text:p>
            <text:p text:style-name="P13"><text:span text:style-name="T5">психолог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Изучение внутригрупповых отношений.</text:span></text:p>
          </table:table-cell>
          <table:table-cell table:style-name="Таблица2.A1" office:value-type="string">
            <text:p text:style-name="P14"><text:span text:style-name="T5">5-9</text:span></text:p>
          </table:table-cell>
          <table:table-cell table:style-name="Таблица2.A1" office:value-type="string">
            <text:p text:style-name="P13"><text:span text:style-name="T5">В течение года.</text:span></text:p>
          </table:table-cell>
          <table:table-cell table:style-name="Таблица2.A1" office:value-type="string">
            <text:p text:style-name="P13"><text:span text:style-name="T5">Соц. педагог, зам. по УВР.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Анкетирование, изучение: воспитанности учащихся, их стремления на успех.</text:span></text:p>
          </table:table-cell>
          <table:table-cell table:style-name="Таблица2.A1" office:value-type="string">
            <text:p text:style-name="P14"><text:span text:style-name="T5">5-9</text:span></text:p>
          </table:table-cell>
          <table:table-cell table:style-name="Таблица2.A1" office:value-type="string">
            <text:p text:style-name="P13"><text:span text:style-name="T5">Октябрь, май.</text:span></text:p>
          </table:table-cell>
          <table:table-cell table:style-name="Таблица2.A1" office:value-type="string">
            <text:p text:style-name="P13"><text:span text:style-name="T5">Соц. педагог, зам. по УВР, воспитатели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Индивидуальная работа с «трудными» подростками и «группой риска»: «Умею ли я общаться» </text:span></text:p>
          </table:table-cell>
          <table:table-cell table:style-name="Таблица2.A1" office:value-type="string">
            <text:p text:style-name="P14"><text:span text:style-name="T5">5-9</text:span></text:p>
          </table:table-cell>
          <table:table-cell table:style-name="Таблица2.A1" office:value-type="string">
            <text:p text:style-name="P13"><text:span text:style-name="T5">В течение года.</text:span></text:p>
          </table:table-cell>
          <table:table-cell table:style-name="Таблица2.A1" office:value-type="string">
            <text:p text:style-name="P13"><text:span text:style-name="T5">Социально- психологическая служба школы-интерната.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8">Индивидуальная работа с «трудными» подростками и «группой риска»: «Умею ли я общаться» (самосознание, самопожертвование, навыки поведения).</text:span></text:p>
          </table:table-cell>
          <table:table-cell table:style-name="Таблица2.A1" office:value-type="string">
            <text:p text:style-name="P14"><text:span text:style-name="T5">5-9</text:span></text:p>
          </table:table-cell>
          <table:table-cell table:style-name="Таблица2.A1" office:value-type="string">
            <text:p text:style-name="P13"><text:span text:style-name="T5">В течение года.</text:span></text:p>
          </table:table-cell>
          <table:table-cell table:style-name="Таблица2.A1" office:value-type="string">
            <text:p text:style-name="P13"><text:span text:style-name="T8">Соц.педагог, педагог-психолог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Посещение уроков, наблюдение и анализ учебной деятельности подростка.</text:span></text:p>
          </table:table-cell>
          <table:table-cell table:style-name="Таблица2.A1" office:value-type="string">
            <text:p text:style-name="P14"><text:span text:style-name="T5">5-9</text:span></text:p>
          </table:table-cell>
          <table:table-cell table:style-name="Таблица2.A1" office:value-type="string">
            <text:p text:style-name="P13"><text:span text:style-name="T5">В течение года.</text:span></text:p>
          </table:table-cell>
          <table:table-cell table:style-name="Таблица2.A1" office:value-type="string">
            <text:p text:style-name="P13"><text:span text:style-name="T5">Социально- психологическая служба школы-интерната.</text:span>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5"><text:span text:style-name="T5">5</text:span></text:p>
          </table:table-cell>
          <table:table-cell table:style-name="Таблица2.A1" table:number-rows-spanned="3" office:value-type="string">
            <text:p text:style-name="P5"><text:span text:style-name="T5">Консульта-ционно-просветитель-ская.</text:span></text:p>
          </table:table-cell>
          <table:table-cell table:style-name="Таблица2.A1" office:value-type="string">
            <text:p text:style-name="P13"><text:span text:style-name="T5">Индивидуальное консультирование участников образовательного процесса.</text:span></text:p>
          </table:table-cell>
          <table:table-cell table:style-name="Таблица2.A1" office:value-type="string">
            <text:p text:style-name="P14"><text:span text:style-name="T5">По</text:span></text:p>
            <text:p text:style-name="P14"><text:span text:style-name="T5">запросу.</text:span></text:p>
          </table:table-cell>
          <table:table-cell table:style-name="Таблица2.A1" office:value-type="string">
            <text:p text:style-name="P13"><text:span text:style-name="T5">В течение года.</text:span></text:p>
          </table:table-cell>
          <table:table-cell table:style-name="Таблица2.A1" office:value-type="string">
            <text:p text:style-name="P13"><text:span text:style-name="T5">Социально- психологическая служба школы-интерната.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Групповое консультирование по результатам диагностики).</text:span></text:p>
          </table:table-cell>
          <table:table-cell table:style-name="Таблица2.A1" office:value-type="string">
            <text:p text:style-name="P14"><text:span text:style-name="T5">5-9</text:span></text:p>
          </table:table-cell>
          <table:table-cell table:style-name="Таблица2.A1" office:value-type="string">
            <text:p text:style-name="P13"><text:span text:style-name="T5">В течение года.</text:span></text:p>
          </table:table-cell>
          <table:table-cell table:style-name="Таблица2.A1" office:value-type="string">
            <text:p text:style-name="P13"><text:span text:style-name="T5">Социально- психологическая служба школы-интерната.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Выступление на родительских собраниях, педсоветах, МО и т.д.</text:span></text:p>
          </table:table-cell>
          <table:table-cell table:style-name="Таблица2.A1" office:value-type="string">
            <text:p text:style-name="P14"><text:span text:style-name="T5">По плану</text:span></text:p>
          </table:table-cell>
          <table:table-cell table:style-name="Таблица2.A1" office:value-type="string">
            <text:p text:style-name="P13"><text:span text:style-name="T5">В течение года.</text:span></text:p>
          </table:table-cell>
          <table:table-cell table:style-name="Таблица2.A1" office:value-type="string">
            <text:p text:style-name="P13"><text:span text:style-name="T5">Социально- психологическая служба школы-интерната.</text:span></text:p>
          </table:table-cell>
        </table:table-row>
        <text:soft-page-break/>
        <table:table-row table:style-name="Таблица2.1">
          <table:table-cell table:style-name="Таблица2.A1" table:number-rows-spanned="6" office:value-type="string">
            <text:p text:style-name="P5"><text:span text:style-name="T5">6</text:span></text:p>
          </table:table-cell>
          <table:table-cell table:style-name="Таблица2.A1" table:number-rows-spanned="6" office:value-type="string">
            <text:p text:style-name="P5"><text:span text:style-name="T5">Взаимодействие с внешними организациями</text:span></text:p>
          </table:table-cell>
          <table:table-cell table:style-name="Таблица2.A1" office:value-type="string">
            <text:p text:style-name="P13"><text:span text:style-name="T5">Согласование плана работы с ПДН ОВД и их корректировка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<text:span text:style-name="T5">Сентябрь.</text:span></text:p>
          </table:table-cell>
          <table:table-cell table:style-name="Таблица2.A1" office:value-type="string">
            <text:p text:style-name="P13"><text:span text:style-name="T5">Соц.педагог, Совет по профилактике правонарушений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Уточнение списков подростков из неблагополучных семей, состоящих на учете в ПДН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<text:span text:style-name="T5">Сентябрь; январь; май.</text:span></text:p>
          </table:table-cell>
          <table:table-cell table:style-name="Таблица2.A1" office:value-type="string">
            <text:p text:style-name="P13"><text:span text:style-name="T5">Соц. педагог, зам по УВР.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Участие в работе ПДН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<text:span text:style-name="T5">По плану.</text:span></text:p>
          </table:table-cell>
          <table:table-cell table:style-name="Таблица2.A1" office:value-type="string">
            <text:p text:style-name="P13"><text:span text:style-name="T5">Соц. педагог, зам по УВР, воспитатели, педагог-психолог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Организация и проведение общешкольных родительских собраний с участием инспекторов и специалистов по социально-правовой защите прав несовершеннолетних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<text:span text:style-name="T5">По плану.</text:span></text:p>
          </table:table-cell>
          <table:table-cell table:style-name="Таблица2.A1" office:value-type="string">
            <text:p text:style-name="P13"><text:span text:style-name="T5">Зам. по УВР, соц.педагог, председатель Совета по профилактике правонарушений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Координация работы с инспектором ПДН ОВД по делам несовершенно летних, постановка и снятие с учета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<text:span text:style-name="T5">В течение года.</text:span></text:p>
          </table:table-cell>
          <table:table-cell table:style-name="Таблица2.A1" office:value-type="string">
            <text:p text:style-name="P13"><text:span text:style-name="T5">Соц. педагог.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<text:span text:style-name="T5">Защита прав и представление интересов ребёнка во внешних организациях.</text:span></text:p>
            <text:p text:style-name="P13"><text:span text:style-name="T5">Контроль и организация каникулярного отдыха подростков, состоящих на внутришкольном учете и на учете ПДН ОВД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<text:span text:style-name="T5">По мере необходимости,</text:span></text:p>
            <text:p text:style-name="P13"><text:span text:style-name="T5">Ноябрь, январь, лето.</text:span></text:p>
          </table:table-cell>
          <table:table-cell table:style-name="Таблица2.A1" office:value-type="string">
            <text:p text:style-name="P13"><text:span text:style-name="T5">Совет по профилактике правонарушений соц.педагог,</text:span></text:p>
            <text:p text:style-name="P13"><text:span text:style-name="T5">зам по УВР, воспитатели, педагог-психолог</text:span>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editing-cycles>4</meta:editing-cycles>
    <meta:creation-date>2013-09-05T14:36:00</meta:creation-date>
    <dc:date>2013-10-24T11:15:00</dc:date>
    <meta:editing-duration>PT23S</meta:editing-duration>
    <meta:generator>LibreOffice/3.5$Windows_x86 LibreOffice_project/165a79a-7059095-e13bb37-fef39a4-9503d18</meta:generator>
    <meta:document-statistic meta:table-count="2" meta:image-count="0" meta:object-count="0" meta:page-count="4" meta:paragraph-count="203" meta:word-count="957" meta:character-count="6523" meta:non-whitespace-character-count="58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