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gnr" style:master-page-name="Standard">
      <style:paragraph-properties style:page-number="auto"/>
    </style:style>
    <style:style style:name="P3" style:family="paragraph" style:parent-style-name="Обычный_20__28_веб_29_">
      <style:text-properties fo:font-size="12pt" fo:language="ru" fo:country="RU" style:font-size-asian="12pt"/>
    </style:style>
    <style:style style:name="P4" style:family="paragraph" style:parent-style-name="h0">
      <style:text-properties style:font-name="Times New Roman" fo:font-size="12pt" fo:language="ru" fo:country="RU" style:font-size-asian="12pt" style:font-name-complex="Times New Roman"/>
    </style:style>
    <style:style style:name="P5" style:family="paragraph" style:parent-style-name="Дата">
      <style:text-properties fo:font-size="12pt" fo:language="ru" fo:country="RU" style:font-size-asian="12pt"/>
    </style:style>
    <style:style style:name="P6" style:family="paragraph" style:parent-style-name="h1">
      <style:text-properties style:font-name="Times New Roman" fo:font-size="12pt" fo:language="ru" fo:country="RU" style:font-size-asian="12pt" style:font-name-complex="Times New Roman"/>
    </style:style>
    <style:style style:name="P7" style:family="paragraph" style:parent-style-name="art">
      <style:text-properties style:font-name="Times New Roman" fo:font-size="12pt" style:font-size-asian="12pt" style:font-name-complex="Times New Roman"/>
    </style:style>
    <style:style style:name="P8" style:family="paragraph" style:parent-style-name="art">
      <style:text-properties style:font-name="Times New Roman" fo:font-size="12pt" fo:language="ru" fo:country="RU" style:font-size-asian="12pt" style:font-name-complex="Times New Roman"/>
    </style:style>
    <style:style style:name="T1" style:family="text">
      <style:text-properties fo:font-size="12pt" fo:language="ru" fo:country="RU" style:font-size-asian="12pt"/>
    </style:style>
    <style:style style:name="T2" style:family="text">
      <style:text-properties fo:font-size="12pt" fo:language="ru" fo:country="RU" style:font-name-asian="Times New Roman" style:font-size-asian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fo:language="ru" fo:country="RU" style:font-size-asian="12pt" style:font-name-complex="Times New Roman"/>
    </style:style>
    <style:style style:name="T5" style:family="text">
      <style:text-properties style:font-name="Times New Roman" fo:font-size="12pt" fo:language="ru" fo:country="RU" style:font-name-asian="Times New Roman" style:font-size-asian="12pt" style:font-name-complex="Times New Roman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Резолюция</text:span><text:span text:style-name="T5"> </text:span><text:span text:style-name="T4">1386</text:span><text:span text:style-name="T5"> </text:span><text:span text:style-name="T4">(</text:span><text:span text:style-name="T3">XIV</text:span><text:span text:style-name="T4">)</text:span><text:span text:style-name="T5"> </text:span><text:span text:style-name="T4">Генеральной</text:span><text:span text:style-name="T5"> </text:span><text:span text:style-name="T4">Ассамблеи</text:span><text:span text:style-name="T5"> </text:span><text:span text:style-name="T4">ООН</text:span><text:span text:style-name="T5"> </text:span></text:p>
      <text:p text:style-name="P4">ДЕКЛАРАЦИЯ<text:span text:style-name="T8"> </text:span>ПРАВ<text:span text:style-name="T8"> </text:span>РЕБЕНКА</text:p>
      <text:p text:style-name="P5">20<text:span text:style-name="T8"> </text:span>ноября<text:span text:style-name="T8"> </text:span>1959<text:span text:style-name="T8"> </text:span>года<text:span text:style-name="T8"> </text:span></text:p>
      <text:p text:style-name="P6">Преамбула</text:p>
      <text:p text:style-name="P3">Принимая<text:span text:style-name="T8"> </text:span>во<text:span text:style-name="T8"> </text:span>внимание,<text:span text:style-name="T8"> </text:span>что<text:span text:style-name="T8"> </text:span>народы<text:span text:style-name="T8"> </text:span>Объединенных<text:span text:style-name="T8"> </text:span>Наций<text:span text:style-name="T8"> </text:span>вновь<text:span text:style-name="T8"> </text:span>утвердили<text:span text:style-name="T8"> </text:span>в<text:span text:style-name="T8"> </text:span>Уставе<text:span text:style-name="T8"> </text:span>свою<text:span text:style-name="T8"> </text:span>веру<text:span text:style-name="T8"> </text:span>в<text:span text:style-name="T8"> </text:span>основные<text:span text:style-name="T8"> </text:span>права<text:span text:style-name="T8"> </text:span>человека<text:span text:style-name="T8"> </text:span>и<text:span text:style-name="T8"> </text:span>в<text:span text:style-name="T8"> </text:span>достоинство<text:span text:style-name="T8"> </text:span>и<text:span text:style-name="T8"> </text:span>ценность<text:span text:style-name="T8"> </text:span>человеческой<text:span text:style-name="T8"> </text:span>личности<text:span text:style-name="T8"> </text:span>и<text:span text:style-name="T8"> </text:span>преисполнены<text:span text:style-name="T8"> </text:span>решимости<text:span text:style-name="T8"> </text:span>содействовать<text:span text:style-name="T8"> </text:span>социальному<text:span text:style-name="T8"> </text:span>прогрессу<text:span text:style-name="T8"> </text:span>и<text:span text:style-name="T8"> </text:span>улучшению<text:span text:style-name="T8"> </text:span>условий<text:span text:style-name="T8"> </text:span>жизни<text:span text:style-name="T8"> </text:span>при<text:span text:style-name="T8"> </text:span>большей<text:span text:style-name="T8"> </text:span>свободе,</text:p>
      <text:p text:style-name="Обычный_20__28_веб_29_"><text:span text:style-name="T1">принимая</text:span><text:span text:style-name="T2"> </text:span><text:span text:style-name="T1">во</text:span><text:span text:style-name="T2"> </text:span><text:span text:style-name="T1">внимание,</text:span><text:span text:style-name="T2"> </text:span><text:span text:style-name="T1">что</text:span><text:span text:style-name="T2"> </text:span><text:span text:style-name="T1">Организация</text:span><text:span text:style-name="T2"> </text:span><text:span text:style-name="T1">Объединенных</text:span><text:span text:style-name="T2"> </text:span><text:span text:style-name="T1">Наций</text:span><text:span text:style-name="T2"> </text:span><text:span text:style-name="T1">во</text:span><text:span text:style-name="T2"> </text:span><text:a xlink:type="simple" xlink:href="http://www.memo.ru/prawo/fund/481210.htm"><text:span text:style-name="Internet_20_link"><text:span text:style-name="T1">Всеобщей</text:span></text:span></text:a><text:a xlink:type="simple" xlink:href="http://www.memo.ru/prawo/fund/481210.htm"><text:span text:style-name="Internet_20_link"><text:span text:style-name="T2"> </text:span></text:span></text:a><text:a xlink:type="simple" xlink:href="http://www.memo.ru/prawo/fund/481210.htm"><text:span text:style-name="Internet_20_link"><text:span text:style-name="T1">декларации</text:span></text:span></text:a><text:a xlink:type="simple" xlink:href="http://www.memo.ru/prawo/fund/481210.htm"><text:span text:style-name="Internet_20_link"><text:span text:style-name="T2"> </text:span></text:span></text:a><text:a xlink:type="simple" xlink:href="http://www.memo.ru/prawo/fund/481210.htm"><text:span text:style-name="Internet_20_link"><text:span text:style-name="T1">прав</text:span></text:span></text:a><text:a xlink:type="simple" xlink:href="http://www.memo.ru/prawo/fund/481210.htm"><text:span text:style-name="Internet_20_link"><text:span text:style-name="T2"> </text:span></text:span></text:a><text:a xlink:type="simple" xlink:href="http://www.memo.ru/prawo/fund/481210.htm"><text:span text:style-name="Internet_20_link"><text:span text:style-name="T1">человека</text:span></text:span></text:a><text:span text:style-name="T2"> </text:span><text:span text:style-name="T1">провозгласила,</text:span><text:span text:style-name="T2"> </text:span><text:span text:style-name="T1">что</text:span><text:span text:style-name="T2"> </text:span><text:span text:style-name="T1">каждый</text:span><text:span text:style-name="T2"> </text:span><text:span text:style-name="T1">человек</text:span><text:span text:style-name="T2"> </text:span><text:span text:style-name="T1">должен</text:span><text:span text:style-name="T2"> </text:span><text:span text:style-name="T1">обладать</text:span><text:span text:style-name="T2"> </text:span><text:span text:style-name="T1">всеми</text:span><text:span text:style-name="T2"> </text:span><text:span text:style-name="T1">указанными</text:span><text:span text:style-name="T2"> </text:span><text:span text:style-name="T1">в</text:span><text:span text:style-name="T2"> </text:span><text:span text:style-name="T1">ней</text:span><text:span text:style-name="T2"> </text:span><text:span text:style-name="T1">правами</text:span><text:span text:style-name="T2"> </text:span><text:span text:style-name="T1">и</text:span><text:span text:style-name="T2"> </text:span><text:span text:style-name="T1">свободами,</text:span><text:span text:style-name="T2"> </text:span><text:span text:style-name="T1">без</text:span><text:span text:style-name="T2"> </text:span><text:span text:style-name="T1">какого</text:span><text:span text:style-name="T2"> </text:span><text:span text:style-name="T1">бы</text:span><text:span text:style-name="T2"> </text:span><text:span text:style-name="T1">то</text:span><text:span text:style-name="T2"> </text:span><text:span text:style-name="T1">ни</text:span><text:span text:style-name="T2"> </text:span><text:span text:style-name="T1">было</text:span><text:span text:style-name="T2"> </text:span><text:span text:style-name="T1">различия</text:span><text:span text:style-name="T2"> </text:span><text:span text:style-name="T1">по</text:span><text:span text:style-name="T2"> </text:span><text:span text:style-name="T1">таким</text:span><text:span text:style-name="T2"> </text:span><text:span text:style-name="T1">признакам,</text:span><text:span text:style-name="T2"> </text:span><text:span text:style-name="T1">как</text:span><text:span text:style-name="T2"> </text:span><text:span text:style-name="T1">раса,</text:span><text:span text:style-name="T2"> </text:span><text:span text:style-name="T1">цвет</text:span><text:span text:style-name="T2"> </text:span><text:span text:style-name="T1">кожи,</text:span><text:span text:style-name="T2"> </text:span><text:span text:style-name="T1">пол,</text:span><text:span text:style-name="T2"> </text:span><text:span text:style-name="T1">язык,</text:span><text:span text:style-name="T2"> </text:span><text:span text:style-name="T1">религия,</text:span><text:span text:style-name="T2"> </text:span><text:span text:style-name="T1">политические</text:span><text:span text:style-name="T2"> </text:span><text:span text:style-name="T1">и</text:span><text:span text:style-name="T2"> </text:span><text:span text:style-name="T1">иные</text:span><text:span text:style-name="T2"> </text:span><text:span text:style-name="T1">убеждения,</text:span><text:span text:style-name="T2"> </text:span><text:span text:style-name="T1">национальное</text:span><text:span text:style-name="T2"> </text:span><text:span text:style-name="T1">или</text:span><text:span text:style-name="T2"> </text:span><text:span text:style-name="T1">социальное</text:span><text:span text:style-name="T2"> </text:span><text:span text:style-name="T1">происхождение,</text:span><text:span text:style-name="T2"> </text:span><text:span text:style-name="T1">имущественное</text:span><text:span text:style-name="T2"> </text:span><text:span text:style-name="T1">положение,</text:span><text:span text:style-name="T2"> </text:span><text:span text:style-name="T1">рождение</text:span><text:span text:style-name="T2"> </text:span><text:span text:style-name="T1">или</text:span><text:span text:style-name="T2"> </text:span><text:span text:style-name="T1">иное</text:span><text:span text:style-name="T2"> </text:span><text:span text:style-name="T1">обстоятельство,</text:span></text:p>
      <text:p text:style-name="P3">принимая<text:span text:style-name="T8"> </text:span>во<text:span text:style-name="T8"> </text:span>внимание,<text:span text:style-name="T8"> </text:span>что<text:span text:style-name="T8"> </text:span>ребенок,<text:span text:style-name="T8"> </text:span>ввиду<text:span text:style-name="T8"> </text:span>его<text:span text:style-name="T8"> </text:span>физической<text:span text:style-name="T8"> </text:span>и<text:span text:style-name="T8"> </text:span>умственной<text:span text:style-name="T8"> </text:span>незрелости,<text:span text:style-name="T8"> </text:span>нуждается<text:span text:style-name="T8"> </text:span>в<text:span text:style-name="T8"> </text:span>специальной<text:span text:style-name="T8"> </text:span>охране<text:span text:style-name="T8"> </text:span>и<text:span text:style-name="T8"> </text:span>заботе,<text:span text:style-name="T8"> </text:span>включая<text:span text:style-name="T8"> </text:span>надлежащую<text:span text:style-name="T8"> </text:span>правовую<text:span text:style-name="T8"> </text:span>защиту,<text:span text:style-name="T8"> </text:span>как<text:span text:style-name="T8"> </text:span>до,<text:span text:style-name="T8"> </text:span>так<text:span text:style-name="T8"> </text:span>и<text:span text:style-name="T8"> </text:span>после<text:span text:style-name="T8"> </text:span>рождения,</text:p>
      <text:p text:style-name="P3">принимая<text:span text:style-name="T8"> </text:span>во<text:span text:style-name="T8"> </text:span>внимание,<text:span text:style-name="T8"> </text:span>что<text:span text:style-name="T8"> </text:span>необходимость<text:span text:style-name="T8"> </text:span>в<text:span text:style-name="T8"> </text:span>такой<text:span text:style-name="T8"> </text:span>специальной<text:span text:style-name="T8"> </text:span>охране<text:span text:style-name="T8"> </text:span>была<text:span text:style-name="T8"> </text:span>указана<text:span text:style-name="T8"> </text:span>в<text:span text:style-name="T8"> </text:span>Женевской<text:span text:style-name="T8"> </text:span>декларации<text:span text:style-name="T8"> </text:span>прав<text:span text:style-name="T8"> </text:span>ребенка<text:span text:style-name="T8"> </text:span>1924<text:span text:style-name="T8"> </text:span>года<text:span text:style-name="T8"> </text:span>и<text:span text:style-name="T8"> </text:span>признана<text:span text:style-name="T8"> </text:span>во<text:span text:style-name="T8"> </text:span>Всеобщей<text:span text:style-name="T8"> </text:span>декларации<text:span text:style-name="T8"> </text:span>прав<text:span text:style-name="T8"> </text:span>человека,<text:span text:style-name="T8"> </text:span>а<text:span text:style-name="T8"> </text:span>также<text:span text:style-name="T8"> </text:span>в<text:span text:style-name="T8"> </text:span>уставах<text:span text:style-name="T8"> </text:span>специализированных<text:span text:style-name="T8"> </text:span>учреждений<text:span text:style-name="T8"> </text:span>и<text:span text:style-name="T8"> </text:span>международных<text:span text:style-name="T8"> </text:span>организаций<text:span text:style-name="T8"> </text:span>занимающихся<text:span text:style-name="T8"> </text:span>вопросами<text:span text:style-name="T8"> </text:span>благополучия<text:span text:style-name="T8"> </text:span>детей,</text:p>
      <text:p text:style-name="P3">принимая<text:span text:style-name="T8"> </text:span>во<text:span text:style-name="T8"> </text:span>внимание,<text:span text:style-name="T8"> </text:span>что<text:span text:style-name="T8"> </text:span>человечество<text:span text:style-name="T8"> </text:span>обязано<text:span text:style-name="T8"> </text:span>давать<text:span text:style-name="T8"> </text:span>ребенку<text:span text:style-name="T8"> </text:span>лучшее,<text:span text:style-name="T8"> </text:span>что<text:span text:style-name="T8"> </text:span>оно<text:span text:style-name="T8"> </text:span>имеет</text:p>
      <text:p text:style-name="P3">Генеральная<text:span text:style-name="T8"> </text:span>Ассамблея</text:p>
      <text:p text:style-name="P3">провозглашает<text:span text:style-name="T8"> </text:span>настоящую<text:span text:style-name="T8"> </text:span>Декларацию<text:span text:style-name="T8"> </text:span>прав<text:span text:style-name="T8"> </text:span>ребенка<text:span text:style-name="T8"> </text:span>с<text:span text:style-name="T8"> </text:span>целью<text:span text:style-name="T8"> </text:span>обеспечить<text:span text:style-name="T8"> </text:span>детям<text:span text:style-name="T8"> </text:span>счастливое<text:span text:style-name="T8"> </text:span>детство<text:span text:style-name="T8"> </text:span>и<text:span text:style-name="T8"> </text:span>пользование,<text:span text:style-name="T8"> </text:span>на<text:span text:style-name="T8"> </text:span>их<text:span text:style-name="T8"> </text:span>собственное<text:span text:style-name="T8"> </text:span>благо<text:span text:style-name="T8"> </text:span>и<text:span text:style-name="T8"> </text:span>на<text:span text:style-name="T8"> </text:span>благо<text:span text:style-name="T8"> </text:span>общества,<text:span text:style-name="T8"> </text:span>правами<text:span text:style-name="T8"> </text:span>и<text:span text:style-name="T8"> </text:span>свободами,<text:span text:style-name="T8"> </text:span>которые<text:span text:style-name="T8"> </text:span>здесь<text:span text:style-name="T8"> </text:span>предусмотрены,<text:span text:style-name="T8"> </text:span>и<text:span text:style-name="T8"> </text:span>призывает<text:span text:style-name="T8"> </text:span>родителей,<text:span text:style-name="T8"> </text:span>мужчин<text:span text:style-name="T8"> </text:span>и<text:span text:style-name="T8"> </text:span>женщин<text:span text:style-name="T8"> </text:span>как<text:span text:style-name="T8"> </text:span>отдельных<text:span text:style-name="T8"> </text:span>лиц,<text:span text:style-name="T8"> </text:span>а<text:span text:style-name="T8"> </text:span>также<text:span text:style-name="T8"> </text:span>добровольные<text:span text:style-name="T8"> </text:span>организации,<text:span text:style-name="T8"> </text:span>местные<text:span text:style-name="T8"> </text:span>власти<text:span text:style-name="T8"> </text:span>и<text:span text:style-name="T8"> </text:span>национальные<text:span text:style-name="T8"> </text:span>правительства<text:span text:style-name="T8"> </text:span>к<text:span text:style-name="T8"> </text:span>тому<text:span text:style-name="T8"> </text:span>чтобы<text:span text:style-name="T8"> </text:span>они<text:span text:style-name="T8"> </text:span>признали<text:span text:style-name="T8"> </text:span>и<text:span text:style-name="T8"> </text:span>старались<text:span text:style-name="T8"> </text:span>соблюдать<text:span text:style-name="T8"> </text:span>эти<text:span text:style-name="T8"> </text:span>права<text:span text:style-name="T8"> </text:span>путем<text:span text:style-name="T8"> </text:span>законодательных<text:span text:style-name="T8"> </text:span>и<text:span text:style-name="T8"> </text:span>других<text:span text:style-name="T8"> </text:span>мер,<text:span text:style-name="T8"> </text:span>постепенно<text:span text:style-name="T8"> </text:span>принимаемых<text:span text:style-name="T8"> </text:span>в<text:span text:style-name="T8"> </text:span>соответствии<text:span text:style-name="T8"> </text:span>со<text:span text:style-name="T8"> </text:span>следующими<text:span text:style-name="T8"> </text:span>принципами:</text:p>
      <text:p text:style-name="P8">Принцип<text:span text:style-name="T8"> </text:span>1</text:p>
      <text:p text:style-name="P3">Ребенку<text:span text:style-name="T8"> </text:span>должны<text:span text:style-name="T8"> </text:span>принадлежать<text:span text:style-name="T8"> </text:span>все<text:span text:style-name="T8"> </text:span>указанные<text:span text:style-name="T8"> </text:span>в<text:span text:style-name="T8"> </text:span>настоящей<text:span text:style-name="T8"> </text:span>Декларации<text:span text:style-name="T8"> </text:span>права.<text:span text:style-name="T8"> </text:span>Эти<text:span text:style-name="T8"> </text:span>права<text:span text:style-name="T8"> </text:span>должны<text:span text:style-name="T8"> </text:span>признаваться<text:span text:style-name="T8"> </text:span>за<text:span text:style-name="T8"> </text:span>всеми<text:span text:style-name="T8"> </text:span>детьми<text:span text:style-name="T8"> </text:span>без<text:span text:style-name="T8"> </text:span>всяких<text:span text:style-name="T8"> </text:span>исключений<text:span text:style-name="T8"> </text:span>и<text:span text:style-name="T8"> </text:span>без<text:span text:style-name="T8"> </text:span>различия<text:span text:style-name="T8"> </text:span>или<text:span text:style-name="T8"> </text:span>дискриминации<text:span text:style-name="T8"> </text:span>по<text:span text:style-name="T8"> </text:span>признаку<text:span text:style-name="T8"> </text:span>расы,<text:span text:style-name="T8"> </text:span>цвета<text:span text:style-name="T8"> </text:span>кожи,<text:span text:style-name="T8"> </text:span>пола,<text:span text:style-name="T8"> </text:span>языка,<text:span text:style-name="T8"> </text:span>религии,<text:span text:style-name="T8"> </text:span>политических<text:span text:style-name="T8"> </text:span>или<text:span text:style-name="T8"> </text:span>иных<text:span text:style-name="T8"> </text:span>убеждений,<text:span text:style-name="T8"> </text:span>национального<text:span text:style-name="T8"> </text:span>или<text:span text:style-name="T8"> </text:span>социального<text:span text:style-name="T8"> </text:span>происхождения,<text:span text:style-name="T8"> </text:span>имущественного<text:span text:style-name="T8"> </text:span>положения,<text:span text:style-name="T8"> </text:span>рождения<text:span text:style-name="T8"> </text:span>или<text:span text:style-name="T8"> </text:span>иного<text:span text:style-name="T8"> </text:span>обстоятельства,<text:span text:style-name="T8"> </text:span>касающегося<text:span text:style-name="T8"> </text:span>самого<text:span text:style-name="T8"> </text:span>ребенка<text:span text:style-name="T8"> </text:span>или<text:span text:style-name="T8"> </text:span>его<text:span text:style-name="T8"> </text:span>семьи.</text:p>
      <text:p text:style-name="P8">Принцип<text:span text:style-name="T8"> </text:span>2</text:p>
      <text:p text:style-name="P3">Ребенку<text:span text:style-name="T8"> </text:span>законом<text:span text:style-name="T8"> </text:span>и<text:span text:style-name="T8"> </text:span>другими<text:span text:style-name="T8"> </text:span>средствами<text:span text:style-name="T8"> </text:span>должна<text:span text:style-name="T8"> </text:span>быть<text:span text:style-name="T8"> </text:span>обеспечена<text:span text:style-name="T8"> </text:span>специальная<text:span text:style-name="T8"> </text:span>защита<text:span text:style-name="T8"> </text:span>и<text:span text:style-name="T8"> </text:span>предоставлены<text:span text:style-name="T8"> </text:span>возможности<text:span text:style-name="T8"> </text:span>и<text:span text:style-name="T8"> </text:span>благоприятные<text:span text:style-name="T8"> </text:span>условия,<text:span text:style-name="T8"> </text:span>которые<text:span text:style-name="T8"> </text:span>позволяли<text:span text:style-name="T8"> </text:span>бы<text:span text:style-name="T8"> </text:span>ему<text:span text:style-name="T8"> </text:span>развиваться<text:span text:style-name="T8"> </text:span>физически,<text:span text:style-name="T8"> </text:span>умственно,<text:span text:style-name="T8"> </text:span>нравственно,<text:span text:style-name="T8"> </text:span>духовно<text:span text:style-name="T8"> </text:span>и<text:span text:style-name="T8"> </text:span>в<text:span text:style-name="T8"> </text:span>социальном<text:span text:style-name="T8"> </text:span>отношении<text:span text:style-name="T8"> </text:span>здоровым<text:span text:style-name="T8"> </text:span>и<text:span text:style-name="T8"> </text:span>нормальным<text:span text:style-name="T8"> </text:span>путем<text:span text:style-name="T8"> </text:span>и<text:span text:style-name="T8"> </text:span>в<text:span text:style-name="T8"> </text:span>условиях<text:span text:style-name="T8"> </text:span>свободы<text:span text:style-name="T8"> </text:span>и<text:span text:style-name="T8"> </text:span>достоинства.<text:span text:style-name="T8"> </text:span>При<text:span text:style-name="T8"> </text:span>издании<text:span text:style-name="T8"> </text:span>с<text:span text:style-name="T8"> </text:span>этой<text:span text:style-name="T8"> </text:span>целью<text:span text:style-name="T8"> </text:span>законов<text:span text:style-name="T8"> </text:span>главным<text:span text:style-name="T8"> </text:span>соображением<text:span text:style-name="T8"> </text:span>должно<text:span text:style-name="T8"> </text:span>быть<text:span text:style-name="T8"> </text:span>наилучшее<text:span text:style-name="T8"> </text:span>обеспечение<text:span text:style-name="T8"> </text:span>интересов<text:span text:style-name="T8"> </text:span>ребенка.</text:p>
      <text:p text:style-name="P8">Принцип<text:span text:style-name="T8"> </text:span>3</text:p>
      <text:p text:style-name="P3">Ребенку<text:span text:style-name="T8"> </text:span>должно<text:span text:style-name="T8"> </text:span>принадлежать<text:span text:style-name="T8"> </text:span>с<text:span text:style-name="T8"> </text:span>его<text:span text:style-name="T8"> </text:span>рождения<text:span text:style-name="T8"> </text:span>право<text:span text:style-name="T8"> </text:span>на<text:span text:style-name="T8"> </text:span>имя<text:span text:style-name="T8"> </text:span>и<text:span text:style-name="T8"> </text:span>гражданство.</text:p>
      <text:p text:style-name="P8">Принцип<text:span text:style-name="T8"> </text:span>4</text:p>
      <text:p text:style-name="Обычный_20__28_веб_29_"><text:soft-page-break/><text:span text:style-name="T1">Ребенок</text:span><text:span text:style-name="T2"> </text:span><text:span text:style-name="T1">должен</text:span><text:span text:style-name="T2"> </text:span><text:span text:style-name="T1">пользоваться</text:span><text:span text:style-name="T2"> </text:span><text:span text:style-name="T1">благами</text:span><text:span text:style-name="T2"> </text:span><text:span text:style-name="T1">социального</text:span><text:span text:style-name="T2"> </text:span><text:span text:style-name="T1">обеспечения.</text:span><text:span text:style-name="T2"> </text:span><text:span text:style-name="T1">Ему</text:span><text:span text:style-name="T2"> </text:span><text:span text:style-name="T1">должно</text:span><text:span text:style-name="T2"> </text:span><text:span text:style-name="T1">принадлежать</text:span><text:span text:style-name="T2"> </text:span><text:span text:style-name="T1">право</text:span><text:span text:style-name="T2"> </text:span><text:span text:style-name="T1">на</text:span><text:span text:style-name="T2"> </text:span><text:span text:style-name="T1">здоровый</text:span><text:span text:style-name="T2"> </text:span><text:span text:style-name="T1">рост</text:span><text:span text:style-name="T2"> </text:span><text:span text:style-name="T1">и</text:span><text:span text:style-name="T2"> </text:span><text:span text:style-name="T1">развитие;</text:span><text:span text:style-name="T2"> </text:span><text:span text:style-name="T1">с</text:span><text:span text:style-name="T2"> </text:span><text:span text:style-name="T1">этой</text:span><text:span text:style-name="T2"> </text:span><text:span text:style-name="T1">целью</text:span><text:span text:style-name="T2"> </text:span><text:span text:style-name="T1">специальные</text:span><text:span text:style-name="T2"> </text:span><text:span text:style-name="T1">уход</text:span><text:span text:style-name="T2"> </text:span><text:span text:style-name="T1">и</text:span><text:span text:style-name="T2"> </text:span><text:span text:style-name="T1">охрана</text:span><text:span text:style-name="T2"> </text:span><text:span text:style-name="T1">должны</text:span><text:span text:style-name="T2"> </text:span><text:span text:style-name="T1">быть</text:span><text:span text:style-name="T2"> </text:span><text:span text:style-name="T1">обеспечены</text:span><text:span text:style-name="T2"> </text:span><text:span text:style-name="T1">как</text:span><text:span text:style-name="T2"> </text:span><text:span text:style-name="T1">ему,</text:span><text:span text:style-name="T2"> </text:span><text:span text:style-name="T1">так</text:span><text:span text:style-name="T2"> </text:span><text:span text:style-name="T1">и</text:span><text:span text:style-name="T2"> </text:span><text:span text:style-name="T1">его</text:span><text:span text:style-name="T2"> </text:span><text:span text:style-name="T1">матери,</text:span><text:span text:style-name="T2"> </text:span><text:span text:style-name="T1">включая</text:span><text:span text:style-name="T2"> </text:span><text:span text:style-name="T1">дородовый</text:span><text:span text:style-name="T2"> </text:span><text:span text:style-name="T1">и</text:span><text:span text:style-name="T2"> </text:span><text:span text:style-name="T1">послеродовый</text:span><text:span text:style-name="T2"> </text:span><text:span text:style-name="T1">уход.</text:span><text:span text:style-name="T2"> </text:span><text:span text:style-name="T1">Ребенку</text:span><text:span text:style-name="T2"> </text:span><text:span text:style-name="T1">должно</text:span><text:span text:style-name="T2"> </text:span><text:span text:style-name="T1">принадлежать</text:span><text:span text:style-name="T2"> </text:span><text:span text:style-name="T1">право</text:span><text:span text:style-name="T2"> </text:span><text:span text:style-name="T1">на</text:span><text:span text:style-name="T2"> </text:span><text:span text:style-name="T1">надлежащее</text:span><text:span text:style-name="T2"> </text:span><text:span text:style-name="T1">питание,</text:span><text:span text:style-name="T2"> </text:span><text:span text:style-name="T1">жилище,</text:span><text:span text:style-name="T2"> </text:span><text:span text:style-name="T1">развлечения</text:span><text:span text:style-name="T2"> </text:span><text:span text:style-name="T1">и</text:span><text:span text:style-name="T2"> </text:span><text:span text:style-name="T1">медицинское</text:span><text:span text:style-name="T2"> </text:span><text:span text:style-name="T1">обслуживание.</text:span></text:p>
      <text:p text:style-name="P8">Принцип<text:span text:style-name="T8"> </text:span>5</text:p>
      <text:p text:style-name="P3">Ребенку,<text:span text:style-name="T8"> </text:span>который<text:span text:style-name="T8"> </text:span>является<text:span text:style-name="T8"> </text:span>неполноценным<text:span text:style-name="T8"> </text:span>в<text:span text:style-name="T8"> </text:span>физическом,<text:span text:style-name="T8"> </text:span>психическом<text:span text:style-name="T8"> </text:span>или<text:span text:style-name="T8"> </text:span>социальном<text:span text:style-name="T8"> </text:span>отношении,<text:span text:style-name="T8"> </text:span>должны<text:span text:style-name="T8"> </text:span>обеспечиваться<text:span text:style-name="T8"> </text:span>специальные<text:span text:style-name="T8"> </text:span>режим,<text:span text:style-name="T8"> </text:span>образование<text:span text:style-name="T8"> </text:span>и<text:span text:style-name="T8"> </text:span>заботы,<text:span text:style-name="T8"> </text:span>необходимые<text:span text:style-name="T8"> </text:span>ввиду<text:span text:style-name="T8"> </text:span>его<text:span text:style-name="T8"> </text:span>особого<text:span text:style-name="T8"> </text:span>состояния.</text:p>
      <text:p text:style-name="P7">Принцип<text:span text:style-name="T8"> </text:span>6</text:p>
      <text:p text:style-name="P3">Ребенок<text:span text:style-name="T8"> </text:span>для<text:span text:style-name="T8"> </text:span>полного<text:span text:style-name="T8"> </text:span>и<text:span text:style-name="T8"> </text:span>гармоничного<text:span text:style-name="T8"> </text:span>развития<text:span text:style-name="T8"> </text:span>его<text:span text:style-name="T8"> </text:span>личности<text:span text:style-name="T8"> </text:span>нуждается<text:span text:style-name="T8"> </text:span>в<text:span text:style-name="T8"> </text:span>любви<text:span text:style-name="T8"> </text:span>и<text:span text:style-name="T8"> </text:span>понимании.<text:span text:style-name="T8"> </text:span>Он<text:span text:style-name="T8"> </text:span>должен,<text:span text:style-name="T8"> </text:span>когда<text:span text:style-name="T8"> </text:span>это<text:span text:style-name="T8"> </text:span>возможно,<text:span text:style-name="T8"> </text:span>расти<text:span text:style-name="T8"> </text:span>на<text:span text:style-name="T8"> </text:span>попечении<text:span text:style-name="T8"> </text:span>и<text:span text:style-name="T8"> </text:span>под<text:span text:style-name="T8"> </text:span>ответственностью<text:span text:style-name="T8"> </text:span>своих<text:span text:style-name="T8"> </text:span>родителей<text:span text:style-name="T8"> </text:span>и<text:span text:style-name="T8"> </text:span>во<text:span text:style-name="T8"> </text:span>всяком<text:span text:style-name="T8"> </text:span>случае<text:span text:style-name="T8"> </text:span>в<text:span text:style-name="T8"> </text:span>атмосфере<text:span text:style-name="T8"> </text:span>любви<text:span text:style-name="T8"> </text:span>и<text:span text:style-name="T8"> </text:span>моральной<text:span text:style-name="T8"> </text:span>и<text:span text:style-name="T8"> </text:span>материальной<text:span text:style-name="T8"> </text:span>обеспеченности;<text:span text:style-name="T8"> </text:span>малолетний<text:span text:style-name="T8"> </text:span>ребенок<text:span text:style-name="T8"> </text:span>не<text:span text:style-name="T8"> </text:span>должен,<text:span text:style-name="T8"> </text:span>кроме<text:span text:style-name="T8"> </text:span>тех<text:span text:style-name="T8"> </text:span>случаев,<text:span text:style-name="T8"> </text:span>когда<text:span text:style-name="T8"> </text:span>имеются<text:span text:style-name="T8"> </text:span>исключительные<text:span text:style-name="T8"> </text:span>обстоятельства,<text:span text:style-name="T8"> </text:span>быть<text:span text:style-name="T8"> </text:span>разлучаем<text:span text:style-name="T8"> </text:span>со<text:span text:style-name="T8"> </text:span>своей<text:span text:style-name="T8"> </text:span>матерью.<text:span text:style-name="T8"> </text:span>На<text:span text:style-name="T8"> </text:span>обществе<text:span text:style-name="T8"> </text:span>и<text:span text:style-name="T8"> </text:span>на<text:span text:style-name="T8"> </text:span>органах<text:span text:style-name="T8"> </text:span>публичной<text:span text:style-name="T8"> </text:span>власти<text:span text:style-name="T8"> </text:span>должна<text:span text:style-name="T8"> </text:span>лежать<text:span text:style-name="T8"> </text:span>обязанность<text:span text:style-name="T8"> </text:span>осуществлять<text:span text:style-name="T8"> </text:span>особую<text:span text:style-name="T8"> </text:span>заботу<text:span text:style-name="T8"> </text:span>о<text:span text:style-name="T8"> </text:span>детях,<text:span text:style-name="T8"> </text:span>не<text:span text:style-name="T8"> </text:span>имеющих<text:span text:style-name="T8"> </text:span>семьи,<text:span text:style-name="T8"> </text:span>и<text:span text:style-name="T8"> </text:span>о<text:span text:style-name="T8"> </text:span>детях,<text:span text:style-name="T8"> </text:span>не<text:span text:style-name="T8"> </text:span>имеющих<text:span text:style-name="T8"> </text:span>достаточных<text:span text:style-name="T8"> </text:span>средств<text:span text:style-name="T8"> </text:span>к<text:span text:style-name="T8"> </text:span>существованию.<text:span text:style-name="T8"> </text:span>Желательно,<text:span text:style-name="T8"> </text:span>чтобы<text:span text:style-name="T8"> </text:span>многодетным<text:span text:style-name="T8"> </text:span>семьям<text:span text:style-name="T8"> </text:span>предоставлялись<text:span text:style-name="T8"> </text:span>государственные<text:span text:style-name="T8"> </text:span>или<text:span text:style-name="T8"> </text:span>иные<text:span text:style-name="T8"> </text:span>пособия<text:span text:style-name="T8"> </text:span>на<text:span text:style-name="T8"> </text:span>содержание<text:span text:style-name="T8"> </text:span>детей.</text:p>
      <text:p text:style-name="P8">Принцип<text:span text:style-name="T8"> </text:span>7</text:p>
      <text:p text:style-name="P3">Ребенок<text:span text:style-name="T8"> </text:span>имеет<text:span text:style-name="T8"> </text:span>право<text:span text:style-name="T8"> </text:span>на<text:span text:style-name="T8"> </text:span>получение<text:span text:style-name="T8"> </text:span>образования,<text:span text:style-name="T8"> </text:span>которое<text:span text:style-name="T8"> </text:span>должно<text:span text:style-name="T8"> </text:span>быть<text:span text:style-name="T8"> </text:span>бесплатным<text:span text:style-name="T8"> </text:span>и<text:span text:style-name="T8"> </text:span>обязательным,<text:span text:style-name="T8"> </text:span>по<text:span text:style-name="T8"> </text:span>крайней<text:span text:style-name="T8"> </text:span>мере<text:span text:style-name="T8"> </text:span>на<text:span text:style-name="T8"> </text:span>начальных<text:span text:style-name="T8"> </text:span>стадиях.<text:span text:style-name="T8"> </text:span>Ему<text:span text:style-name="T8"> </text:span>должно<text:span text:style-name="T8"> </text:span>даваться<text:span text:style-name="T8"> </text:span>образование,<text:span text:style-name="T8"> </text:span>которое<text:span text:style-name="T8"> </text:span>способствовало<text:span text:style-name="T8"> </text:span>бы<text:span text:style-name="T8"> </text:span>его<text:span text:style-name="T8"> </text:span>общему<text:span text:style-name="T8"> </text:span>культурному<text:span text:style-name="T8"> </text:span>развитию<text:span text:style-name="T8"> </text:span>и<text:span text:style-name="T8"> </text:span>благодаря<text:span text:style-name="T8"> </text:span>которому<text:span text:style-name="T8"> </text:span>он<text:span text:style-name="T8"> </text:span>мог<text:span text:style-name="T8"> </text:span>бы,<text:span text:style-name="T8"> </text:span>на<text:span text:style-name="T8"> </text:span>основе<text:span text:style-name="T8"> </text:span>равенства<text:span text:style-name="T8"> </text:span>возможностей,<text:span text:style-name="T8"> </text:span>развить<text:span text:style-name="T8"> </text:span>свои<text:span text:style-name="T8"> </text:span>способности<text:span text:style-name="T8"> </text:span>и<text:span text:style-name="T8"> </text:span>личное<text:span text:style-name="T8"> </text:span>суждение,<text:span text:style-name="T8"> </text:span>а<text:span text:style-name="T8"> </text:span>также<text:span text:style-name="T8"> </text:span>сознание<text:span text:style-name="T8"> </text:span>моральной<text:span text:style-name="T8"> </text:span>и<text:span text:style-name="T8"> </text:span>социальной<text:span text:style-name="T8"> </text:span>ответственности<text:span text:style-name="T8"> </text:span>и<text:span text:style-name="T8"> </text:span>стать<text:span text:style-name="T8"> </text:span>полезным<text:span text:style-name="T8"> </text:span>членом<text:span text:style-name="T8"> </text:span>общества.</text:p>
      <text:p text:style-name="P3">Наилучшее<text:span text:style-name="T8"> </text:span>обеспечение<text:span text:style-name="T8"> </text:span>интересов<text:span text:style-name="T8"> </text:span>ребенка<text:span text:style-name="T8"> </text:span>должно<text:span text:style-name="T8"> </text:span>быть<text:span text:style-name="T8"> </text:span>руководящим<text:span text:style-name="T8"> </text:span>принципом<text:span text:style-name="T8"> </text:span>для<text:span text:style-name="T8"> </text:span>тех,<text:span text:style-name="T8"> </text:span>на<text:span text:style-name="T8"> </text:span>ком<text:span text:style-name="T8"> </text:span>лежит<text:span text:style-name="T8"> </text:span>ответственность<text:span text:style-name="T8"> </text:span>за<text:span text:style-name="T8"> </text:span>его<text:span text:style-name="T8"> </text:span>образование<text:span text:style-name="T8"> </text:span>и<text:span text:style-name="T8"> </text:span>обучение;<text:span text:style-name="T8"> </text:span>эта<text:span text:style-name="T8"> </text:span>ответственность<text:span text:style-name="T8"> </text:span>лежит<text:span text:style-name="T8"> </text:span>прежде<text:span text:style-name="T8"> </text:span>всего<text:span text:style-name="T8"> </text:span>на<text:span text:style-name="T8"> </text:span>его<text:span text:style-name="T8"> </text:span>родителях.</text:p>
      <text:p text:style-name="P3">Ребенку<text:span text:style-name="T8"> </text:span>должна<text:span text:style-name="T8"> </text:span>быть<text:span text:style-name="T8"> </text:span>обеспечена<text:span text:style-name="T8"> </text:span>полная<text:span text:style-name="T8"> </text:span>возможность<text:span text:style-name="T8"> </text:span>игр<text:span text:style-name="T8"> </text:span>и<text:span text:style-name="T8"> </text:span>развлечений,<text:span text:style-name="T8"> </text:span>которые<text:span text:style-name="T8"> </text:span>были<text:span text:style-name="T8"> </text:span>бы<text:span text:style-name="T8"> </text:span>направлены<text:span text:style-name="T8"> </text:span>на<text:span text:style-name="T8"> </text:span>цели,<text:span text:style-name="T8"> </text:span>преследуемые<text:span text:style-name="T8"> </text:span>образованием;<text:span text:style-name="T8"> </text:span>общество<text:span text:style-name="T8"> </text:span>и<text:span text:style-name="T8"> </text:span>органы<text:span text:style-name="T8"> </text:span>публичной<text:span text:style-name="T8"> </text:span>власти<text:span text:style-name="T8"> </text:span>должны<text:span text:style-name="T8"> </text:span>прилагать<text:span text:style-name="T8"> </text:span>усилия<text:span text:style-name="T8"> </text:span>к<text:span text:style-name="T8"> </text:span>тому,<text:span text:style-name="T8"> </text:span>чтобы<text:span text:style-name="T8"> </text:span>способствовать<text:span text:style-name="T8"> </text:span>осуществлению<text:span text:style-name="T8"> </text:span>указанного<text:span text:style-name="T8"> </text:span>права.</text:p>
      <text:p text:style-name="P8">Принцип<text:span text:style-name="T8"> </text:span>8</text:p>
      <text:p text:style-name="P3">Ребенок<text:span text:style-name="T8"> </text:span>должен<text:span text:style-name="T8"> </text:span>при<text:span text:style-name="T8"> </text:span>всех<text:span text:style-name="T8"> </text:span>обстоятельствах<text:span text:style-name="T8"> </text:span>быть<text:span text:style-name="T8"> </text:span>среди<text:span text:style-name="T8"> </text:span>тех,<text:span text:style-name="T8"> </text:span>кто<text:span text:style-name="T8"> </text:span>первым<text:span text:style-name="T8"> </text:span>получает<text:span text:style-name="T8"> </text:span>защиту<text:span text:style-name="T8"> </text:span>и<text:span text:style-name="T8"> </text:span>помощь.</text:p>
      <text:p text:style-name="P8">Принцип<text:span text:style-name="T8"> </text:span>9</text:p>
      <text:p text:style-name="P3">Ребенок<text:span text:style-name="T8"> </text:span>должен<text:span text:style-name="T8"> </text:span>быть<text:span text:style-name="T8"> </text:span>защищен<text:span text:style-name="T8"> </text:span>от<text:span text:style-name="T8"> </text:span>всех<text:span text:style-name="T8"> </text:span>форм<text:span text:style-name="T8"> </text:span>небрежного<text:span text:style-name="T8"> </text:span>отношения,<text:span text:style-name="T8"> </text:span>жестокости<text:span text:style-name="T8"> </text:span>и<text:span text:style-name="T8"> </text:span>эксплуатации.<text:span text:style-name="T8"> </text:span>Он<text:span text:style-name="T8"> </text:span>не<text:span text:style-name="T8"> </text:span>должен<text:span text:style-name="T8"> </text:span>быть<text:span text:style-name="T8"> </text:span>объектом<text:span text:style-name="T8"> </text:span>торговли<text:span text:style-name="T8"> </text:span>в<text:span text:style-name="T8"> </text:span>какой<text:span text:style-name="T8"> </text:span>бы<text:span text:style-name="T8"> </text:span>то<text:span text:style-name="T8"> </text:span>ни<text:span text:style-name="T8"> </text:span>было<text:span text:style-name="T8"> </text:span>форме.</text:p>
      <text:p text:style-name="P3">Ребенок<text:span text:style-name="T8"> </text:span>не<text:span text:style-name="T8"> </text:span>должен<text:span text:style-name="T8"> </text:span>приниматься<text:span text:style-name="T8"> </text:span>на<text:span text:style-name="T8"> </text:span>работу<text:span text:style-name="T8"> </text:span>до<text:span text:style-name="T8"> </text:span>достижения<text:span text:style-name="T8"> </text:span>надлежащего<text:span text:style-name="T8"> </text:span>возрастного<text:span text:style-name="T8"> </text:span>минимума;<text:span text:style-name="T8"> </text:span>ему<text:span text:style-name="T8"> </text:span>ни<text:span text:style-name="T8"> </text:span>в<text:span text:style-name="T8"> </text:span>коем<text:span text:style-name="T8"> </text:span>случае<text:span text:style-name="T8"> </text:span>не<text:span text:style-name="T8"> </text:span>должны<text:span text:style-name="T8"> </text:span>поручаться<text:span text:style-name="T8"> </text:span>или<text:span text:style-name="T8"> </text:span>разрешаться<text:span text:style-name="T8"> </text:span>работа<text:span text:style-name="T8"> </text:span>или<text:span text:style-name="T8"> </text:span>занятие,<text:span text:style-name="T8"> </text:span>которые<text:span text:style-name="T8"> </text:span>были<text:span text:style-name="T8"> </text:span>бы<text:span text:style-name="T8"> </text:span>вредны<text:span text:style-name="T8"> </text:span>для<text:span text:style-name="T8"> </text:span>его<text:span text:style-name="T8"> </text:span>здоровья<text:span text:style-name="T8"> </text:span>или<text:span text:style-name="T8"> </text:span>образования<text:span text:style-name="T8"> </text:span>или<text:span text:style-name="T8"> </text:span>препятствовали<text:span text:style-name="T8"> </text:span>его<text:span text:style-name="T8"> </text:span>физическому,<text:span text:style-name="T8"> </text:span>умственному<text:span text:style-name="T8"> </text:span>или<text:span text:style-name="T8"> </text:span>нравственному<text:span text:style-name="T8"> </text:span>развитию.</text:p>
      <text:p text:style-name="P8">Принцип<text:span text:style-name="T8"> </text:span>10</text:p>
      <text:p text:style-name="P3">Ребенок<text:span text:style-name="T8"> </text:span>должен<text:span text:style-name="T8"> </text:span>ограждаться<text:span text:style-name="T8"> </text:span>от<text:span text:style-name="T8"> </text:span>практики,<text:span text:style-name="T8"> </text:span>которая<text:span text:style-name="T8"> </text:span>может<text:span text:style-name="T8"> </text:span>поощрять<text:span text:style-name="T8"> </text:span>расовую,<text:span text:style-name="T8"> </text:span>религиозную<text:span text:style-name="T8"> </text:span>или<text:span text:style-name="T8"> </text:span>какую-либо<text:span text:style-name="T8"> </text:span>иную<text:span text:style-name="T8"> </text:span>форму<text:span text:style-name="T8"> </text:span>дискриминации.<text:span text:style-name="T8"> </text:span>Он<text:span text:style-name="T8"> </text:span>должен<text:span text:style-name="T8"> </text:span>воспитываться<text:span text:style-name="T8"> </text:span>в<text:span text:style-name="T8"> </text:span>духе<text:span text:style-name="T8"> </text:span>взаимопонимания,<text:span text:style-name="T8"> </text:span>терпимости,<text:span text:style-name="T8"> </text:span>дружбы<text:span text:style-name="T8"> </text:span>между<text:span text:style-name="T8"> </text:span>народами,<text:span text:style-name="T8"> </text:span>мира<text:span text:style-name="T8"> </text:span>и<text:span text:style-name="T8"> </text:span>всеобщего<text:span text:style-name="T8"> </text:span>братства,<text:span text:style-name="T8"> </text:span>а<text:span text:style-name="T8"> </text:span>также<text:span text:style-name="T8"> </text:span>в<text:span text:style-name="T8"> </text:span>полном<text:span text:style-name="T8"> </text:span>сознании,<text:span text:style-name="T8"> </text:span>что<text:span text:style-name="T8"> </text:span>его<text:span text:style-name="T8"> </text:span>энергия<text:span text:style-name="T8"> </text:span>и<text:span text:style-name="T8"> </text:span>способности<text:span text:style-name="T8"> </text:span>должны<text:span text:style-name="T8"> </text:span>посвящаться<text:span text:style-name="T8"> </text:span>служению<text:span text:style-name="T8"> </text:span>на<text:span text:style-name="T8"> </text:span>пользу<text:span text:style-name="T8"> </text:span>других<text:span text:style-name="T8"> </text:span>людей.<text:span text:style-name="T8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left="0cm" fo:margin-right="0cm" fo:text-align="justify" style:justify-single-word="false" fo:text-indent="0.762cm" style:auto-text-indent="false"/>
      <style:text-properties fo:font-size="10pt" style:font-name-asian="Arial Unicode MS" style:font-size-asian="10pt" style:font-size-complex="10pt"/>
    </style:style>
    <style:style style:name="gnr" style:family="paragraph" style:parent-style-name="Standard">
      <style:paragraph-properties fo:margin-top="0cm" fo:margin-bottom="0.529cm" fo:text-align="end" style:justify-single-word="false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0" style:family="paragraph" style:parent-style-name="Standard">
      <style:paragraph-properties fo:text-align="center" style:justify-single-word="false"/>
      <style:text-properties fo:color="#7f180a" style:font-name="Arial" fo:font-size="16pt" fo:font-weight="bold" style:font-name-asian="Arial Unicode MS" style:font-size-asian="16pt" style:font-weight-asian="bold" style:font-name-complex="Arial" style:font-size-complex="16pt" style:font-weight-complex="bold"/>
    </style:style>
    <style:style style:name="Дата" style:family="paragraph" style:parent-style-name="Standard">
      <style:paragraph-properties fo:margin-top="0cm" fo:margin-bottom="0.353cm"/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h1" style:family="paragraph" style:parent-style-name="Standard">
      <style:paragraph-properties fo:margin-top="0.353cm" fo:margin-bottom="0.141cm" fo:text-align="center" style:justify-single-word="false"/>
      <style:text-properties fo:color="#7f180a" style:font-name="Arial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art" style:family="paragraph" style:parent-style-name="Standard">
      <style:paragraph-properties fo:margin-left="1.94cm" fo:margin-right="0cm" fo:margin-top="0.212cm" fo:margin-bottom="0cm" style:line-height-at-least="0.494cm" fo:text-indent="-1.94cm" style:auto-text-indent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80" style:text-line-through-style="none" style:text-underline-style="non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золюция 1386 (XIV) Генеральной Ассамблеи ООН </dc:title>
    <meta:initial-creator>elena</meta:initial-creator>
    <meta:creation-date>2011-03-08T16:33:00</meta:creation-date>
    <dc:creator>Дмитрий</dc:creator>
    <dc:date>2011-03-08T16:33:00</dc:date>
    <meta:editing-cycles>2</meta:editing-cycles>
    <meta:editing-duration>P15824DT17H31M44S</meta:editing-duration>
    <meta:document-statistic meta:table-count="0" meta:image-count="0" meta:object-count="0" meta:page-count="2" meta:paragraph-count="34" meta:word-count="794" meta:character-count="5811" meta:non-whitespace-character-count="5048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