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 style:font-size-complex="14pt"/>
    </style:style>
    <style:style style:name="P2" style:family="paragraph" style:parent-style-name="Standard">
      <style:paragraph-properties>
        <style:tab-stops>
          <style:tab-stop style:position="8.096cm" style:type="center"/>
        </style:tab-stops>
      </style:paragraph-properties>
      <style:text-properties style:font-name="Bookman Old Style" fo:font-size="14pt" style:font-size-asian="14pt" style:font-name-complex="Bookman Old Style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96cm" style:type="center"/>
        </style:tab-stops>
      </style:paragraph-properties>
      <style:text-properties style:font-name="Bookman Old Style" fo:font-size="48pt" fo:font-weight="bold" style:font-size-asian="48pt" style:font-weight-asian="bold" style:font-name-complex="Bookman Old Style" style:font-size-complex="48pt"/>
    </style:style>
    <style:style style:name="P4" style:family="paragraph" style:parent-style-name="Standard">
      <style:paragraph-properties>
        <style:tab-stops>
          <style:tab-stop style:position="8.096cm" style:type="center"/>
        </style:tab-stops>
      </style:paragraph-properties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P5" style:family="paragraph" style:parent-style-name="Standard">
      <style:paragraph-properties>
        <style:tab-stops>
          <style:tab-stop style:position="8.096cm" style:type="center"/>
        </style:tab-stops>
      </style:paragraph-properties>
      <style:text-properties style:font-name="Bookman Old Style" fo:font-size="20pt" style:font-name-asian="Bookman Old Style" style:font-size-asian="20pt" style:font-name-complex="Bookman Old Style" style:font-size-complex="20pt"/>
    </style:style>
    <style:style style:name="P6" style:family="paragraph" style:parent-style-name="Standard">
      <style:paragraph-properties>
        <style:tab-stops>
          <style:tab-stop style:position="8.096cm" style:type="center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4pt" style:font-size-asian="14pt" style:font-name-complex="Bookman Old Style" style:font-size-complex="14pt"/>
    </style:style>
    <style:style style:name="T1" style:family="text">
      <style:text-properties style:font-name="Bookman Old Style" fo:font-size="14pt" style:font-size-asian="14pt" style:font-name-complex="Bookman Old Style" style:font-size-complex="14pt"/>
    </style:style>
    <style:style style:name="T2" style:family="text"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T3" style:family="text">
      <style:text-properties style:font-name="Bookman Old Style" fo:font-size="20pt" fo:font-weight="bold" style:font-name-asian="Bookman Old Style" style:font-size-asian="20pt" style:font-weight-asian="bold" style:font-name-complex="Bookman Old Style" style:font-size-complex="20pt"/>
    </style:style>
    <style:style style:name="T4" style:family="text">
      <style:text-properties style:font-name="Bookman Old Style" fo:font-size="20pt" style:font-size-asian="20pt" style:font-name-complex="Bookman Old Style" style:font-size-complex="20pt"/>
    </style:style>
    <style:style style:name="T5" style:family="text">
      <style:text-properties style:font-name-asian="Bookman Old Sty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3">ГИМН</text:p>
      <text:p text:style-name="P2"/>
      <text:p text:style-name="P2"/>
      <text:p text:style-name="P6"><text:span text:style-name="T2">Ребята</text:span><text:span text:style-name="T3"> </text:span><text:span text:style-name="T2">надо</text:span><text:span text:style-name="T3"> </text:span><text:span text:style-name="T2">верить</text:span><text:span text:style-name="T3"> </text:span><text:span text:style-name="T2">в</text:span><text:span text:style-name="T3"> </text:span><text:span text:style-name="T2">чудеса.</text:span></text:p>
      <text:p text:style-name="P6"><text:span text:style-name="T2">Когда-нибудь</text:span><text:span text:style-name="T3"> </text:span><text:span text:style-name="T2">весенним</text:span><text:span text:style-name="T3"> </text:span><text:span text:style-name="T2">утром</text:span><text:span text:style-name="T3"> </text:span><text:span text:style-name="T2">ранним</text:span><text:span text:style-name="T4">,</text:span></text:p>
      <text:p text:style-name="P4">Над<text:span text:style-name="T5"> </text:span>океаном<text:span text:style-name="T5"> </text:span>алые<text:span text:style-name="T5"> </text:span>взметнуться<text:span text:style-name="T5"> </text:span>паруса</text:p>
      <text:p text:style-name="P4">И<text:span text:style-name="T5"> </text:span>скрипка<text:span text:style-name="T5"> </text:span>пропоет<text:span text:style-name="T5"> </text:span>над<text:span text:style-name="T5"> </text:span>океаном.</text:p>
      <text:p text:style-name="P4">Над<text:span text:style-name="T5"> </text:span>океаном<text:span text:style-name="T5"> </text:span>алые<text:span text:style-name="T5"> </text:span>взметнутся<text:span text:style-name="T5"> </text:span>паруса</text:p>
      <text:p text:style-name="P4">И<text:span text:style-name="T5"> </text:span>скрипка<text:span text:style-name="T5"> </text:span>пропоет<text:span text:style-name="T5"> </text:span>над<text:span text:style-name="T5"> </text:span>океаном.</text:p>
      <text:p text:style-name="P6"><text:span text:style-name="T2">Не</text:span><text:span text:style-name="T3"> </text:span><text:span text:style-name="T2">три</text:span><text:span text:style-name="T3"> </text:span><text:span text:style-name="T2">глаза</text:span><text:span text:style-name="T3"> </text:span><text:span text:style-name="T2">ведь</text:span><text:span text:style-name="T3"> </text:span><text:span text:style-name="T2">это</text:span><text:span text:style-name="T3"> </text:span><text:span text:style-name="T2">же</text:span><text:span text:style-name="T3"> </text:span><text:span text:style-name="T2">не</text:span><text:span text:style-name="T3"> </text:span><text:span text:style-name="T2">сон,</text:span><text:span text:style-name="T3"> </text:span></text:p>
      <text:p text:style-name="P4">И<text:span text:style-name="T5"> </text:span>алый<text:span text:style-name="T5"> </text:span>парус<text:span text:style-name="T5"> </text:span>правды<text:span text:style-name="T5"> </text:span>гордо<text:span text:style-name="T5"> </text:span>реет</text:p>
      <text:p text:style-name="P4">В<text:span text:style-name="T5"> </text:span>той<text:span text:style-name="T5"> </text:span>бухте,<text:span text:style-name="T5"> </text:span>где<text:span text:style-name="T5"> </text:span>отважный<text:span text:style-name="T5"> </text:span>Грей</text:p>
      <text:p text:style-name="P4">Нашел<text:span text:style-name="T5"> </text:span>свою<text:span text:style-name="T5"> </text:span>Ассоль.</text:p>
      <text:p text:style-name="P4">В<text:span text:style-name="T5"> </text:span>той<text:span text:style-name="T5"> </text:span>бухте,<text:span text:style-name="T5"> </text:span>Ассоль<text:span text:style-name="T5"> </text:span>дождалась<text:span text:style-name="T5"> </text:span>Грея.</text:p>
      <text:p text:style-name="P4">В<text:span text:style-name="T5"> </text:span>той<text:span text:style-name="T5"> </text:span>бухте,<text:span text:style-name="T5"> </text:span>где<text:span text:style-name="T5"> </text:span>отважный<text:span text:style-name="T5"> </text:span>Грей</text:p>
      <text:p text:style-name="P4">Нашел<text:span text:style-name="T5"> </text:span>свою<text:span text:style-name="T5"> </text:span>Ассоль.</text:p>
      <text:p text:style-name="P4">В<text:span text:style-name="T5"> </text:span>той<text:span text:style-name="T5"> </text:span>бухте,<text:span text:style-name="T5"> </text:span>где<text:span text:style-name="T5"> </text:span>Ассоль<text:span text:style-name="T5"> </text:span>дождалась<text:span text:style-name="T5"> </text:span>Грея.</text:p>
      <text:p text:style-name="P4">Ребята<text:span text:style-name="T5"> </text:span>надо<text:span text:style-name="T5"> </text:span>верить<text:span text:style-name="T5"> </text:span>в<text:span text:style-name="T5"> </text:span>чудеса.<text:span text:style-name="T5"> </text:span></text:p>
      <text:p text:style-name="P4">Когда-нибудь<text:span text:style-name="T5"> </text:span>весенним<text:span text:style-name="T5"> </text:span>утром<text:span text:style-name="T5"> </text:span>ранним,</text:p>
      <text:p text:style-name="P6"><text:span text:style-name="T2">Над</text:span><text:span text:style-name="T3"> </text:span><text:span text:style-name="T2">океаном</text:span><text:span text:style-name="T3"> </text:span><text:span text:style-name="T2">алые</text:span><text:span text:style-name="T3"> </text:span><text:span text:style-name="T2">взметнутся</text:span><text:span text:style-name="T3"> </text:span><text:span text:style-name="T2">паруса</text:span></text:p>
      <text:p text:style-name="P4">И<text:span text:style-name="T5"> </text:span>скрипка<text:span text:style-name="T5"> </text:span>пропоет<text:span text:style-name="T5"> </text:span>над<text:span text:style-name="T5"> </text:span>океаном.</text:p>
      <text:p text:style-name="P6"><text:span text:style-name="T2">Над</text:span><text:span text:style-name="T3"> </text:span><text:span text:style-name="T2">океаном</text:span><text:span text:style-name="T3"> </text:span><text:span text:style-name="T2">алые</text:span><text:span text:style-name="T3"> </text:span><text:span text:style-name="T2">взметнутся</text:span><text:span text:style-name="T3"> </text:span><text:span text:style-name="T2">паруса</text:span></text:p>
      <text:p text:style-name="P4">И<text:span text:style-name="T5"> </text:span>скрипка<text:span text:style-name="T5"> </text:span>пропоет<text:span text:style-name="T5"> </text:span>над<text:span text:style-name="T5"> </text:span>океаном.</text:p>
      <text:p text:style-name="P6"><text:span text:style-name="T3"><text:s text:c="2"/></text:span></text:p>
      <text:p text:style-name="P5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Стиль2" style:family="paragraph" style:parent-style-name="Text" style:next-style-name="Text">
      <style:paragraph-properties fo:orphans="0" fo:widows="0" style:text-autospace="none"/>
      <style:text-properties style:font-name="Bookman Old Style" fo:font-size="12pt" style:font-size-asian="12pt" style:font-name-complex="Bookman Old Style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0.6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 каждым, наверное, в жизни такое случается –</dc:title>
    <meta:initial-creator>Администратор</meta:initial-creator>
    <meta:creation-date>2009-07-08T08:19:00</meta:creation-date>
    <dc:creator>1</dc:creator>
    <dc:date>2009-11-07T01:40:00</dc:date>
    <meta:print-date>2009-07-08T07:18:00</meta:print-date>
    <meta:editing-cycles>5</meta:editing-cycles>
    <meta:editing-duration>PT7M</meta:editing-duration>
    <meta:generator>LibreOffice/3.4$Win32 LibreOffice_project/340m1$Build-502</meta:generator>
    <meta:document-statistic meta:table-count="0" meta:image-count="0" meta:object-count="0" meta:page-count="1" meta:paragraph-count="23" meta:word-count="104" meta:character-count="631" meta:non-whitespace-character-count="536"/>
    <meta:user-defined meta:name="Поле 1"/>
    <meta:user-defined meta:name="Поле 2"/>
    <meta:user-defined meta:name="Поле 3"/>
    <meta:user-defined meta:name="Поле 4"/>
  </office:meta>
</office:document-meta>
</file>