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695cm" fo:margin-left="-0.377cm" table:align="left" style:writing-mode="lr-tb"/>
    </style:style>
    <style:style style:name="Таблица1.A" style:family="table-column">
      <style:table-column-properties style:column-width="5.941cm"/>
    </style:style>
    <style:style style:name="Таблица1.B" style:family="table-column">
      <style:table-column-properties style:column-width="7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63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482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6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.423cm" fo:margin-bottom="0.353cm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922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ТОГБОУ «Рассказовская общеобразовательная школа-интернат среднего (полного) общего образования»</text:span></text:p>
      <text:p text:style-name="P1"><text:span text:style-name="T3"><text:s text:c="108"/></text:span><text:span text:style-name="T4">Утверждаю:</text:span></text:p>
      <text:p text:style-name="P4"><text:span text:style-name="T4">Директор ТОГБОУ «Рассказовская</text:span></text:p>
      <text:p text:style-name="P4"><text:span text:style-name="T4"><text:s/>общеобразовательная школа-интернат»</text:span></text:p>
      <text:p text:style-name="P4"><text:span text:style-name="T4">Габриелян С.А.</text:span></text:p>
      <text:p text:style-name="P4"><text:span text:style-name="T1"><text:s text:c="43"/>« 1 <text:s/>» сентября <text:s/>2012</text:span></text:p>
      <text:p text:style-name="P5"/>
      <text:p text:style-name="P2"><text:span text:style-name="T2">Годовой календарный график</text:span></text:p>
      <text:p text:style-name="P3"><text:span text:style-name="T2">на 2012-2013 учебный год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2">Число, месяц, год</text:span></text:p>
          </table:table-cell>
          <table:table-cell table:style-name="Таблица1.A1" office:value-type="string">
            <text:p text:style-name="P7"><text:span text:style-name="T2">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01.09.12 – 05.09.12</text:span></text:p>
          </table:table-cell>
          <table:table-cell table:style-name="Таблица1.A1" office:value-type="string">
            <text:p text:style-name="P7"><text:span text:style-name="T1">Формирование групп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06.09.12 – 30.10.12</text:span></text:p>
          </table:table-cell>
          <table:table-cell table:style-name="Таблица1.A1" office:value-type="string">
            <text:p text:style-name="P7"><text:span text:style-name="T1">Учебный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1.10.12 – 07.11.12</text:span></text:p>
          </table:table-cell>
          <table:table-cell table:style-name="Таблица1.A1" office:value-type="string">
            <text:p text:style-name="P7"><text:span text:style-name="T1">Творческие каникулы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08.11.12 – 30.12.12</text:span></text:p>
          </table:table-cell>
          <table:table-cell table:style-name="Таблица1.A1" office:value-type="string">
            <text:p text:style-name="P7"><text:span text:style-name="T1">Учебный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1.12.12 – 10.01.13</text:span></text:p>
          </table:table-cell>
          <table:table-cell table:style-name="Таблица1.A1" office:value-type="string">
            <text:p text:style-name="P7"><text:span text:style-name="T1">Творческие каникулы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1.01.13 – 20.03.13</text:span></text:p>
          </table:table-cell>
          <table:table-cell table:style-name="Таблица1.A1" office:value-type="string">
            <text:p text:style-name="P7"><text:span text:style-name="T1">Учебный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1.03.13 – 31.03.13</text:span></text:p>
          </table:table-cell>
          <table:table-cell table:style-name="Таблица1.A1" office:value-type="string">
            <text:p text:style-name="P7"><text:span text:style-name="T1">Творческие каникулы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1.02.2013 – 17.02.2013</text:span></text:p>
          </table:table-cell>
          <table:table-cell table:style-name="Таблица1.A1" office:value-type="string">
            <text:p text:style-name="P7"><text:span text:style-name="T1">Дополнительные каникулы для обучающихся 1 клас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01.04.13 – 31.05.13</text:span></text:p>
          </table:table-cell>
          <table:table-cell table:style-name="Таблица1.A1" office:value-type="string">
            <text:p text:style-name="P7"><text:span text:style-name="T1">Учебный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6.05.13 – 31.05.13</text:span></text:p>
          </table:table-cell>
          <table:table-cell table:style-name="Таблица1.A1" office:value-type="string">
            <text:p text:style-name="P7"><text:span text:style-name="T1">Аттестационный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01.06.13 – 31.08.13</text:span></text:p>
          </table:table-cell>
          <table:table-cell table:style-name="Таблица1.A1" office:value-type="string">
            <text:p text:style-name="P7"><text:span text:style-name="T1">Творческие каникулы</text:span></text:p>
          </table:table-cell>
        </table:table-row>
      </table:table>
      <text:p text:style-name="P10"/>
      <text:p text:style-name="P8"/>
      <text:p text:style-name="P8"/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зитроника</meta:initial-creator>
    <dc:creator>1</dc:creator>
    <meta:editing-cycles>4</meta:editing-cycles>
    <meta:print-date>2012-11-21T10:51:00</meta:print-date>
    <meta:creation-date>2011-09-28T10:13:00</meta:creation-date>
    <dc:date>2012-11-21T10:52:00</dc:date>
    <meta:editing-duration>PT19S</meta:editing-duration>
    <meta:generator>LibreOffice/3.5$Windows_x86 LibreOffice_project/165a79a-7059095-e13bb37-fef39a4-9503d18</meta:generator>
    <meta:document-statistic meta:table-count="1" meta:image-count="0" meta:object-count="0" meta:page-count="2" meta:paragraph-count="32" meta:word-count="91" meta:character-count="863" meta:non-whitespace-character-count="65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