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4" style:family="paragraph" style:parent-style-name="Text_20_body">
      <style:paragraph-properties fo:margin-left="1.376cm" fo:margin-right="0cm" fo:text-align="justify" style:justify-single-word="false" fo:text-indent="-0.635cm" style:auto-text-indent="false"/>
    </style:style>
    <style:style style:name="P5" style:family="paragraph" style:parent-style-name="Text_20_body">
      <style:paragraph-properties fo:margin-left="0.741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9" style:family="paragraph" style:parent-style-name="Text_20_body">
      <style:paragraph-properties fo:margin-left="1.376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font-weight="bold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language="ru" fo:country="RU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7"/>
      <text:p text:style-name="P7"> <text:span text:style-name="T6">Информация о деятельности </text:span><text:span text:style-name="T7">П</text:span><text:span text:style-name="T6">опечительского совета ТОГБОУ «</text:span><text:span text:style-name="T7">Рассказовская общеобразовательная школа-интернат среднего (полного) общего образования</text:span><text:span text:style-name="T6">» за 2012 год</text:span></text:p>
      <text:p text:style-name="P7"><text:span text:style-name="T6"/></text:p>
      <text:p text:style-name="P3">В 2012 году Попечительский совет <text:span text:style-name="T3">содействовал в </text:span>укреплени<text:span text:style-name="T3">и</text:span> материально-технической базы <text:span text:style-name="T3">школы-интерната</text:span>. </text:p>
      <text:p text:style-name="P3">Воспитанникам <text:span text:style-name="T3">школы-интерната </text:span>были подарены: телевизоры, <text:span text:style-name="T3">спортивный инвентарь (мячи футбольные и волейбольные, коньки с ботинками, набор для бадминтона, набор для настольного тенниса, ракетки для настольного тенниса), новогодние подарки для воспитанников.</text:span></text:p>
      <text:p text:style-name="P10"><text:s/>Для <text:span text:style-name="T3">оформления музейной комнаты</text:span> <text:span text:style-name="T3">школе-интернату</text:span> оказана помощь в виде   строительного материала.</text:p>
      <text:p text:style-name="P2">      Попечительским советом  в течение года оказывалось содействие в организации массовых мероприятий:  Д<text:span text:style-name="T3">ня</text:span> Здоровья, <text:span text:style-name="T3">Праздника, посвященного Дню Учителя</text:span>, "<text:span text:style-name="T3">Рождественской сказки», фольклорного праздника «Масленичное гулянье».</text:span></text:p>
      <text:p text:style-name="P3">Члены попечительского совета приняли непосредственное участие <text:span text:style-name="T3">в празднике «Последнего звонка»</text:span>, в  Новогоднем празднике, Дне <text:span text:style-name="T3">З</text:span>ащи<text:span text:style-name="T3">тника Отечества</text:span>. </text:p>
      <text:p text:style-name="P2">      </text:p>
      <text:p text:style-name="P2">      Попечительский совет <text:span text:style-name="T3">принимал участие </text:span>в работе по профилактике безнадзорности и правонарушений. Данная работа осуществлялась в следующих направлениях: </text:p>
      <text:p text:style-name="P4"><text:span text:style-name="T2">-</text:span><text:span text:style-name="T1">        </text:span>проведение рейдов в неблагополучные семьи;</text:p>
      <text:p text:style-name="P4">-- <text:s text:c="4"/><text:span text:style-name="T3">оказание помощи в реализации комплексной программы «Право ребенка на семью»</text:span></text:p>
      <text:p text:style-name="P4"><text:span text:style-name="T2">-</text:span><text:span text:style-name="T1">        </text:span>участие в работе совета по предупреждению и профилактике правонарушений;</text:p>
      <text:p text:style-name="P4"><text:span text:style-name="T2">-</text:span><text:span text:style-name="T1">        </text:span>о<text:span text:style-name="T3">казание юридических консультаций</text:span> для родителей. </text:p>
      <text:p text:style-name="P10"/>
      <text:p text:style-name="P10">Также попечительский совет содействовал в работе по социальной защите</text:p>
      <text:p text:style-name="P2">воспитанников. В течение 2012 года  в <text:span text:style-name="T3">школе-интернате</text:span> были организованы:</text:p>
      <text:p text:style-name="P2">- <text:span text:style-name="T3">акция</text:span> "<text:span text:style-name="T3">Ветеран живет рядом»</text:span></text:p>
      <text:p text:style-name="P2">-  акция «Письмо Деду Морозу»;</text:p>
      <text:p text:style-name="P2">-  выдача подарков к Новому году;</text:p>
      <text:p text:style-name="P2">- <text:span text:style-name="T3">помощь в </text:span>организации летнего отдыха  <text:span text:style-name="T3">воспитанников</text:span>;</text:p>
      <text:p text:style-name="P2">-  обследование жилищно-бытовых условий детей, <text:span text:style-name="T3">оказавшихся</text:span> в трудной жизненной ситуации.</text:p>
      <text:p text:style-name="P2">      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6M14S</meta:editing-duration>
    <meta:editing-cycles>4</meta:editing-cycles>
    <meta:generator>LibreOffice/3.3$Win32 LibreOffice_project/330m19$Build-301</meta:generator>
    <dc:date>2013-03-05T14:36:16</dc:date>
    <meta:document-statistic meta:table-count="0" meta:image-count="0" meta:object-count="0" meta:page-count="1" meta:paragraph-count="21" meta:word-count="207" meta:character-count="1802"/>
    <meta:user-defined meta:name="Info 1"/>
    <meta:user-defined meta:name="Info 2"/>
    <meta:user-defined meta:name="Info 3"/>
    <meta:user-defined meta:name="Info 4"/>
  </office:meta>
</office:document-meta>
</file>