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-0.191cm" table:align="left"/>
    </style:style>
    <style:style style:name="Таблица1.A" style:family="table-column">
      <style:table-column-properties style:column-width="12.698cm"/>
    </style:style>
    <style:style style:name="Таблица1.B" style:family="table-column">
      <style:table-column-properties style:column-width="1.903cm"/>
    </style:style>
    <style:style style:name="Таблица1.C" style:family="table-column">
      <style:table-column-properties style:column-width="1.909cm"/>
    </style:style>
    <style:style style:name="Таблица1.1" style:family="table-row">
      <style:table-row-properties style:min-row-height="3.314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2" style:family="table-row">
      <style:table-row-properties style:min-row-height="0.411cm" fo:keep-together="auto"/>
    </style:style>
    <style:style style:name="Таблица1.3" style:family="table-row">
      <style:table-row-properties style:min-row-height="0.99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104cm" fo:keep-together="auto"/>
    </style:style>
    <style:style style:name="Таблица1.6" style:family="table-row">
      <style:table-row-properties style:min-row-height="2.48cm" fo:keep-together="auto"/>
    </style:style>
    <style:style style:name="Таблица1.8" style:family="table-row">
      <style:table-row-properties style:min-row-height="0.612cm"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style:min-row-height="2.159cm" fo:keep-together="auto"/>
    </style:style>
    <style:style style:name="Таблица2" style:family="table">
      <style:table-properties style:width="17.463cm" fo:margin-left="-0.191cm" table:align="left"/>
    </style:style>
    <style:style style:name="Таблица2.A" style:family="table-column">
      <style:table-column-properties style:column-width="13.75cm"/>
    </style:style>
    <style:style style:name="Таблица2.B" style:family="table-column">
      <style:table-column-properties style:column-width="1.903cm"/>
    </style:style>
    <style:style style:name="Таблица2.C" style:family="table-column">
      <style:table-column-properties style:column-width="1.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7" style:family="table-row">
      <style:table-row-properties style:min-row-height="2.928cm" fo:keep-together="auto"/>
    </style:style>
    <style:style style:name="Таблица2.8" style:family="table-row">
      <style:table-row-properties style:min-row-height="0.986cm" fo:keep-together="auto"/>
    </style:style>
    <style:style style:name="Таблица2.10" style:family="table-row">
      <style:table-row-properties style:min-row-height="0.635cm" fo:keep-together="auto"/>
    </style:style>
    <style:style style:name="Таблица2.81" style:family="table-row">
      <style:table-row-properties style:min-row-height="2.011cm" fo:keep-together="auto"/>
    </style:style>
    <style:style style:name="Таблица2.85" style:family="table-row">
      <style:table-row-properties style:min-row-height="0.466cm" fo:keep-together="auto"/>
    </style:style>
    <style:style style:name="Таблица2.86" style:family="table-row">
      <style:table-row-properties style:min-row-height="0.605cm" fo:keep-together="auto"/>
    </style:style>
    <style:style style:name="Таблица2.87" style:family="table-row">
      <style:table-row-properties style:min-row-height="0.423cm" fo:keep-together="auto"/>
    </style:style>
    <style:style style:name="Таблица2.88" style:family="table-row">
      <style:table-row-properties style:min-row-height="0.651cm" fo:keep-together="auto"/>
    </style:style>
    <style:style style:name="Таблица2.94" style:family="table-row">
      <style:table-row-properties style:min-row-height="1.251cm" fo:keep-together="auto"/>
    </style:style>
    <style:style style:name="Таблица2.104" style:family="table-row">
      <style:table-row-properties style:min-row-height="0.799cm" fo:keep-together="auto"/>
    </style:style>
    <style:style style:name="Таблица2.117" style:family="table-row">
      <style:table-row-properties style:min-row-height="0.617cm" fo:keep-together="auto"/>
    </style:style>
    <style:style style:name="Таблица2.121" style:family="table-row">
      <style:table-row-properties style:min-row-height="0.123cm" fo:keep-together="auto"/>
    </style:style>
    <style:style style:name="Таблица3" style:family="table">
      <style:table-properties style:width="17.561cm" fo:margin-left="-0.191cm" table:align="left"/>
    </style:style>
    <style:style style:name="Таблица3.A" style:family="table-column">
      <style:table-column-properties style:column-width="5.853cm"/>
    </style:style>
    <style:style style:name="Таблица3.B" style:family="table-column">
      <style:table-column-properties style:column-width="7.793cm"/>
    </style:style>
    <style:style style:name="Таблица3.C" style:family="table-column">
      <style:table-column-properties style:column-width="0.081cm"/>
    </style:style>
    <style:style style:name="Таблица3.D" style:family="table-column">
      <style:table-column-properties style:column-width="1.824cm"/>
    </style:style>
    <style:style style:name="Таблица3.E" style:family="table-column">
      <style:table-column-properties style:column-width="0.099cm"/>
    </style:style>
    <style:style style:name="Таблица3.F" style:family="table-column">
      <style:table-column-properties style:column-width="0.093cm"/>
    </style:style>
    <style:style style:name="Таблица3.1" style:family="table-row">
      <style:table-row-properties style:min-row-height="1.251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29" style:family="table-row">
      <style:table-row-properties fo:keep-together="auto"/>
    </style:style>
    <style:style style:name="Таблица3.30" style:family="table-row">
      <style:table-row-properties fo:keep-together="auto"/>
    </style:style>
    <style:style style:name="Таблица3.31" style:family="table-row">
      <style:table-row-properties fo:keep-together="auto"/>
    </style:style>
    <style:style style:name="Таблица3.32" style:family="table-row">
      <style:table-row-properties fo:keep-together="auto"/>
    </style:style>
    <style:style style:name="Таблица3.33" style:family="table-row">
      <style:table-row-properties fo:keep-together="auto"/>
    </style:style>
    <style:style style:name="Таблица3.34" style:family="table-row">
      <style:table-row-properties fo:keep-together="auto"/>
    </style:style>
    <style:style style:name="Таблица3.35" style:family="table-row">
      <style:table-row-properties fo:keep-together="auto"/>
    </style:style>
    <style:style style:name="Таблица3.36" style:family="table-row">
      <style:table-row-properties style:min-row-height="0.519cm" fo:keep-together="auto"/>
    </style:style>
    <style:style style:name="Таблица3.37" style:family="table-row">
      <style:table-row-properties fo:keep-together="auto"/>
    </style:style>
    <style:style style:name="Таблица3.38" style:family="table-row">
      <style:table-row-properties fo:keep-together="auto"/>
    </style:style>
    <style:style style:name="Таблица3.39" style:family="table-row">
      <style:table-row-properties fo:keep-together="auto"/>
    </style:style>
    <style:style style:name="Таблица3.40" style:family="table-row">
      <style:table-row-properties fo:keep-together="auto"/>
    </style:style>
    <style:style style:name="Таблица3.41" style:family="table-row">
      <style:table-row-properties fo:keep-together="auto"/>
    </style:style>
    <style:style style:name="Таблица3.42" style:family="table-row">
      <style:table-row-properties fo:keep-together="auto"/>
    </style:style>
    <style:style style:name="Таблица3.43" style:family="table-row">
      <style:table-row-properties fo:keep-together="auto"/>
    </style:style>
    <style:style style:name="Таблица3.44" style:family="table-row">
      <style:table-row-properties fo:keep-together="auto"/>
    </style:style>
    <style:style style:name="Таблица3.45" style:family="table-row">
      <style:table-row-properties style:min-row-height="1.222cm" fo:keep-together="auto"/>
    </style:style>
    <style:style style:name="Таблица3.A45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Таблица3.46" style:family="table-row">
      <style:table-row-properties style:min-row-height="0.855cm" fo:keep-together="auto"/>
    </style:style>
    <style:style style:name="Таблица3.A46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3.47" style:family="table-row">
      <style:table-row-properties fo:keep-together="auto"/>
    </style:style>
    <style:style style:name="Таблица3.48" style:family="table-row">
      <style:table-row-properties fo:keep-together="auto"/>
    </style:style>
    <style:style style:name="Таблица3.49" style:family="table-row">
      <style:table-row-properties fo:keep-together="auto"/>
    </style:style>
    <style:style style:name="Таблица3.50" style:family="table-row">
      <style:table-row-properties fo:keep-together="auto"/>
    </style:style>
    <style:style style:name="Таблица3.51" style:family="table-row">
      <style:table-row-properties fo:keep-together="auto"/>
    </style:style>
    <style:style style:name="Таблица3.52" style:family="table-row">
      <style:table-row-properties fo:keep-together="auto"/>
    </style:style>
    <style:style style:name="Таблица3.53" style:family="table-row">
      <style:table-row-properties fo:keep-together="auto"/>
    </style:style>
    <style:style style:name="Таблица3.54" style:family="table-row">
      <style:table-row-properties fo:keep-together="auto"/>
    </style:style>
    <style:style style:name="Таблица3.55" style:family="table-row">
      <style:table-row-properties fo:keep-together="auto"/>
    </style:style>
    <style:style style:name="Таблица3.56" style:family="table-row">
      <style:table-row-properties fo:keep-together="auto"/>
    </style:style>
    <style:style style:name="Таблица3.57" style:family="table-row">
      <style:table-row-properties style:min-row-height="1.164cm" fo:keep-together="auto"/>
    </style:style>
    <style:style style:name="Таблица3.58" style:family="table-row">
      <style:table-row-properties style:min-row-height="0.728cm" fo:keep-together="auto"/>
    </style:style>
    <style:style style:name="Таблица3.59" style:family="table-row">
      <style:table-row-properties style:min-row-height="0.727cm" fo:keep-together="auto"/>
    </style:style>
    <style:style style:name="Таблица3.60" style:family="table-row">
      <style:table-row-properties style:min-row-height="0.318cm" fo:keep-together="auto"/>
    </style:style>
    <style:style style:name="Таблица3.61" style:family="table-row">
      <style:table-row-properties style:min-row-height="0.609cm" fo:keep-together="auto"/>
    </style:style>
    <style:style style:name="Таблица3.62" style:family="table-row">
      <style:table-row-properties style:min-row-height="0.397cm" fo:keep-together="auto"/>
    </style:style>
    <style:style style:name="Таблица3.63" style:family="table-row">
      <style:table-row-properties style:min-row-height="0.529cm" fo:keep-together="auto"/>
    </style:style>
    <style:style style:name="Таблица3.64" style:family="table-row">
      <style:table-row-properties style:min-row-height="0.635cm" fo:keep-together="auto"/>
    </style:style>
    <style:style style:name="Таблица3.65" style:family="table-row">
      <style:table-row-properties style:min-row-height="0.291cm" fo:keep-together="auto"/>
    </style:style>
    <style:style style:name="Таблица3.66" style:family="table-row">
      <style:table-row-properties style:min-row-height="1.138cm" fo:keep-together="auto"/>
    </style:style>
    <style:style style:name="Таблица3.67" style:family="table-row">
      <style:table-row-properties style:min-row-height="0.741cm" fo:keep-together="auto"/>
    </style:style>
    <style:style style:name="Таблица3.68" style:family="table-row">
      <style:table-row-properties fo:keep-together="auto"/>
    </style:style>
    <style:style style:name="Таблица3.69" style:family="table-row">
      <style:table-row-properties fo:keep-together="auto"/>
    </style:style>
    <style:style style:name="Таблица3.70" style:family="table-row">
      <style:table-row-properties fo:keep-together="auto"/>
    </style:style>
    <style:style style:name="Таблица3.71" style:family="table-row">
      <style:table-row-properties fo:keep-together="auto"/>
    </style:style>
    <style:style style:name="Таблица3.72" style:family="table-row">
      <style:table-row-properties fo:keep-together="auto"/>
    </style:style>
    <style:style style:name="Таблица3.73" style:family="table-row">
      <style:table-row-properties fo:keep-together="auto"/>
    </style:style>
    <style:style style:name="Таблица3.74" style:family="table-row">
      <style:table-row-properties fo:keep-together="auto"/>
    </style:style>
    <style:style style:name="Таблица3.75" style:family="table-row">
      <style:table-row-properties fo:keep-together="auto"/>
    </style:style>
    <style:style style:name="Таблица3.76" style:family="table-row">
      <style:table-row-properties fo:keep-together="auto"/>
    </style:style>
    <style:style style:name="Таблица3.77" style:family="table-row">
      <style:table-row-properties fo:keep-together="auto"/>
    </style:style>
    <style:style style:name="Таблица3.78" style:family="table-row">
      <style:table-row-properties fo:keep-together="auto"/>
    </style:style>
    <style:style style:name="Таблица3.79" style:family="table-row">
      <style:table-row-properties fo:keep-together="auto"/>
    </style:style>
    <style:style style:name="Таблица3.80" style:family="table-row">
      <style:table-row-properties fo:keep-together="auto"/>
    </style:style>
    <style:style style:name="Таблица3.81" style:family="table-row">
      <style:table-row-properties fo:keep-together="auto"/>
    </style:style>
    <style:style style:name="Таблица3.82" style:family="table-row">
      <style:table-row-properties fo:keep-together="auto"/>
    </style:style>
    <style:style style:name="Таблица3.83" style:family="table-row">
      <style:table-row-properties fo:keep-together="auto"/>
    </style:style>
    <style:style style:name="Таблица3.84" style:family="table-row">
      <style:table-row-properties fo:keep-together="auto"/>
    </style:style>
    <style:style style:name="Таблица3.85" style:family="table-row">
      <style:table-row-properties fo:keep-together="auto"/>
    </style:style>
    <style:style style:name="Таблица3.86" style:family="table-row">
      <style:table-row-properties fo:keep-together="auto"/>
    </style:style>
    <style:style style:name="Таблица3.87" style:family="table-row">
      <style:table-row-properties fo:keep-together="auto"/>
    </style:style>
    <style:style style:name="Таблица3.88" style:family="table-row">
      <style:table-row-properties style:min-row-height="1.244cm" fo:keep-together="auto"/>
    </style:style>
    <style:style style:name="Таблица3.89" style:family="table-row">
      <style:table-row-properties style:min-row-height="0.997cm" fo:keep-together="auto"/>
    </style:style>
    <style:style style:name="Таблица3.90" style:family="table-row">
      <style:table-row-properties fo:keep-together="auto"/>
    </style:style>
    <style:style style:name="Таблица3.91" style:family="table-row">
      <style:table-row-properties fo:keep-together="auto"/>
    </style:style>
    <style:style style:name="Таблица3.92" style:family="table-row">
      <style:table-row-properties fo:keep-together="auto"/>
    </style:style>
    <style:style style:name="Таблица3.93" style:family="table-row">
      <style:table-row-properties fo:keep-together="auto"/>
    </style:style>
    <style:style style:name="Таблица3.94" style:family="table-row">
      <style:table-row-properties fo:keep-together="auto"/>
    </style:style>
    <style:style style:name="Таблица3.95" style:family="table-row">
      <style:table-row-properties fo:keep-together="auto"/>
    </style:style>
    <style:style style:name="Таблица3.96" style:family="table-row">
      <style:table-row-properties fo:keep-together="auto"/>
    </style:style>
    <style:style style:name="Таблица3.97" style:family="table-row">
      <style:table-row-properties fo:keep-together="auto"/>
    </style:style>
    <style:style style:name="Таблица3.98" style:family="table-row">
      <style:table-row-properties fo:keep-together="auto"/>
    </style:style>
    <style:style style:name="Таблица3.99" style:family="table-row">
      <style:table-row-properties fo:keep-together="auto"/>
    </style:style>
    <style:style style:name="Таблица3.100" style:family="table-row">
      <style:table-row-properties fo:keep-together="auto"/>
    </style:style>
    <style:style style:name="Таблица3.101" style:family="table-row">
      <style:table-row-properties fo:keep-together="auto"/>
    </style:style>
    <style:style style:name="Таблица3.102" style:family="table-row">
      <style:table-row-properties fo:keep-together="auto"/>
    </style:style>
    <style:style style:name="Таблица3.103" style:family="table-row">
      <style:table-row-properties fo:keep-together="auto"/>
    </style:style>
    <style:style style:name="Таблица3.104" style:family="table-row">
      <style:table-row-properties fo:keep-together="auto"/>
    </style:style>
    <style:style style:name="Таблица3.105" style:family="table-row">
      <style:table-row-properties fo:keep-together="auto"/>
    </style:style>
    <style:style style:name="Таблица3.106" style:family="table-row">
      <style:table-row-properties style:min-row-height="1.877cm" fo:keep-together="auto"/>
    </style:style>
    <style:style style:name="Таблица3.107" style:family="table-row">
      <style:table-row-properties style:min-row-height="1.859cm" fo:keep-together="auto"/>
    </style:style>
    <style:style style:name="Таблица3.109" style:family="table-row">
      <style:table-row-properties style:min-row-height="1.249cm" fo:keep-together="auto"/>
    </style:style>
    <style:style style:name="Таблица3.110" style:family="table-row">
      <style:table-row-properties style:min-row-height="1.018cm" fo:keep-together="auto"/>
    </style:style>
    <style:style style:name="Таблица3.111" style:family="table-row">
      <style:table-row-properties style:min-row-height="0.933cm" fo:keep-together="auto"/>
    </style:style>
    <style:style style:name="Таблица3.112" style:family="table-row">
      <style:table-row-properties style:min-row-height="0.526cm" fo:keep-together="auto"/>
    </style:style>
    <style:style style:name="Таблица3.113" style:family="table-row">
      <style:table-row-properties style:min-row-height="0.672cm" fo:keep-together="auto"/>
    </style:style>
    <style:style style:name="Таблица3.114" style:family="table-row">
      <style:table-row-properties style:min-row-height="0.591cm" fo:keep-together="auto"/>
    </style:style>
    <style:style style:name="Таблица3.115" style:family="table-row">
      <style:table-row-properties style:min-row-height="1.566cm" fo:keep-together="auto"/>
    </style:style>
    <style:style style:name="Таблица3.116" style:family="table-row">
      <style:table-row-properties fo:keep-together="auto"/>
    </style:style>
    <style:style style:name="Таблица3.117" style:family="table-row">
      <style:table-row-properties style:min-row-height="1.21cm" fo:keep-together="auto"/>
    </style:style>
    <style:style style:name="Таблица3.119" style:family="table-row">
      <style:table-row-properties style:min-row-height="0.644cm" fo:keep-together="auto"/>
    </style:style>
    <style:style style:name="Таблица3.120" style:family="table-row">
      <style:table-row-properties style:min-row-height="0.93cm" fo:keep-together="auto"/>
    </style:style>
    <style:style style:name="Таблица3.121" style:family="table-row">
      <style:table-row-properties style:min-row-height="0.556cm" fo:keep-together="auto"/>
    </style:style>
    <style:style style:name="Таблица3.122" style:family="table-row">
      <style:table-row-properties style:min-row-height="0.901cm" fo:keep-together="auto"/>
    </style:style>
    <style:style style:name="Таблица3.123" style:family="table-row">
      <style:table-row-properties fo:keep-together="auto"/>
    </style:style>
    <style:style style:name="Таблица3.124" style:family="table-row">
      <style:table-row-properties style:min-row-height="0.834cm" fo:keep-together="auto"/>
    </style:style>
    <style:style style:name="Таблица3.125" style:family="table-row">
      <style:table-row-properties fo:keep-together="auto"/>
    </style:style>
    <style:style style:name="Таблица3.126" style:family="table-row">
      <style:table-row-properties fo:keep-together="auto"/>
    </style:style>
    <style:style style:name="Таблица3.127" style:family="table-row">
      <style:table-row-properties fo:keep-together="auto"/>
    </style:style>
    <style:style style:name="Таблица3.128" style:family="table-row">
      <style:table-row-properties fo:keep-together="auto"/>
    </style:style>
    <style:style style:name="Таблица3.129" style:family="table-row">
      <style:table-row-properties fo:keep-together="auto"/>
    </style:style>
    <style:style style:name="Таблица3.130" style:family="table-row">
      <style:table-row-properties fo:keep-together="auto"/>
    </style:style>
    <style:style style:name="Таблица3.131" style:family="table-row">
      <style:table-row-properties fo:keep-together="auto"/>
    </style:style>
    <style:style style:name="Таблица3.132" style:family="table-row">
      <style:table-row-properties fo:keep-together="auto"/>
    </style:style>
    <style:style style:name="Таблица3.133" style:family="table-row">
      <style:table-row-properties style:min-row-height="1.259cm" fo:keep-together="auto"/>
    </style:style>
    <style:style style:name="Таблица3.134" style:family="table-row">
      <style:table-row-properties fo:keep-together="auto"/>
    </style:style>
    <style:style style:name="Таблица3.135" style:family="table-row">
      <style:table-row-properties style:min-row-height="0.88cm" fo:keep-together="auto"/>
    </style:style>
    <style:style style:name="Таблица3.136" style:family="table-row">
      <style:table-row-properties fo:keep-together="auto"/>
    </style:style>
    <style:style style:name="Таблица3.137" style:family="table-row">
      <style:table-row-properties style:min-row-height="0.924cm" fo:keep-together="auto"/>
    </style:style>
    <style:style style:name="Таблица3.138" style:family="table-row">
      <style:table-row-properties fo:keep-together="auto"/>
    </style:style>
    <style:style style:name="Таблица3.139" style:family="table-row">
      <style:table-row-properties fo:keep-together="auto"/>
    </style:style>
    <style:style style:name="Таблица3.140" style:family="table-row">
      <style:table-row-properties fo:keep-together="auto"/>
    </style:style>
    <style:style style:name="Таблица3.141" style:family="table-row">
      <style:table-row-properties fo:keep-together="auto"/>
    </style:style>
    <style:style style:name="Таблица3.142" style:family="table-row">
      <style:table-row-properties fo:keep-together="auto"/>
    </style:style>
    <style:style style:name="Таблица3.143" style:family="table-row">
      <style:table-row-properties style:min-row-height="0.714cm" fo:keep-together="auto"/>
    </style:style>
    <style:style style:name="Таблица3.144" style:family="table-row">
      <style:table-row-properties fo:keep-together="auto"/>
    </style:style>
    <style:style style:name="Таблица3.145" style:family="table-row">
      <style:table-row-properties fo:keep-together="auto"/>
    </style:style>
    <style:style style:name="Таблица3.146" style:family="table-row">
      <style:table-row-properties style:min-row-height="0.64cm" fo:keep-together="auto"/>
    </style:style>
    <style:style style:name="Таблица3.147" style:family="table-row">
      <style:table-row-properties style:min-row-height="0.601cm" fo:keep-together="auto"/>
    </style:style>
    <style:style style:name="Таблица3.148" style:family="table-row">
      <style:table-row-properties style:min-row-height="0.937cm" fo:keep-together="auto"/>
    </style:style>
    <style:style style:name="Таблица3.149" style:family="table-row">
      <style:table-row-properties style:min-row-height="0.559cm" fo:keep-together="auto"/>
    </style:style>
    <style:style style:name="Таблица3.150" style:family="table-row">
      <style:table-row-properties style:min-row-height="0.653cm" fo:keep-together="auto"/>
    </style:style>
    <style:style style:name="Таблица3.151" style:family="table-row">
      <style:table-row-properties style:min-row-height="0.912cm" fo:keep-together="auto"/>
    </style:style>
    <style:style style:name="Таблица3.153" style:family="table-row">
      <style:table-row-properties fo:keep-together="auto"/>
    </style:style>
    <style:style style:name="Таблица3.154" style:family="table-row">
      <style:table-row-properties style:min-row-height="0.617cm" fo:keep-together="auto"/>
    </style:style>
    <style:style style:name="Таблица3.155" style:family="table-row">
      <style:table-row-properties fo:keep-together="auto"/>
    </style:style>
    <style:style style:name="Таблица3.156" style:family="table-row">
      <style:table-row-properties style:min-row-height="0.982cm" fo:keep-together="auto"/>
    </style:style>
    <style:style style:name="Таблица3.158" style:family="table-row">
      <style:table-row-properties style:min-row-height="0.573cm" fo:keep-together="auto"/>
    </style:style>
    <style:style style:name="Таблица3.159" style:family="table-row">
      <style:table-row-properties fo:keep-together="auto"/>
    </style:style>
    <style:style style:name="Таблица3.160" style:family="table-row">
      <style:table-row-properties fo:keep-together="auto"/>
    </style:style>
    <style:style style:name="Таблица3.161" style:family="table-row">
      <style:table-row-properties fo:keep-together="auto"/>
    </style:style>
    <style:style style:name="Таблица3.162" style:family="table-row">
      <style:table-row-properties fo:keep-together="auto"/>
    </style:style>
    <style:style style:name="Таблица3.163" style:family="table-row">
      <style:table-row-properties fo:keep-together="auto"/>
    </style:style>
    <style:style style:name="Таблица3.164" style:family="table-row">
      <style:table-row-properties fo:keep-together="auto"/>
    </style:style>
    <style:style style:name="Таблица3.165" style:family="table-row">
      <style:table-row-properties fo:keep-together="auto"/>
    </style:style>
    <style:style style:name="Таблица3.166" style:family="table-row">
      <style:table-row-properties fo:keep-together="auto"/>
    </style:style>
    <style:style style:name="Таблица3.167" style:family="table-row">
      <style:table-row-properties style:min-row-height="0.99cm" fo:keep-together="auto"/>
    </style:style>
    <style:style style:name="Таблица3.A167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3.168" style:family="table-row">
      <style:table-row-properties fo:keep-together="auto"/>
    </style:style>
    <style:style style:name="Таблица3.169" style:family="table-row">
      <style:table-row-properties style:min-row-height="0.658cm" fo:keep-together="auto"/>
    </style:style>
    <style:style style:name="Таблица3.170" style:family="table-row">
      <style:table-row-properties style:min-row-height="0.594cm" fo:keep-together="auto"/>
    </style:style>
    <style:style style:name="Таблица3.171" style:family="table-row">
      <style:table-row-properties style:min-row-height="0.951cm" fo:keep-together="auto"/>
    </style:style>
    <style:style style:name="Таблица3.172" style:family="table-row">
      <style:table-row-properties style:min-row-height="0.919cm" fo:keep-together="auto"/>
    </style:style>
    <style:style style:name="Таблица3.173" style:family="table-row">
      <style:table-row-properties fo:keep-together="auto"/>
    </style:style>
    <style:style style:name="Таблица3.174" style:family="table-row">
      <style:table-row-properties style:min-row-height="0.947cm" fo:keep-together="auto"/>
    </style:style>
    <style:style style:name="Таблица3.175" style:family="table-row">
      <style:table-row-properties fo:keep-together="auto"/>
    </style:style>
    <style:style style:name="Таблица3.176" style:family="table-row">
      <style:table-row-properties style:min-row-height="0.563cm" fo:keep-together="auto"/>
    </style:style>
    <style:style style:name="Таблица3.177" style:family="table-row">
      <style:table-row-properties style:min-row-height="0.577cm" fo:keep-together="auto"/>
    </style:style>
    <style:style style:name="Таблица3.179" style:family="table-row">
      <style:table-row-properties style:min-row-height="1.099cm" fo:keep-together="auto"/>
    </style:style>
    <style:style style:name="Таблица3.180" style:family="table-row">
      <style:table-row-properties fo:keep-together="auto"/>
    </style:style>
    <style:style style:name="Таблица3.181" style:family="table-row">
      <style:table-row-properties fo:keep-together="auto"/>
    </style:style>
    <style:style style:name="Таблица3.182" style:family="table-row">
      <style:table-row-properties fo:keep-together="auto"/>
    </style:style>
    <style:style style:name="Таблица3.183" style:family="table-row">
      <style:table-row-properties fo:keep-together="auto"/>
    </style:style>
    <style:style style:name="Таблица3.184" style:family="table-row">
      <style:table-row-properties fo:keep-together="auto"/>
    </style:style>
    <style:style style:name="Таблица3.185" style:family="table-row">
      <style:table-row-properties fo:keep-together="auto"/>
    </style:style>
    <style:style style:name="Таблица3.186" style:family="table-row">
      <style:table-row-properties fo:keep-together="auto"/>
    </style:style>
    <style:style style:name="Таблица3.187" style:family="table-row">
      <style:table-row-properties fo:keep-together="auto"/>
    </style:style>
    <style:style style:name="Таблица3.188" style:family="table-row">
      <style:table-row-properties style:min-row-height="0.661cm" fo:keep-together="auto"/>
    </style:style>
    <style:style style:name="Таблица3.189" style:family="table-row">
      <style:table-row-properties style:min-row-height="1.039cm" fo:keep-together="auto"/>
    </style:style>
    <style:style style:name="Таблица3.190" style:family="table-row">
      <style:table-row-properties style:min-row-height="1.014cm" fo:keep-together="auto"/>
    </style:style>
    <style:style style:name="Таблица3.191" style:family="table-row">
      <style:table-row-properties style:min-row-height="0.931cm" fo:keep-together="auto"/>
    </style:style>
    <style:style style:name="Таблица3.192" style:family="table-row">
      <style:table-row-properties style:min-row-height="1.062cm" fo:keep-together="auto"/>
    </style:style>
    <style:style style:name="Таблица3.193" style:family="table-row">
      <style:table-row-properties style:min-row-height="0.49cm" fo:keep-together="auto"/>
    </style:style>
    <style:style style:name="Таблица3.195" style:family="table-row">
      <style:table-row-properties style:min-row-height="0.623cm" fo:keep-together="auto"/>
    </style:style>
    <style:style style:name="Таблица3.197" style:family="table-row">
      <style:table-row-properties fo:keep-together="auto"/>
    </style:style>
    <style:style style:name="Таблица3.198" style:family="table-row">
      <style:table-row-properties style:min-row-height="0.938cm" fo:keep-together="auto"/>
    </style:style>
    <style:style style:name="Таблица3.199" style:family="table-row">
      <style:table-row-properties fo:keep-together="auto"/>
    </style:style>
    <style:style style:name="Таблица3.200" style:family="table-row">
      <style:table-row-properties style:min-row-height="0.651cm" fo:keep-together="auto"/>
    </style:style>
    <style:style style:name="Таблица3.201" style:family="table-row">
      <style:table-row-properties style:min-row-height="1.004cm" fo:keep-together="auto"/>
    </style:style>
    <style:style style:name="Таблица3.202" style:family="table-row">
      <style:table-row-properties style:min-row-height="0.616cm" fo:keep-together="auto"/>
    </style:style>
    <style:style style:name="Таблица3.205" style:family="table-row">
      <style:table-row-properties style:min-row-height="0.568cm" fo:keep-together="auto"/>
    </style:style>
    <style:style style:name="Таблица3.206" style:family="table-row">
      <style:table-row-properties style:min-row-height="0.631cm" fo:keep-together="auto"/>
    </style:style>
    <style:style style:name="Таблица3.208" style:family="table-row">
      <style:table-row-properties fo:keep-together="auto"/>
    </style:style>
    <style:style style:name="Таблица3.209" style:family="table-row">
      <style:table-row-properties fo:keep-together="auto"/>
    </style:style>
    <style:style style:name="Таблица3.210" style:family="table-row">
      <style:table-row-properties fo:keep-together="auto"/>
    </style:style>
    <style:style style:name="Таблица3.211" style:family="table-row">
      <style:table-row-properties style:min-row-height="0.686cm" fo:keep-together="auto"/>
    </style:style>
    <style:style style:name="Таблица3.212" style:family="table-row">
      <style:table-row-properties style:min-row-height="0.605cm" fo:keep-together="auto"/>
    </style:style>
    <style:style style:name="Таблица3.213" style:family="table-row">
      <style:table-row-properties style:min-row-height="1.177cm" fo:keep-together="auto"/>
    </style:style>
    <style:style style:name="Таблица3.215" style:family="table-row">
      <style:table-row-properties style:min-row-height="1.423cm" fo:keep-together="auto"/>
    </style:style>
    <style:style style:name="Таблица3.217" style:family="table-row">
      <style:table-row-properties fo:keep-together="auto"/>
    </style:style>
    <style:style style:name="Таблица3.218" style:family="table-row">
      <style:table-row-properties fo:keep-together="auto"/>
    </style:style>
    <style:style style:name="Таблица3.219" style:family="table-row">
      <style:table-row-properties fo:keep-together="auto"/>
    </style:style>
    <style:style style:name="Таблица3.220" style:family="table-row">
      <style:table-row-properties fo:keep-together="auto"/>
    </style:style>
    <style:style style:name="Таблица3.221" style:family="table-row">
      <style:table-row-properties fo:keep-together="auto"/>
    </style:style>
    <style:style style:name="Таблица3.222" style:family="table-row">
      <style:table-row-properties fo:keep-together="auto"/>
    </style:style>
    <style:style style:name="Таблица3.223" style:family="table-row">
      <style:table-row-properties fo:keep-together="auto"/>
    </style:style>
    <style:style style:name="Таблица3.224" style:family="table-row">
      <style:table-row-properties fo:keep-together="auto"/>
    </style:style>
    <style:style style:name="Таблица3.225" style:family="table-row">
      <style:table-row-properties fo:keep-together="auto"/>
    </style:style>
    <style:style style:name="Таблица3.226" style:family="table-row">
      <style:table-row-properties fo:keep-together="auto"/>
    </style:style>
    <style:style style:name="Таблица3.227" style:family="table-row">
      <style:table-row-properties fo:keep-together="auto"/>
    </style:style>
    <style:style style:name="Таблица3.228" style:family="table-row">
      <style:table-row-properties fo:keep-together="auto"/>
    </style:style>
    <style:style style:name="Таблица3.229" style:family="table-row">
      <style:table-row-properties fo:keep-together="auto"/>
    </style:style>
    <style:style style:name="Таблица3.230" style:family="table-row">
      <style:table-row-properties fo:keep-together="auto"/>
    </style:style>
    <style:style style:name="Таблица3.231" style:family="table-row">
      <style:table-row-properties fo:keep-together="auto"/>
    </style:style>
    <style:style style:name="Таблица3.232" style:family="table-row">
      <style:table-row-properties fo:keep-together="auto"/>
    </style:style>
    <style:style style:name="Таблица3.233" style:family="table-row">
      <style:table-row-properties fo:keep-together="auto"/>
    </style:style>
    <style:style style:name="Таблица3.234" style:family="table-row">
      <style:table-row-properties fo:keep-together="auto"/>
    </style:style>
    <style:style style:name="Таблица3.235" style:family="table-row">
      <style:table-row-properties fo:keep-together="auto"/>
    </style:style>
    <style:style style:name="Таблица3.236" style:family="table-row">
      <style:table-row-properties fo:keep-together="auto"/>
    </style:style>
    <style:style style:name="Таблица3.237" style:family="table-row">
      <style:table-row-properties fo:keep-together="auto"/>
    </style:style>
    <style:style style:name="Таблица3.238" style:family="table-row">
      <style:table-row-properties fo:keep-together="auto"/>
    </style:style>
    <style:style style:name="Таблица3.239" style:family="table-row">
      <style:table-row-properties fo:keep-together="auto"/>
    </style:style>
    <style:style style:name="Таблица3.240" style:family="table-row">
      <style:table-row-properties fo:keep-together="auto"/>
    </style:style>
    <style:style style:name="Таблица3.241" style:family="table-row">
      <style:table-row-properties fo:keep-together="auto"/>
    </style:style>
    <style:style style:name="Таблица3.242" style:family="table-row">
      <style:table-row-properties fo:keep-together="auto"/>
    </style:style>
    <style:style style:name="Таблица3.243" style:family="table-row">
      <style:table-row-properties fo:keep-together="auto"/>
    </style:style>
    <style:style style:name="Таблица3.244" style:family="table-row">
      <style:table-row-properties fo:keep-together="auto"/>
    </style:style>
    <style:style style:name="Таблица3.245" style:family="table-row">
      <style:table-row-properties fo:keep-together="auto"/>
    </style:style>
    <style:style style:name="Таблица3.246" style:family="table-row">
      <style:table-row-properties fo:keep-together="auto"/>
    </style:style>
    <style:style style:name="Таблица3.247" style:family="table-row">
      <style:table-row-properties fo:keep-together="auto"/>
    </style:style>
    <style:style style:name="Таблица3.248" style:family="table-row">
      <style:table-row-properties fo:keep-together="auto"/>
    </style:style>
    <style:style style:name="Таблица3.249" style:family="table-row">
      <style:table-row-properties fo:keep-together="auto"/>
    </style:style>
    <style:style style:name="Таблица3.250" style:family="table-row">
      <style:table-row-properties fo:keep-together="auto"/>
    </style:style>
    <style:style style:name="Таблица3.251" style:family="table-row">
      <style:table-row-properties fo:keep-together="auto"/>
    </style:style>
    <style:style style:name="Таблица3.252" style:family="table-row">
      <style:table-row-properties fo:keep-together="auto"/>
    </style:style>
    <style:style style:name="Таблица3.253" style:family="table-row">
      <style:table-row-properties fo:keep-together="auto"/>
    </style:style>
    <style:style style:name="Таблица3.254" style:family="table-row">
      <style:table-row-properties fo:keep-together="auto"/>
    </style:style>
    <style:style style:name="Таблица3.255" style:family="table-row">
      <style:table-row-properties fo:keep-together="auto"/>
    </style:style>
    <style:style style:name="Таблица3.256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02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17cm"/>
        </style:tab-stops>
      </style:paragraph-properties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02cm"/>
        </style:tab-stops>
      </style:paragraph-properties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language="ru" fo:country="RU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1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language="ru" fo:country="RU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/>
      <style:text-properties fo:language="ru" fo:country="RU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language="ru" fo:country="RU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387cm"/>
        </style:tab-stops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2.593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.344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ff0000"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3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language="en" fo:country="US"/>
    </style:style>
    <style:style style:name="T1" style:family="text"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T4" style:family="text">
      <style:text-properties style:font-name="Times New Roman1" fo:font-size="12pt" fo:language="ru" fo:country="RU" fo:font-style="italic" style:font-size-asian="12pt" style:language-asian="ru" style:country-asian="RU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fo:language="ru" fo:country="RU" fo:font-style="italic" fo:font-weight="bold" style:font-size-asian="12pt" style:language-asian="ru" style:country-asian="RU" style:font-style-asian="italic" style:font-weight-asian="bold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fo:language="ru" fo:country="RU" fo:font-style="italic" fo:font-weight="bold" style:font-size-asian="12pt" style:language-asian="ru" style:country-asian="RU" style:font-style-asian="italic" style:font-weight-asian="bold" style:font-name-complex="Times New Roman2" style:font-size-complex="12pt" style:language-complex="ar" style:country-complex="SA" style:font-weight-complex="bold"/>
    </style:style>
    <style:style style:name="T7" style:family="text">
      <style:text-properties style:font-name="Times New Roman1" fo:font-size="12pt" fo:language="en" fo:country="US" style:font-size-asian="12pt" style:language-asian="ru" style:country-asian="RU" style:font-name-complex="Times New Roman2" style:font-size-complex="12pt" style:language-complex="ar" style:country-complex="SA"/>
    </style:style>
    <style:style style:name="T8" style:family="text">
      <style:text-properties style:font-name="Times New Roman1" fo:font-size="12pt" fo:language="en" fo:country="US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T9" style:family="text">
      <style:text-properties style:font-name="Times New Roman1" fo:font-size="12pt" fo:language="en" fo:country="US" fo:font-weight="bold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1" fo:font-size="12pt" fo:language="en" fo:country="US" fo:font-style="italic" fo:font-weight="bold" style:font-size-asian="12pt" style:language-asian="ru" style:country-asian="RU" style:font-style-asian="italic" style:font-weight-asian="bold" style:font-name-complex="Times New Roman2" style:font-size-complex="12pt" style:language-complex="ar" style:country-complex="SA"/>
    </style:style>
    <style:style style:name="T11" style:family="text">
      <style:text-properties style:font-name="Times New Roman1" fo:font-size="12pt" fo:language="en" fo:country="US" fo:font-style="italic" fo:font-weight="bold" style:font-size-asian="12pt" style:language-asian="ru" style:country-asian="RU" style:font-style-asian="italic" style:font-weight-asian="bold" style:font-name-complex="Times New Roman2" style:font-size-complex="12pt" style:language-complex="ar" style:country-complex="SA" style:font-weight-complex="bold"/>
    </style:style>
    <style:style style:name="T12" style:family="text">
      <style:text-properties style:font-name="Times New Roman1" fo:font-size="10pt" fo:language="ru" fo:country="RU" style:font-size-asian="10pt" style:language-asian="ru" style:country-asian="RU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9pt" fo:language="ru" fo:country="RU" style:font-size-asian="9pt" style:language-asian="ru" style:country-asian="RU" style:font-name-complex="Times New Roman2" style:font-size-complex="9pt" style:language-complex="ar" style:country-complex="SA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T16" style:family="text">
      <style:text-properties fo:color="#000000"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T17" style:family="text">
      <style:text-properties fo:color="#0000ff"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7"/>Согласовано:</text:span></text:p>
      <text:p text:style-name="P1"><text:span text:style-name="T1">Профсоюзный комитет ТОГБОУ «Рассказовская </text:span></text:p>
      <text:p text:style-name="P1"><text:span text:style-name="T1">общеобразовательная <text:s/>школа – интернат среднего</text:span></text:p>
      <text:p text:style-name="P1"><text:span text:style-name="T1"><text:s/>(полного) общего образования»</text:span></text:p>
      <text:p text:style-name="P1"><text:span text:style-name="T1">Протокол №___от_____20___г.</text:span></text:p>
      <text:p text:style-name="P1"><text:span text:style-name="T1">Председатель________________Л.В.Колтинова.</text:span></text:p>
      <text:p text:style-name="P1"/>
      <text:p text:style-name="P1"><text:span text:style-name="T2">3. Перечень критериев оценки и показателей эффективности работы руководителей и работников для установления стимулирующих выплат за качество выполняемых работ, интенсивность и высокие результаты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  <text:p text:style-name="P12"/>
            <text:p text:style-name="P12"/>
            <text:p text:style-name="P15"><text:span text:style-name="T1"><text:s text:c="20"/>Критерии оценки и показатели эффективности</text:span></text:p>
            <text:p text:style-name="P12"/>
            <text:p text:style-name="P12"/>
            <text:p text:style-name="P18"/>
          </table:table-cell>
          <table:table-cell table:style-name="Таблица1.A1" office:value-type="string">
            <text:p text:style-name="P15"><text:span text:style-name="T1">Максимальный коэффициент показателя</text:span></text:p>
          </table:table-cell>
          <table:table-cell table:style-name="Таблица1.A1" office:value-type="string">
            <text:p text:style-name="P15"><text:span text:style-name="T1">Фактический коэффициент показателя</text:span></text:p>
          </table:table-cell>
        </table:table-row>
        <table:table-row table:style-name="Таблица1.2">
          <table:table-cell table:style-name="Таблица1.A1" office:value-type="string">
            <text:p text:style-name="P25"><text:span text:style-name="T1">1</text:span></text:p>
          </table:table-cell>
          <table:table-cell table:style-name="Таблица1.A1" office:value-type="string">
            <text:p text:style-name="P25"><text:span text:style-name="T1">2</text:span></text:p>
          </table:table-cell>
          <table:table-cell table:style-name="Таблица1.A1" office:value-type="string">
            <text:p text:style-name="P25"><text:span text:style-name="T1">3</text:span></text:p>
          </table:table-cell>
        </table:table-row>
        <table:table-row table:style-name="Таблица1.3">
          <table:table-cell table:style-name="Таблица1.A3" office:value-type="string">
            <text:p text:style-name="P15"><text:span text:style-name="T2"><text:s text:c="43"/></text:span></text:p>
            <text:p text:style-name="P25"><text:span text:style-name="T2">Должность: директор</text:span></text:p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4">
          <table:table-cell table:style-name="Таблица1.A1" table:number-columns-spanned="3" office:value-type="string">
            <text:p text:style-name="P15"><text:span text:style-name="T5">Критерии оценки I: Доступность качественного образования и воспитания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6"><text:span text:style-name="T1">1. Позитивная динамика обучения и воспитания в сравнении с предыдущим годом</text:span></text:p>
          </table:table-cell>
          <table:table-cell table:style-name="Таблица1.A1" office:value-type="string">
            <text:p text:style-name="P15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T1">2. Создание условий для внеурочной деятельности обучающихся, воспитанников и организация дополнительного образования:</text:span></text:p>
            <text:p text:style-name="P15"><text:span text:style-name="T1">- охват дополнительным образованием детей:</text:span></text:p>
            <text:p text:style-name="P15"><text:span text:style-name="T1">100%</text:span></text:p>
            <text:p text:style-name="P16"><text:span text:style-name="T1">80%</text:span></text:p>
          </table:table-cell>
          <table:table-cell table:style-name="Таблица1.A1" office:value-type="string">
            <text:p text:style-name="P25"/>
            <text:p text:style-name="P15"/>
            <text:p text:style-name="P15"/>
            <text:p text:style-name="P15"><text:span text:style-name="T1">2,0</text:span></text:p>
            <text:p text:style-name="P27"><text:span text:style-name="T1">1,0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15"><text:span text:style-name="T1">3. Проведение работы по профилактике безнадзорности и правонарушений несовершеннолетних</text:span></text:p>
          </table:table-cell>
          <table:table-cell table:style-name="Таблица1.A1" office:value-type="string">
            <text:p text:style-name="P25"/>
            <text:p text:style-name="P15"><text:span text:style-name="T1">1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8">
          <table:table-cell table:style-name="Таблица1.A1" office:value-type="string">
            <text:p text:style-name="P17"><text:span text:style-name="T1">4. Отсутствие правонарушений, самовольных уходов</text:span></text:p>
          </table:table-cell>
          <table:table-cell table:style-name="Таблица1.A1" office:value-type="string">
            <text:p text:style-name="P15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9">
          <table:table-cell table:style-name="Таблица1.A1" office:value-type="string">
            <text:p text:style-name="P15"><text:span text:style-name="T1">5. Организация работы с детьми-сиротами и детьми, оставшимися без попечения родителей.</text:span></text:p>
          </table:table-cell>
          <table:table-cell table:style-name="Таблица1.A1" office:value-type="string">
            <text:p text:style-name="P15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0">
          <table:table-cell table:style-name="Таблица1.A1" office:value-type="string">
            <text:p text:style-name="P15"><text:span text:style-name="T1">6.Увеличение количества устроенных выпускников Центра (отсутствие неустроенных – не продолживших обучение и нетрудоустроенных)</text:span></text:p>
          </table:table-cell>
          <table:table-cell table:style-name="Таблица1.A1" office:value-type="string"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1">
          <table:table-cell table:style-name="Таблица1.A1" office:value-type="string">
            <text:p text:style-name="P15"><text:span text:style-name="T1">7. Отсутствие жалоб, обращений в вышестоящие органы управления образованием (органы власти) по конфликтным ситуациям</text:span></text:p>
          </table:table-cell>
          <table:table-cell table:style-name="Таблица1.A1" office:value-type="string"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2">
          <table:table-cell table:style-name="Таблица1.A1" office:value-type="string">
            <text:p text:style-name="P15"><text:span text:style-name="T1">8. Прохождение курсов повышения квалификации или профессиональной переподготовки (за последние пять лет)</text:span></text:p>
          </table:table-cell>
          <table:table-cell table:style-name="Таблица1.A1" office:value-type="string">
            <text:p text:style-name="P26"><text:span text:style-name="T1">1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3">
          <table:table-cell table:style-name="Таблица1.A1" office:value-type="string">
            <text:p text:style-name="P15"><text:span text:style-name="T1">9. Доля педагогических работников, имеющих высшую квалификационную категорию:</text:span></text:p>
            <text:p text:style-name="P15"><text:span text:style-name="T1">- на уровне прошлого года</text:span></text:p>
            <text:p text:style-name="P15"><text:span text:style-name="T1">- повысилась</text:span></text:p>
          </table:table-cell>
          <table:table-cell table:style-name="Таблица1.A1" office:value-type="string">
            <text:p text:style-name="P26"/>
            <text:p text:style-name="P26"/>
            <text:p text:style-name="P26"><text:span text:style-name="T1">1,0</text:span></text:p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4">
          <table:table-cell table:style-name="Таблица1.A1" office:value-type="string">
            <text:p text:style-name="P15"><text:span text:style-name="T1">10. Высокий уровень организации и проведения итоговой аттестации по трудовому обучению</text:span></text:p>
          </table:table-cell>
          <table:table-cell table:style-name="Таблица1.A1" office:value-type="string">
            <text:p text:style-name="P26"><text:span text:style-name="T1">1,5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5">
          <table:table-cell table:style-name="Таблица1.A1" office:value-type="string">
            <text:p text:style-name="P15"><text:span text:style-name="T1">11. Создание и развитие связей образовательного учреждения с другими образовательными системами</text:span></text:p>
          </table:table-cell>
          <table:table-cell table:style-name="Таблица1.A1" office:value-type="string"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15"><text:span text:style-name="T2">Максимально возможное количество баллов по критерию </text:span><text:span text:style-name="T8">I</text:span></text:p>
          </table:table-cell>
          <table:table-cell table:style-name="Таблица1.A1" office:value-type="string">
            <text:p text:style-name="P26"><text:span text:style-name="T2">19,5 <text:s/>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7">
          <table:table-cell table:style-name="Таблица1.A1" table:number-columns-spanned="3" office:value-type="string">
            <text:p text:style-name="P15"><text:span text:style-name="T5">Критерии оценки </text:span><text:span text:style-name="T10">II</text:span><text:span text:style-name="T5">: Инновационная деятельность </text:span></text:p>
          </table:table-cell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15"><text:span text:style-name="T1">1.Участие образовательного учреждения в проектной, экспериментальной, научно-исследовательской деятельности (наличие экспериментальных площадок)</text:span></text:p>
          </table:table-cell>
          <table:table-cell table:style-name="Таблица1.A3" office:value-type="string">
            <text:p text:style-name="P15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9">
          <table:table-cell table:style-name="Таблица1.A1" office:value-type="string">
            <text:p text:style-name="P15"><text:span text:style-name="T1">2.Публикация информационно-аналитических материалов, статей различной направленности в области образования, публичные выступления в средствах массовой информации </text:span></text:p>
          </table:table-cell>
          <table:table-cell table:style-name="Таблица1.A3" office:value-type="string">
            <text:p text:style-name="P15"><text:span text:style-name="T1">1,5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0">
          <table:table-cell table:style-name="Таблица1.A1" office:value-type="string">
            <text:p text:style-name="P15"><text:span text:style-name="T1">3.Продуктивность реализации программы развития учреждения, ее соответствие приоритетным направлениям развития образовательной системы (дается анализ программы развития ОУ) </text:span></text:p>
          </table:table-cell>
          <table:table-cell table:style-name="Таблица1.A1" office:value-type="string"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1">
          <table:table-cell table:style-name="Таблица1.A1" office:value-type="string">
            <text:p text:style-name="P15"><text:span text:style-name="T2">Максимально возможное количество баллов по критерию </text:span><text:span text:style-name="T8">II</text:span></text:p>
          </table:table-cell>
          <table:table-cell table:style-name="Таблица1.A1" office:value-type="string">
            <text:p text:style-name="P15"><text:span text:style-name="T2">5,5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2">
          <table:table-cell table:style-name="Таблица1.A1" table:number-columns-spanned="3" office:value-type="string">
            <text:p text:style-name="P15"><text:span text:style-name="T5">Критерии оценки</text:span><text:span text:style-name="T10">III</text:span><text:span text:style-name="T5">: Создание условий для сохранения здоровья обучающихся</text:span></text:p>
          </table:table-cell>
          <table:covered-table-cell/>
          <table:covered-table-cell/>
        </table:table-row>
        <table:table-row table:style-name="Таблица1.23">
          <table:table-cell table:style-name="Таблица1.A1" office:value-type="string">
            <text:p text:style-name="P15"><text:span text:style-name="T1">1.Социально-психологический климат в трудовом и ученическом коллективе (отсутствие случаев травматизма, нарушений трудового законодательства, подтвердившихся фактов, изложенных в обращении граждан)</text:span></text:p>
          </table:table-cell>
          <table:table-cell table:style-name="Таблица1.A1" office:value-type="string"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4">
          <table:table-cell table:style-name="Таблица1.A1" office:value-type="string">
            <text:p text:style-name="P15"><text:span text:style-name="T1">2.Оздоровление воспитанников в каникулярное время</text:span></text:p>
            <text:p text:style-name="P15"><text:span text:style-name="T1">- на уровне прошлого года</text:span></text:p>
            <text:p text:style-name="P15"><text:span text:style-name="T1">- выше уровня прошлого года</text:span></text:p>
          </table:table-cell>
          <table:table-cell table:style-name="Таблица1.A1" office:value-type="string">
            <text:p text:style-name="P26"/>
            <text:p text:style-name="P26"><text:span text:style-name="T1">1,0</text:span></text:p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5">
          <table:table-cell table:style-name="Таблица1.A1" office:value-type="string">
            <text:p text:style-name="P15"><text:span text:style-name="T2">Максимально возможное количество баллов по критерию </text:span><text:span text:style-name="T8">III</text:span></text:p>
          </table:table-cell>
          <table:table-cell table:style-name="Таблица1.A1" office:value-type="string">
            <text:p text:style-name="P26"><text:span text:style-name="T2">4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6">
          <table:table-cell table:style-name="Таблица1.A1" table:number-columns-spanned="3" office:value-type="string">
            <text:p text:style-name="P15"><text:span text:style-name="T5">Критерии оценки </text:span><text:span text:style-name="T10">IV</text:span><text:span text:style-name="T5">: Эффективность использования бюджетных и внебюджетных средств</text:span></text:p>
          </table:table-cell>
          <table:covered-table-cell/>
          <table:covered-table-cell/>
        </table:table-row>
        <table:table-row table:style-name="Таблица1.27">
          <table:table-cell table:style-name="Таблица1.A1" office:value-type="string">
            <text:p text:style-name="P15"><text:span text:style-name="T1">1. Динамика развития материального обеспечения образовательного учреждения</text:span></text:p>
          </table:table-cell>
          <table:table-cell table:style-name="Таблица1.A1" office:value-type="string"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8">
          <table:table-cell table:style-name="Таблица1.A1" office:value-type="string">
            <text:p text:style-name="P15"><text:span text:style-name="T1">2. Соблюдение нормативной наполняемости классов, групп <text:s/></text:span></text:p>
          </table:table-cell>
          <table:table-cell table:style-name="Таблица1.A1" office:value-type="string"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9">
          <table:table-cell table:style-name="Таблица1.A1" office:value-type="string">
            <text:p text:style-name="P15"><text:span text:style-name="T1">3. Отсутствие замечаний по нецелевому использованию бюджетных и внебюджетных средств (итоги проверок, ревизий хозяйственной деятельности)</text:span></text:p>
          </table:table-cell>
          <table:table-cell table:style-name="Таблица1.A1" office:value-type="string"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30">
          <table:table-cell table:style-name="Таблица1.A1" office:value-type="string">
            <text:p text:style-name="P15"><text:span text:style-name="T1">4. Отсутствие просроченной задолженности по расчетам с поставщиками товаров, работ и услуг, а также по платежам в бюджеты и внебюджетные фонды.</text:span></text:p>
          </table:table-cell>
          <table:table-cell table:style-name="Таблица1.A1" office:value-type="string">
            <text:p text:style-name="P26"><text:span text:style-name="T1">2,0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31">
          <table:table-cell table:style-name="Таблица1.A1" office:value-type="string">
            <text:p text:style-name="P15"><text:span text:style-name="T1">5. Наличие приборов учета теплоэнергоносителей (в исправном <text:s/>рабочем состоянии)</text:span></text:p>
          </table:table-cell>
          <table:table-cell table:style-name="Таблица1.A1" office:value-type="string">
            <text:p text:style-name="P26"><text:span text:style-name="T1">1,5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32">
          <table:table-cell table:style-name="Таблица1.A1" office:value-type="string">
            <text:p text:style-name="P15"><text:span text:style-name="T2">Максимально возможное количество баллов по <text:s/>критерию </text:span><text:span text:style-name="T8">IV</text:span></text:p>
          </table:table-cell>
          <table:table-cell table:style-name="Таблица1.A1" office:value-type="string">
            <text:p text:style-name="P26"><text:span text:style-name="T2">9,5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33">
          <table:table-cell table:style-name="Таблица1.A1" office:value-type="string">
            <text:p text:style-name="P12"/>
            <text:p text:style-name="P15"><text:span text:style-name="T2">Максимально возможное количество баллов по всем критериям</text:span></text:p>
            <text:p text:style-name="P4"/>
          </table:table-cell>
          <table:table-cell table:style-name="Таблица1.A1" office:value-type="string">
            <text:p text:style-name="P13"/>
            <text:p text:style-name="P26"><text:span text:style-name="T2">38,5</text:span></text:p>
            <text:p text:style-name="P8"/>
            <text:p text:style-name="P8"/>
            <text:p text:style-name="P3"/>
          </table:table-cell>
          <table:table-cell table:style-name="Таблица1.A1" office:value-type="string">
            <text:p text:style-name="P12"/>
            <text:p text:style-name="P8"/>
            <text:p text:style-name="P8"/>
            <text:p text:style-name="P8"/>
            <text:p text:style-name="P3"/>
          </table:table-cell>
        </table:table-row>
      </table:table>
      <text:p text:style-name="P12"/>
      <text:p text:style-name="P15"><text:span text:style-name="T1"><text:s text:c="155"/>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/>
            <text:p text:style-name="P25"><text:span text:style-name="T2">Должность: заместитель директора</text:span></text:p>
            <text:p text:style-name="P18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I: Доступность качественного образования и воспита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Позитивная динамика учебных достижений обучающихся, воспитанников, по курируемым заместителем предметам, направлениям:</text:span></text:p>
            <text:p text:style-name="P15"><text:span text:style-name="T1">- на уровне прошлого учебного года</text:span></text:p>
            <text:p text:style-name="P15"><text:span text:style-name="T1">- выше в сравнении с предыдущим учебным годом</text:span></text:p>
          </table:table-cell>
          <table:table-cell table:style-name="Таблица2.A1" office:value-type="string">
            <text:p text:style-name="P26"/>
            <text:p text:style-name="P26"/>
            <text:p text:style-name="P26"><text:span text:style-name="T1">1,0</text:span></text:p>
            <text:p text:style-name="P26"><text:span text:style-name="T1">2.0</text:span></text:p>
          </table:table-cell>
          <table:table-cell table:style-name="Таблица2.A1" office:value-type="string">
            <text:p text:style-name="P1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5"><text:span text:style-name="T1">2. Позитивная динамика показателя среднегодового балла результатов выпускных экзаменов по трудовому обучению:</text:span></text:p>
            <text:p text:style-name="P15"><text:span text:style-name="T1">- на уровне прошлого учебного года</text:span></text:p>
            <text:p text:style-name="P15"><text:span text:style-name="T1">- выше в сравнении с предыдущим учебным годом</text:span></text:p>
          </table:table-cell>
          <table:table-cell table:style-name="Таблица2.A1" office:value-type="string">
            <text:p text:style-name="P26"/>
            <text:p text:style-name="P26"/>
            <text:p text:style-name="P26"><text:span text:style-name="T1">1,0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Общее количество проведенных внеурочных мероприятий:</text:span></text:p>
            <text:p text:style-name="P15"><text:span text:style-name="T1">- на уровне прошлого учебного года</text:span></text:p>
            <text:p text:style-name="P15"><text:span text:style-name="T1">- выше в сравнении с предыдущим учебным годом</text:span></text:p>
          </table:table-cell>
          <table:table-cell table:style-name="Таблица2.A1" office:value-type="string">
            <text:p text:style-name="P26"/>
            <text:p text:style-name="P26"><text:span text:style-name="T1">1,0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4.Доля педагогов, использующих ИКТ для моделирования урока (занятий), индивидуализации траекторий обучения учащихся, студентов в сравнении с прошлым годом:</text:span></text:p>
            <text:p text:style-name="P15"><text:span text:style-name="T1">- на уровне прошлого учебного года</text:span></text:p>
            <text:p text:style-name="P15"><text:span text:style-name="T1">- выше в сравнении с предыдущим учебным годом</text:span></text:p>
          </table:table-cell>
          <table:table-cell table:style-name="Таблица2.A1" office:value-type="string">
            <text:p text:style-name="P26"/>
            <text:p text:style-name="P26"/>
            <text:p text:style-name="P26"/>
            <text:p text:style-name="P26"><text:span text:style-name="T1">1,5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7">
          <table:table-cell table:style-name="Таблица2.A1" office:value-type="string">
            <text:p text:style-name="P15"><text:span text:style-name="T1">5.Количество педагогов, принявших участие в различных муниципальных, региональных, всероссийских конкурсах, в сравнении с прошлым годом:</text:span></text:p>
            <text:p text:style-name="P15"><text:span text:style-name="T1">- на уровне прошлого учебного года</text:span></text:p>
            <text:p text:style-name="P15"><text:span text:style-name="T1">- выше в сравнении с предыдущим учебным годом</text:span></text:p>
          </table:table-cell>
          <table:table-cell table:style-name="Таблица2.A1" office:value-type="string">
            <text:p text:style-name="P26"/>
            <text:p text:style-name="P26"/>
            <text:p text:style-name="P26"/>
            <text:p text:style-name="P26"><text:span text:style-name="T1">1,0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">
          <table:table-cell table:style-name="Таблица2.A1" office:value-type="string">
            <text:p text:style-name="P15"><text:span text:style-name="T1">6. Наличие у заместителя системы учета как нормативных (отметки, призовые места) так и ненормативных достижений учащихся (воспитанников)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">
          <table:table-cell table:style-name="Таблица2.A1" office:value-type="string">
            <text:p text:style-name="P15"><text:span text:style-name="T1">7. План работы выполнен:</text:span></text:p>
            <text:p text:style-name="P15"><text:span text:style-name="T1"><text:s/>- не менее чем на 70%</text:span></text:p>
            <text:p text:style-name="P15"><text:span text:style-name="T1">- на 100%</text:span></text:p>
          </table:table-cell>
          <table:table-cell table:style-name="Таблица2.A1" office:value-type="string">
            <text:p text:style-name="P26"/>
            <text:p text:style-name="P26"><text:span text:style-name="T1">1,5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0">
          <table:table-cell table:style-name="Таблица2.A1" office:value-type="string">
            <text:p text:style-name="P15"><text:span text:style-name="T1">8.Прохождение курсов повышения квалификации или профессиональной переподготовки ( за последние 5 лет)</text:span></text:p>
          </table:table-cell>
          <table:table-cell table:style-name="Таблица2.A1" office:value-type="string">
            <text:p text:style-name="P26"/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9.Отсутствие травм, полученных во время воспитательно-образовательного процесса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критерию </text:span><text:span text:style-name="T8">I</text:span></text:p>
          </table:table-cell>
          <table:table-cell table:style-name="Таблица2.A1" office:value-type="string">
            <text:p text:style-name="P26"><text:span text:style-name="T2">16,0 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I</text:span><text:span text:style-name="T5">: Инновационная и методическая деятельность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Разработка педагогическими работниками учебно-методических пособий (рекомендации) под руководством курирующего заместителя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Количество выступлений, подготовленных курируемыми заместителем педагогами, на различных профессиональных форумах (педагогических советах, семинарах, конференциях и др.), в сравнении с предыдущим годом:</text:span></text:p>
            <text:p text:style-name="P15"><text:span text:style-name="T1">- на региональном уровне </text:span></text:p>
            <text:p text:style-name="P15"><text:span text:style-name="T1">- на всероссийском уровне</text:span></text:p>
          </table:table-cell>
          <table:table-cell table:style-name="Таблица2.A1" office:value-type="string">
            <text:p text:style-name="P26"/>
            <text:p text:style-name="P26"/>
            <text:p text:style-name="P26"/>
            <text:p text:style-name="P26"/>
            <text:p text:style-name="P26"><text:span text:style-name="T1">1,0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Количество открытых уроков (занятий), проведенных курируемыми заместителем педагогами в сравнении с предыдущим учебным годом:</text:span></text:p>
            <text:p text:style-name="P15"><text:span text:style-name="T1">- на школьном уровне</text:span></text:p>
            <text:p text:style-name="P15"><text:span text:style-name="T1">- на региональном уровне</text:span></text:p>
          </table:table-cell>
          <table:table-cell table:style-name="Таблица2.A1" office:value-type="string">
            <text:p text:style-name="P26"/>
            <text:p text:style-name="P26"/>
            <text:p text:style-name="P26"><text:span text:style-name="T1">1,5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4. Разработка в течение года методических пособий (рекомендаций, положений и т.д.) для внутреннего пользования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5. Наличие авторских публикаций</text:span></text:p>
          </table:table-cell>
          <table:table-cell table:style-name="Таблица2.A1" office:value-type="string">
            <text:p text:style-name="P26"><text:span text:style-name="T1">2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критерию </text:span><text:span text:style-name="T8">II</text:span></text:p>
          </table:table-cell>
          <table:table-cell table:style-name="Таблица2.A1" office:value-type="string">
            <text:p text:style-name="P26"><text:span text:style-name="T2">10,5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II</text:span><text:span text:style-name="T5">:</text:span><text:span text:style-name="T1"> </text:span><text:span text:style-name="T5">Открытость образовательного учрежде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Количество общественных органов управления, работу которых курирует заместитель:</text:span></text:p>
            <text:p text:style-name="P15"><text:span text:style-name="T1">- один</text:span></text:p>
            <text:p text:style-name="P15"><text:span text:style-name="T1">- два</text:span></text:p>
            <text:p text:style-name="P15"><text:span text:style-name="T1">- три</text:span></text:p>
          </table:table-cell>
          <table:table-cell table:style-name="Таблица2.A1" office:value-type="string">
            <text:p text:style-name="P26"/>
            <text:p text:style-name="P26"/>
            <text:p text:style-name="P26"><text:span text:style-name="T1">1,0</text:span></text:p>
            <text:p text:style-name="P26"><text:span text:style-name="T1">2,0</text:span></text:p>
            <text:p text:style-name="P26"><text:span text:style-name="T1">3,0</text:span></text:p>
            <text:p text:style-name="P19"><text:soft-page-break/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 Наличие положения о подразделении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Доля классных коллективов, в которых действует орган ученического самоуправления, в сравнении с прошлым учебным годом:</text:span></text:p>
            <text:p text:style-name="P15"><text:span text:style-name="T1">- на уровне прошлого учебного года</text:span></text:p>
            <text:p text:style-name="P15"><text:span text:style-name="T1">- выше в сравнении с прошлым учебным годом</text:span></text:p>
          </table:table-cell>
          <table:table-cell table:style-name="Таблица2.A1" office:value-type="string">
            <text:p text:style-name="P26"/>
            <text:p text:style-name="P26"/>
            <text:p text:style-name="P26"><text:span text:style-name="T1">1,0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4. Привлечение <text:s/>к участию в работе с воспитанниками, обучающимися представителей общественных организаций, шефов</text:span></text:p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критерию </text:span><text:span text:style-name="T8">III</text:span></text:p>
          </table:table-cell>
          <table:table-cell table:style-name="Таблица2.A1" office:value-type="string">
            <text:p text:style-name="P26"><text:span text:style-name="T2">7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всем критериям </text:span></text:p>
          </table:table-cell>
          <table:table-cell table:style-name="Таблица2.A1" office:value-type="string">
            <text:p text:style-name="P26"><text:span text:style-name="T2">34,0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2"/>
            <text:p text:style-name="P25"><text:span text:style-name="T2">Должность: заместитель директора по АХР</text:span></text:p>
            <text:p text:style-name="P18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</text:span><text:span text:style-name="T5">:</text:span><text:span text:style-name="T1"> </text:span><text:span text:style-name="T5">Санитарно-гигиенические условия учрежде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Организация работ по уборке помещений, благоустройству территорий учреждения:</text:span></text:p>
            <text:p text:style-name="P15"><text:span text:style-name="T1">- отсутствие замечаний со стороны проверяющих</text:span></text:p>
            <text:p text:style-name="P15"><text:span text:style-name="T1">- отсутствие обоснованных жалоб со стороны участников образовательного процесса на санитарно-гигиеническое состояние помещений</text:span></text:p>
            <text:p text:style-name="P18"/>
          </table:table-cell>
          <table:table-cell table:style-name="Таблица2.A1" office:value-type="string">
            <text:p text:style-name="P26"/>
            <text:p text:style-name="P26"/>
            <text:p text:style-name="P26"><text:span text:style-name="T1">2,0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 Своевременное выполнение заявок по устранению технических неполадок в срок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критерию </text:span><text:span text:style-name="T8">I </text:span></text:p>
          </table:table-cell>
          <table:table-cell table:style-name="Таблица2.A1" office:value-type="string">
            <text:p text:style-name="P26"><text:span text:style-name="T2">6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I</text:span><text:span text:style-name="T5">:</text:span><text:span text:style-name="T1"> </text:span><text:span text:style-name="T5">Пожарная и антитеррористическая безопасность в учреждени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Организация и проведение работы в течение года, направленной на повышение условий безопасности в образовательном учреждении</text:span></text:p>
          </table:table-cell>
          <table:table-cell table:style-name="Таблица2.A1" office:value-type="string">
            <text:p text:style-name="P26"/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 Отсутствие замечаний со стороны проверяющих на соблюдение техники безопасности пожарной и электробезопасности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Контроль за работой автотранспорта:</text:span></text:p>
            <text:p text:style-name="P15"><text:span text:style-name="T1">- своевременное проведение инструктажа с водителями</text:span></text:p>
            <text:p text:style-name="P15"><text:span text:style-name="T1">- проведение сверок с ГИБДД</text:span></text:p>
            <text:p text:style-name="P15"><text:span text:style-name="T1">- выполнение обязанностей диспетчера</text:span></text:p>
          </table:table-cell>
          <table:table-cell table:style-name="Таблица2.A1" office:value-type="string">
            <text:p text:style-name="P26"/>
            <text:p text:style-name="P26"><text:span text:style-name="T1">1,0</text:span></text:p>
            <text:p text:style-name="P26"><text:span text:style-name="T1">1,5</text:span></text:p>
            <text:p text:style-name="P26"><text:span text:style-name="T1">0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критерию </text:span><text:span text:style-name="T8">II</text:span></text:p>
          </table:table-cell>
          <table:table-cell table:style-name="Таблица2.A1" office:value-type="string">
            <text:p text:style-name="P26"><text:span text:style-name="T2">6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II</text:span><text:span text:style-name="T5">:</text:span><text:span text:style-name="T1"> </text:span><text:span text:style-name="T5">Сохранность хозяйственного имущества и инвентар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Своевременность заключения хозяйственных договоров по обеспечению жизнедеятельности учреждения (отопление, электроснабжение, водоснабжение и др.)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 Своевременность составления проектно-сметной документации на проведение работ по текущему и капитальному ремонту, высокое качество подготовки и организации ремонтных работ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Отсутствие замечаний по учету и хранению товарно-материальных ценностей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4. Наличие приборов учета теплоэнергоносителей и обеспечение их бесперебойной работы, соблюдение установленных лимитов потребления теплоэнергоносителей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критерию <text:s/></text:span><text:span text:style-name="T8">III</text:span></text:p>
          </table:table-cell>
          <table:table-cell table:style-name="Таблица2.A1" office:value-type="string">
            <text:p text:style-name="P26"><text:span text:style-name="T2">8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всем критериям </text:span></text:p>
          </table:table-cell>
          <table:table-cell table:style-name="Таблица2.A1" office:value-type="string">
            <text:p text:style-name="P26"><text:span text:style-name="T2">20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2"><text:s text:c="4"/></text:span></text:p>
            <text:p text:style-name="P25"><text:span text:style-name="T2">Должность:</text:span><text:span text:style-name="T1"> </text:span><text:span text:style-name="T2">главный бухгалтер, заместитель главного бухгалтера</text:span></text:p>
            <text:p text:style-name="P18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</text:span><text:span text:style-name="T5">:</text:span><text:span text:style-name="T1"> </text:span><text:span text:style-name="T5">Соответствие бухгалтерского учета и отчетности требованиям законодательства РФ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Отсутствие замечаний <text:s/>к составлению проекта бюджета образовательного учреждения на очередной год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 100%-ое исполнение утвержденного бюджета образовательного учреждения по бюджетным и внебюджетным средствам</text:span></text:p>
          </table:table-cell>
          <table:table-cell table:style-name="Таблица2.A1" office:value-type="string">
            <text:p text:style-name="P26"><text:span text:style-name="T1">3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Соблюдение установленных сроков уплаты платежей по налогам и сборам во внебюджетные фонды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4. Отсутствие просроченной задолженности по расчетам за полученные товарно-материальные ценности</text:span></text:p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5. Отсутствие недостач и излишек по результатам инвентаризации</text:span></text:p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6. Соблюдение сроков выверки расчетов по налоговым платежам во внебюджетные фонды, с поставщиками товарно-материальных ценностей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7. Количество замечаний со стороны проверяющих в сравнении с прошлым годом:</text:span></text:p>
            <text:p text:style-name="P15"><text:span text:style-name="T1">- снижение количества замечаний</text:span></text:p>
            <text:p text:style-name="P15"><text:span text:style-name="T1">- отсутствие замечаний</text:span></text:p>
          </table:table-cell>
          <table:table-cell table:style-name="Таблица2.A1" office:value-type="string">
            <text:p text:style-name="P26"/>
            <text:p text:style-name="P26"/>
            <text:p text:style-name="P26"><text:span text:style-name="T1">1,5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8. Наличие и использование автоматизированных программ для организации бухгалтерского учета и отчетности, информационно-правовых, справочных электронных систем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9. Отсутствие жалоб и обращений от работников учреждения по вопросам оплаты труда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0. Своевременное составление и предоставление</text:span></text:p>
            <text:p text:style-name="P15"><text:span text:style-name="T1">- бухгалтерской</text:span></text:p>
            <text:p text:style-name="P15"><text:span text:style-name="T1">- налоговой</text:span></text:p>
            <text:p text:style-name="P15"><text:span text:style-name="T1">- статистической отчетности</text:span></text:p>
          </table:table-cell>
          <table:table-cell table:style-name="Таблица2.A1" office:value-type="string">
            <text:p text:style-name="P26"/>
            <text:p text:style-name="P26"><text:span text:style-name="T1">2,0</text:span></text:p>
            <text:p text:style-name="P26"><text:span text:style-name="T1">2,0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1. Прохождение курсов повышения квалификации (не реже 1 раза в 5 лет)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2. Использование в работе информационно-правовых, справочных электронных систем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всем критериям <text:s/></text:span></text:p>
          </table:table-cell>
          <table:table-cell table:style-name="Таблица2.A1" office:value-type="string">
            <text:p text:style-name="P26"><text:span text:style-name="T2">27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2"/>
            <text:p text:style-name="P25"><text:span text:style-name="T2">Должность:</text:span><text:span text:style-name="T1"> </text:span><text:span text:style-name="T2">учитель</text:span></text:p>
            <text:p text:style-name="P18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</text:span><text:span text:style-name="T5">:</text:span><text:span text:style-name="T1"> </text:span><text:span text:style-name="T5">Доступность качественного образования и воспита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Количество учащихся, <text:s/>не аттестованных <text:s/>по итогам года по всем классам, группам, в которых учитель, <text:s/>ведет учебные занятия не менее двух лет в сравнении с предыдущим годом:</text:span></text:p>
            <text:p text:style-name="P15"><text:span text:style-name="T1">- ниже</text:span></text:p>
            <text:p text:style-name="P15"><text:span text:style-name="T1">- отсутствует</text:span></text:p>
          </table:table-cell>
          <table:table-cell table:style-name="Таблица2.A1" office:value-type="string">
            <text:p text:style-name="P26"/>
            <text:p text:style-name="P26"/>
            <text:p text:style-name="P26"/>
            <text:p text:style-name="P26"><text:span text:style-name="T1">1,5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 Учет индивидуальных особенностей обучающихся по индивидуальным программам</text:span></text:p>
          </table:table-cell>
          <table:table-cell table:style-name="Таблица2.A1" office:value-type="string">
            <text:p text:style-name="P26"><text:span text:style-name="T1">2,5</text:span></text:p>
            <text:p text:style-name="P19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Участие обучающихся в <text:s/>конкурсах, олимпиадах, соревнованиях и т.д.:</text:span></text:p>
            <text:p text:style-name="P15"><text:span text:style-name="T1">-муниципальный уровень</text:span></text:p>
            <text:p text:style-name="P15"><text:span text:style-name="T1">-региональный уровень</text:span></text:p>
            <text:p text:style-name="P15"><text:span text:style-name="T1">-всероссийский уровень</text:span></text:p>
          </table:table-cell>
          <table:table-cell table:style-name="Таблица2.A1" office:value-type="string">
            <text:p text:style-name="P26"/>
            <text:p text:style-name="P26"><text:span text:style-name="T1">1,0</text:span></text:p>
            <text:p text:style-name="P26"><text:span text:style-name="T1">1,5</text:span></text:p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4. Общее количество проведенных мероприятий (досуговых, спортивных и др.) выше в сравнении со средним показателем по учреждению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5. Отсутствие обоснованных жалоб со стороны родителей, опекунов, попечителей других участников образовательного процесса на работу </text:span><text:soft-page-break/><text:span text:style-name="T1">учителя</text:span></text:p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6. Использование новых информационных технологий в учебном процессе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7. Снижение количества пропусков учебных занятий в сравнении с предыдущим годом.</text:span></text:p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8. Способность учитывать мнение родителей, откликаться на их запросы относительно развития ребенка</text:span></text:p>
          </table:table-cell>
          <table:table-cell table:style-name="Таблица2.A1" office:value-type="string">
            <text:p text:style-name="P26"/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9. Применение в работе здоровьесберегающих технологий</text:span></text:p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0. Работа с детьми 1 класса <text:s/>и детьми, имеющими <text:s/>умеренную умственную отсталость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1. Организация работы по вопросу оказания содействия семьям по предупреждению и распространению туберкулеза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2. Доля выпускников, подтвердивших и повысивших на <text:s/>(итоговой) аттестации итоговые оценки по трудовому обучению </text:span></text:p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3. Отсутствие конфликтных ситуаций 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критерию </text:span><text:span text:style-name="T8">I</text:span></text:p>
            <text:p text:style-name="P21"/>
          </table:table-cell>
          <table:table-cell table:style-name="Таблица2.A1" office:value-type="string">
            <text:p text:style-name="P26"><text:span text:style-name="T2">23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I</text:span><text:span text:style-name="T5">:</text:span><text:span text:style-name="T1"> </text:span><text:span text:style-name="T5">Методическая и инновационная деятельность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Участие в реализации программы развития ОУ по конкретному направлению, закрепленное приказом по учреждению</text:span></text:p>
            <text:p text:style-name="P18"/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 Участие в реализации региональных, федеральных проектов и программ и экспериментальной работе по конкретному направлению</text:span></text:p>
            <text:p text:style-name="P18"/>
          </table:table-cell>
          <table:table-cell table:style-name="Таблица2.A1" office:value-type="string">
            <text:p text:style-name="P26"><text:span text:style-name="T1">3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Наличие методических разработок</text:span></text:p>
            <text:p text:style-name="P18"/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6">4. Участие в виртуальных <text:s/>мероприятиях ( форумах, конференциях и т.д.)</text:span></text:p>
          </table:table-cell>
          <table:table-cell table:style-name="Таблица2.A1" office:value-type="string">
            <text:p text:style-name="P26"><text:span text:style-name="T16">2,0</text:span>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5. Использование ИКТ:</text:span></text:p>
            <text:p text:style-name="P15"><text:span text:style-name="T1">- для моделирования урока, занятия;</text:span></text:p>
            <text:p text:style-name="P15"><text:span text:style-name="T1">- для контроля и учета базовых знаний учащихся, воспитанников.</text:span></text:p>
            <text:p text:style-name="P15"><text:span text:style-name="T1">- для индивидуальных траекторий обучения учащихся.</text:span></text:p>
          </table:table-cell>
          <table:table-cell table:style-name="Таблица2.A1" office:value-type="string">
            <text:p text:style-name="P26"/>
            <text:p text:style-name="P26"><text:span text:style-name="T1">1,0</text:span></text:p>
            <text:p text:style-name="P26"><text:span text:style-name="T1">2,0</text:span></text:p>
            <text:p text:style-name="P26"><text:span text:style-name="T1">3,0 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1">
          <table:table-cell table:style-name="Таблица2.A1" office:value-type="string">
            <text:p text:style-name="P15"><text:span text:style-name="T1">6. Наличие выступлений на методических семинарах, объединениях и т.п.:</text:span></text:p>
            <text:p text:style-name="P15"><text:span text:style-name="T1">- внутри учреждения</text:span></text:p>
            <text:p text:style-name="P15"><text:span text:style-name="T1">- муниципального уровня</text:span></text:p>
            <text:p text:style-name="P15"><text:span text:style-name="T1">- регионального уровня</text:span></text:p>
          </table:table-cell>
          <table:table-cell table:style-name="Таблица2.A1" office:value-type="string">
            <text:p text:style-name="P26"/>
            <text:p text:style-name="P26"><text:span text:style-name="T1">0,5</text:span></text:p>
            <text:p text:style-name="P26"><text:span text:style-name="T1">1,0</text:span></text:p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1">
          <table:table-cell table:style-name="Таблица2.A1" office:value-type="string">
            <text:p text:style-name="P15"><text:span text:style-name="T1">7. Подготовка и проведение открытых уроков ( мастер-классы):</text:span></text:p>
            <text:p text:style-name="P15"><text:span text:style-name="T1">- внутри учреждения</text:span></text:p>
            <text:p text:style-name="P15"><text:span text:style-name="T1">- муниципального уровня</text:span></text:p>
            <text:p text:style-name="P15"><text:span text:style-name="T1">- регионального уровня</text:span></text:p>
          </table:table-cell>
          <table:table-cell table:style-name="Таблица2.A1" office:value-type="string">
            <text:p text:style-name="P26"/>
            <text:p text:style-name="P26"><text:span text:style-name="T1">0,5</text:span></text:p>
            <text:p text:style-name="P26"><text:span text:style-name="T1">1,0</text:span></text:p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">
          <table:table-cell table:style-name="Таблица2.A1" office:value-type="string">
            <text:p text:style-name="P15"><text:span text:style-name="T1">8. Участие в профессиональных конкурсах:</text:span></text:p>
            <text:p text:style-name="P15"><text:span text:style-name="T1">- муниципального уровня</text:span></text:p>
            <text:p text:style-name="P15"><text:span text:style-name="T1">- регионального уровня</text:span></text:p>
            <text:p text:style-name="P15"><text:span text:style-name="T1">- всероссийского уровня</text:span></text:p>
          </table:table-cell>
          <table:table-cell table:style-name="Таблица2.A1" office:value-type="string">
            <text:p text:style-name="P26"/>
            <text:p text:style-name="P26"><text:span text:style-name="T1">1,5</text:span></text:p>
            <text:p text:style-name="P26"><text:span text:style-name="T1">2,0</text:span></text:p>
            <text:p text:style-name="P26"><text:span text:style-name="T1">2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">
          <table:table-cell table:style-name="Таблица2.A1" office:value-type="string">
            <text:p text:style-name="P15"><text:span text:style-name="T1">9. Прохождение курсов повышения квалификации или профессиональной переподготовки ( за последние 5 лет)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5">
          <table:table-cell table:style-name="Таблица2.A1" office:value-type="string">
            <text:p text:style-name="P15"><text:span text:style-name="T1">10. Качественное ведение документации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6">
          <table:table-cell table:style-name="Таблица2.A1" office:value-type="string">
            <text:p text:style-name="P15"><text:span text:style-name="T1">11. <text:s/>Проектная <text:s/>деятельность, <text:s/>создание <text:s/>программ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7">
          <table:table-cell table:style-name="Таблица2.A1" office:value-type="string">
            <text:p text:style-name="P15"><text:span text:style-name="T1">12. Распространение и обобщение передового педагогического опыта</text:span></text:p>
          </table:table-cell>
          <table:table-cell table:style-name="Таблица2.A1" office:value-type="string">
            <text:p text:style-name="P26"><text:span text:style-name="T1">3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88">
          <table:table-cell table:style-name="Таблица2.A1" office:value-type="string">
            <text:p text:style-name="P15"><text:span text:style-name="T1">13. Профориентационная работа</text:span></text:p>
          </table:table-cell>
          <table:table-cell table:style-name="Таблица2.A1" office:value-type="string">
            <text:p text:style-name="P26"><text:span text:style-name="T1">2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4. Работа с электронными дневниками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5"><text:span text:style-name="T1">15. Наличие публикаций в прессе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5. Участие в общественной деятельности <text:s/>учреждения </text:span></text:p>
          </table:table-cell>
          <table:table-cell table:style-name="Таблица2.A1" office:value-type="string">
            <text:p text:style-name="P26"><text:span text:style-name="T1">3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по критерию </text:span><text:span text:style-name="T8">II</text:span></text:p>
            <text:p text:style-name="P21"/>
          </table:table-cell>
          <table:table-cell table:style-name="Таблица2.A1" office:value-type="string">
            <text:p text:style-name="P26"><text:span text:style-name="T2">34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всем критериям</text:span></text:p>
            <text:p text:style-name="P21"/>
          </table:table-cell>
          <table:table-cell table:style-name="Таблица2.A1" office:value-type="string">
            <text:p text:style-name="P26"><text:span text:style-name="T2">57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94">
          <table:table-cell table:style-name="Таблица2.A1" table:number-columns-spanned="3" office:value-type="string">
            <text:p text:style-name="P14"/>
            <text:p text:style-name="P25"><text:span text:style-name="T2">Должность: воспитатель</text:span></text:p>
            <text:p text:style-name="P18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</text:span><text:span text:style-name="T5">:</text:span><text:span text:style-name="T1"> </text:span><text:span text:style-name="T5">Доступность качественного образования и воспита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Применение в работе здоровьесберегающих технологий</text:span></text:p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 Ведение диагностики уровня воспитанности и индивидуальных особенностей развития личности воспитанников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Применение в работе новых информационных технологий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4. Отсутствие обоснованных жалоб со стороны родителей, опекунов, попечителей, по конфликтным ситуациям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5. Работа с детьми-сиротами и детьми, оставшимися без попечения родителей в группе 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6. Работа с детьми с РДА, умеренной умственной отсталостью 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7.Отсутствие травм, полученных учащимися, воспитанниками, на внеурочных занятиях</text:span></text:p>
          </table:table-cell>
          <table:table-cell table:style-name="Таблица2.A1" office:value-type="string"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8. Отсутствие правонарушений, совершенных воспитанниками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04">
          <table:table-cell table:style-name="Таблица2.A1" office:value-type="string">
            <text:p text:style-name="P15"><text:span text:style-name="T2">Максимально возможное количество баллов по критерию </text:span><text:span text:style-name="T8">I</text:span></text:p>
          </table:table-cell>
          <table:table-cell table:style-name="Таблица2.A1" office:value-type="string">
            <text:p text:style-name="P26"><text:span text:style-name="T2">1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<text:span text:style-name="T5">Критерии оценки </text:span><text:span text:style-name="T10">II</text:span><text:span text:style-name="T5">:</text:span><text:span text:style-name="T1"> </text:span><text:span text:style-name="T5">Методическая инновационная деятельность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1">1. Участие воспитателя в реализации программы развития образовательного учреждения по конкретному направлению (создание коррекционно-развивающей среды, оформление интерьера).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2. Участие в реализации региональных, федеральных проектов и программ и экспериментальной работе по конкретному направлению</text:span></text:p>
            <text:p text:style-name="P18"/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3. Наличие методических разработок</text:span></text:p>
            <text:p text:style-name="P18"/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6">4. Участие в виртуальных <text:s/>мероприятиях ( форумах, конференциях и т.д.)</text:span></text:p>
          </table:table-cell>
          <table:table-cell table:style-name="Таблица2.A1" office:value-type="string">
            <text:p text:style-name="P26"><text:span text:style-name="T16">1,0</text:span>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5. Использование ИКТ:</text:span></text:p>
            <text:p text:style-name="P15"><text:span text:style-name="T1">- для моделирования, занятия;</text:span></text:p>
            <text:p text:style-name="P15"><text:span text:style-name="T1">- для контроля и учета базовых знаний учащихся, воспитанников.</text:span></text:p>
            <text:p text:style-name="P15"><text:span text:style-name="T1">- для индивидуальных траекторий обучения учащихся.</text:span></text:p>
          </table:table-cell>
          <table:table-cell table:style-name="Таблица2.A1" office:value-type="string">
            <text:p text:style-name="P26"/>
            <text:p text:style-name="P26"><text:span text:style-name="T1">0,5</text:span></text:p>
            <text:p text:style-name="P26"><text:span text:style-name="T1">1,0</text:span></text:p>
            <text:p text:style-name="P26"><text:span text:style-name="T1">1,5 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6. Наличие выступлений на методических семинарах, объединениях и т.п.:</text:span></text:p>
            <text:p text:style-name="P15"><text:span text:style-name="T1">- внутри учреждения</text:span></text:p>
            <text:p text:style-name="P15"><text:span text:style-name="T1">- муниципального уровня</text:span></text:p>
            <text:p text:style-name="P15"><text:span text:style-name="T1">- регионального уровня</text:span></text:p>
          </table:table-cell>
          <table:table-cell table:style-name="Таблица2.A1" office:value-type="string">
            <text:p text:style-name="P26"/>
            <text:p text:style-name="P26"><text:span text:style-name="T1">0,5</text:span></text:p>
            <text:p text:style-name="P26"><text:span text:style-name="T1">1,0</text:span></text:p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7. Подготовка и проведение открытых занятий ( мастер-классы):</text:span></text:p>
            <text:p text:style-name="P15"><text:span text:style-name="T1">- внутри учреждения</text:span></text:p>
            <text:p text:style-name="P15"><text:span text:style-name="T1">- муниципального уровня</text:span></text:p>
            <text:p text:style-name="P15"><text:span text:style-name="T1">- регионального уровня</text:span></text:p>
          </table:table-cell>
          <table:table-cell table:style-name="Таблица2.A1" office:value-type="string">
            <text:p text:style-name="P26"/>
            <text:p text:style-name="P26"><text:span text:style-name="T1">0,5</text:span></text:p>
            <text:p text:style-name="P26"><text:span text:style-name="T1">1,0</text:span></text:p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8. Участие в профессиональных конкурсах:</text:span></text:p>
            <text:p text:style-name="P15"><text:span text:style-name="T1">- муниципального уровня</text:span></text:p>
            <text:p text:style-name="P15"><text:span text:style-name="T1">- регионального уровня</text:span></text:p>
            <text:p text:style-name="P15"><text:span text:style-name="T1">- всероссийского уровня</text:span></text:p>
          </table:table-cell>
          <table:table-cell table:style-name="Таблица2.A1" office:value-type="string">
            <text:p text:style-name="P26"/>
            <text:p text:style-name="P26"><text:span text:style-name="T1">0,5</text:span></text:p>
            <text:p text:style-name="P26"><text:span text:style-name="T1">1,0</text:span></text:p>
            <text:p text:style-name="P26"><text:span text:style-name="T1">1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9. Прохождение курсов повышения квалификации или </text:span><text:soft-page-break/><text:span text:style-name="T1">профессиональной переподготовки ( за последние 5 лет)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0. Качественное ведение документации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1. <text:s/>Проектная <text:s/>деятельность, <text:s/>создание <text:s/>программ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17">
          <table:table-cell table:style-name="Таблица2.A1" office:value-type="string">
            <text:p text:style-name="P15"><text:span text:style-name="T1">12. Распространение и обобщение передового педагогического опыта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3. Наличие публикаций в прессе</text:span></text:p>
          </table:table-cell>
          <table:table-cell table:style-name="Таблица2.A1" office:value-type="string">
            <text:p text:style-name="P26"><text:span text:style-name="T1">1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">14. Участие в общественной деятельности <text:s/>учреждения </text:span></text:p>
          </table:table-cell>
          <table:table-cell table:style-name="Таблица2.A1" office:value-type="string">
            <text:p text:style-name="P26"><text:span text:style-name="T1">2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Максимально возможное количество баллов по критерию </text:span><text:span text:style-name="T8">II</text:span></text:p>
          </table:table-cell>
          <table:table-cell table:style-name="Таблица2.A1" office:value-type="string">
            <text:p text:style-name="P26"><text:span text:style-name="T2">17,0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21">
          <table:table-cell table:style-name="Таблица2.A1" office:value-type="string">
            <text:p text:style-name="P15"><text:span text:style-name="T2">Максимально возможное количество баллов по всем критериям </text:span></text:p>
          </table:table-cell>
          <table:table-cell table:style-name="Таблица2.A1" office:value-type="string">
            <text:p text:style-name="P26"><text:span text:style-name="T2">28,5</text:span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2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5"><text:span text:style-name="T2"><text:s/>Должность:</text:span><text:span text:style-name="T1"> </text:span><text:span text:style-name="T2">педагог дополнительного образования, старший вожатый, инструктор по физической культуре, музыкальный руководитель.</text:span></text:p>
          </table:table-cell>
        </table:table-row>
        <table:table-row table:style-name="Таблица3.2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1">: </text:span><text:span text:style-name="T5">Создание условий, позволяющих обучающимся (воспитанникам) реализовать свои интересы и потребности; развитие творческих способностей обучающихся (воспитанников); организация активного отдыха обучающихся (воспитанников) в режиме учебного и внеучебного времени</text:span></text:p>
          </table:table-cell>
        </table:table-row>
        <table:table-row table:style-name="Таблица3.3">
          <table:table-cell table:style-name="Таблица3.A1" table:number-columns-spanned="3" office:value-type="string">
            <text:p text:style-name="P15"><text:span text:style-name="T1">1. Доля учащихся, охваченных дополнительным образованием в сравнении с предыдущим периодом:</text:span></text:p>
            <text:p text:style-name="P15"><text:span text:style-name="T1">-на то же уровне</text:span></text:p>
            <text:p text:style-name="P15"><text:span text:style-name="T1">-выш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><text:span text:style-name="T1">1,0</text:span></text:p>
            <text:p text:style-name="P26"><text:span text:style-name="T1">1,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4">
          <table:table-cell table:style-name="Таблица3.A1" table:number-columns-spanned="3" office:value-type="string">
            <text:p text:style-name="P15"><text:span text:style-name="T1">2. Количество учащихся, воспитанников, занявших призовые места в сравнении с предыдущим годом:</text:span></text:p>
            <text:p text:style-name="P15"><text:span text:style-name="T1">-на том же уровне</text:span></text:p>
            <text:p text:style-name="P15"><text:span text:style-name="T1">-выш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><text:span text:style-name="T1">1,0</text:span></text:p>
            <text:p text:style-name="P26"><text:span text:style-name="T1">1,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5">
          <table:table-cell table:style-name="Таблица3.A1" table:number-columns-spanned="3" office:value-type="string">
            <text:p text:style-name="P15"><text:span text:style-name="T1">3. Наличие в учреждении детской организации, и ее участие в коллективно-творческой деятельности обучающихся (воспитанников)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6">
          <table:table-cell table:style-name="Таблица3.A1" table:number-columns-spanned="3" office:value-type="string">
            <text:p text:style-name="P15"><text:span text:style-name="T1">4. Реализация программ, проектов по работе с детьми, подростками:</text:span></text:p>
            <text:p text:style-name="P15"><text:span text:style-name="T1">-всероссийские</text:span></text:p>
            <text:p text:style-name="P15"><text:span text:style-name="T1">-региональные</text:span></text:p>
            <text:p text:style-name="P15"><text:span text:style-name="T1">-школьны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/>
            <text:p text:style-name="P26"><text:span text:style-name="T1">1,5</text:span></text:p>
            <text:p text:style-name="P26"><text:span text:style-name="T1">1,0</text:span></text:p>
            <text:p text:style-name="P26"><text:span text:style-name="T1">0,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7">
          <table:table-cell table:style-name="Таблица3.A1" table:number-columns-spanned="3" office:value-type="string">
            <text:p text:style-name="P15"><text:span text:style-name="T1">5.Охват обучающихся (воспитанников) оздоровительными мероприятиями в сравнении с предыдущим периодом</text:span></text:p>
            <text:p text:style-name="P15"><text:span text:style-name="T1">-на том же уровне</text:span></text:p>
            <text:p text:style-name="P15"><text:span text:style-name="T1">-выш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><text:span text:style-name="T1">1,0</text:span></text:p>
            <text:p text:style-name="P26"><text:span text:style-name="T1">1,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8">
          <table:table-cell table:style-name="Таблица3.A1" table:number-columns-spanned="3" office:value-type="string">
            <text:p text:style-name="P15"><text:span text:style-name="T1">6.Отсутствие травм на <text:s/>занятиях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9">
          <table:table-cell table:style-name="Таблица3.A1" table:number-columns-spanned="3" office:value-type="string">
            <text:p text:style-name="P15"><text:span text:style-name="T2">Максимально возможное количество баллов по критерию </text:span><text:span text:style-name="T8">I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2">12,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10">
          <table:table-cell table:style-name="Таблица3.A1" office:value-type="string">
            <text:p text:style-name="P15"><text:span text:style-name="T5"><text:s text:c="33"/></text:span></text:p>
          </table:table-cell>
        </table:table-row>
        <table:table-row table:style-name="Таблица3.11">
          <table:table-cell table:style-name="Таблица3.A1" table:number-columns-spanned="3" office:value-type="string">
            <text:p text:style-name="P15"><text:span text:style-name="T1">1.Участие в реализации программы развития образовательного учреждения по конкретному направлению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12">
          <table:table-cell table:style-name="Таблица3.A1" table:number-columns-spanned="3" office:value-type="string">
            <text:p text:style-name="P15"><text:span text:style-name="T1">2. Наличие методических разработ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13">
          <table:table-cell table:style-name="Таблица3.A1" table:number-columns-spanned="3" office:value-type="string">
            <text:p text:style-name="P15"><text:span text:style-name="T1">3. Участие в реализации муниципальных, региональных, всероссийских проектов и программ <text:s/>по конкретному направлению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14">
          <table:table-cell table:style-name="Таблица3.A1" table:number-columns-spanned="3" office:value-type="string">
            <text:p text:style-name="P15"><text:span text:style-name="T1">4. Наличие выступлений на методических семинарах, педсоветах и т.п.</text:span></text:p>
            <text:p text:style-name="P15"><text:span text:style-name="T1">-всероссийского уровня</text:span></text:p>
            <text:p text:style-name="P15"><text:span text:style-name="T1">-регионального уровня</text:span></text:p>
            <text:p text:style-name="P15"><text:span text:style-name="T1">-муниципального уровн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/>
            <text:p text:style-name="P26"><text:span text:style-name="T1">1,5</text:span></text:p>
            <text:p text:style-name="P26"><text:span text:style-name="T1">1,0</text:span></text:p>
            <text:p text:style-name="P26"><text:span text:style-name="T1">0,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15">
          <table:table-cell table:style-name="Таблица3.A1" table:number-columns-spanned="3" office:value-type="string">
            <text:p text:style-name="P15"><text:span text:style-name="T1">5. Разработка методических рекомендаций, принятых на реализацию соответствующим органом образова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16">
          <table:table-cell table:style-name="Таблица3.A1" table:number-columns-spanned="3" office:value-type="string">
            <text:p text:style-name="P15"><text:span text:style-name="T1">6. Содержание спортивных сооружений (спортивные залы, стадионы, площадки) в соответствии с нормативными требования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17">
          <table:table-cell table:style-name="Таблица3.A1" table:number-columns-spanned="3" office:value-type="string">
            <text:p text:style-name="P15"><text:span text:style-name="T2">Максимально возможное количество баллов по критерию </text:span><text:span text:style-name="T8">II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2">10,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ext:soft-page-break/>
        <table:table-row table:style-name="Таблица3.18">
          <table:table-cell table:style-name="Таблица3.A1" table:number-columns-spanned="3" office:value-type="string">
            <text:p text:style-name="P15"><text:span text:style-name="T2">Максимально возможное количество баллов по всем критериям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6"><text:span text:style-name="T2">23,5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18"/>
          </table:table-cell>
        </table:table-row>
        <table:table-row table:style-name="Таблица3.19">
          <table:table-cell table:style-name="Таблица3.A1" office:value-type="string">
            <text:p text:style-name="P12"/>
            <text:p text:style-name="P12"/>
            <text:p text:style-name="P25"><text:span text:style-name="T2">Должность:</text:span><text:span text:style-name="T1"> <text:s/></text:span><text:span text:style-name="T2">педагог - психолог, социальный педагог, учитель - дефектолог, учитель- логопед (логопед)</text:span></text:p>
            <text:p text:style-name="P18"/>
          </table:table-cell>
        </table:table-row>
        <table:table-row table:style-name="Таблица3.20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5">: Психологический комфорт и безопасность личности обучающихся (воспитанников), коррекция отклонений в развитии обучающихся (воспитанников)</text:span></text:p>
          </table:table-cell>
        </table:table-row>
        <table:table-row table:style-name="Таблица3.21">
          <table:table-cell table:style-name="Таблица3.A1" table:number-columns-spanned="2" office:value-type="string">
            <text:p text:style-name="P15"><text:span text:style-name="T1">1. Положительная динамика среднего балла учащихся, воспитанников с проблемами в обучении в сравнении с предыдущим периодом:</text:span></text:p>
            <text:p text:style-name="P15"><text:span text:style-name="T1">-на том же уровне</text:span></text:p>
            <text:p text:style-name="P15"><text:span text:style-name="T1">-выше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><text:span text:style-name="T1">0,5</text:span></text:p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2">
          <table:table-cell table:style-name="Таблица3.A1" table:number-columns-spanned="2" office:value-type="string">
            <text:p text:style-name="P15"><text:span text:style-name="T1">2. Повышение внеучебных достижений учащихся, воспитанников с проблемами в сравнении с прошлым периодом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">
          <table:table-cell table:style-name="Таблица3.A1" table:number-columns-spanned="2" office:value-type="string">
            <text:p text:style-name="P15"><text:span text:style-name="T1">3. Снижение количества правонарушений в сравнении с предыдущим периодом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4">
          <table:table-cell table:style-name="Таблица3.A1" table:number-columns-spanned="2" office:value-type="string">
            <text:p text:style-name="P15"><text:span text:style-name="T1">4. Снижение количества пропусков учебных занятий в сравнении с предыдущим периодом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5">
          <table:table-cell table:style-name="Таблица3.A1" table:number-columns-spanned="2" office:value-type="string">
            <text:p text:style-name="P15"><text:span text:style-name="T1">5. Число обследованных обучающихся (воспитанников) с целью выявления дефектов в сравнении с прошлым периодом:</text:span></text:p>
            <text:p text:style-name="P15"><text:span text:style-name="T1">-на том же уровне</text:span></text:p>
            <text:p text:style-name="P15"><text:span text:style-name="T1">-выше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><text:span text:style-name="T1">0,5</text:span></text:p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6">
          <table:table-cell table:style-name="Таблица3.A1" table:number-columns-spanned="2" office:value-type="string">
            <text:p text:style-name="P15"><text:span text:style-name="T1">6. Количество обучающихся (воспитанников) из числа детей-сирот и детей, оставшихся без попечения родителей, устроенных в семьи, в сравнении с предыдущим периодом:</text:span></text:p>
            <text:p text:style-name="P15"><text:span text:style-name="T1">-на том же уровне</text:span></text:p>
            <text:p text:style-name="P15"><text:span text:style-name="T1">-выше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/>
            <text:p text:style-name="P26"><text:span text:style-name="T1">0,5</text:span></text:p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7">
          <table:table-cell table:style-name="Таблица3.A1" table:number-columns-spanned="2" office:value-type="string">
            <text:p text:style-name="P15"><text:span text:style-name="T1">7. Ведение банка данных детей, охваченных различными формами контроля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8">
          <table:table-cell table:style-name="Таблица3.A1" table:number-columns-spanned="2" office:value-type="string">
            <text:p text:style-name="P15"><text:span text:style-name="T1">8. Отсутствие обоснованных жалоб со стороны учащихся, воспитанников, родителей на качество работ специалиста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9">
          <table:table-cell table:style-name="Таблица3.A1" table:number-columns-spanned="2" office:value-type="string">
            <text:p text:style-name="P15"><text:span text:style-name="T1">9. Количество обращений учащихся, воспитанников, родителей за консультациями к специалисту по вопросам решения возникающих проблем в сравнении с прошлым периодом</text:span></text:p>
            <text:p text:style-name="P15"><text:span text:style-name="T1">-на том же уровне</text:span></text:p>
            <text:p text:style-name="P15"><text:span text:style-name="T1">-выше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/>
            <text:p text:style-name="P26"><text:span text:style-name="T1">0,5</text:span></text:p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30">
          <table:table-cell table:style-name="Таблица3.A1" table:number-columns-spanned="2" office:value-type="string">
            <text:p text:style-name="P15"><text:span text:style-name="T1">10. Качественное ведение личных дел воспитанников и др. документации <text:s/>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31">
          <table:table-cell table:style-name="Таблица3.A1" table:number-columns-spanned="2" office:value-type="string">
            <text:p text:style-name="P15"><text:span text:style-name="T1">11. Работа с общественными организациями <text:s/>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32">
          <table:table-cell table:style-name="Таблица3.A1" table:number-columns-spanned="2" office:value-type="string">
            <text:p text:style-name="P15"><text:span text:style-name="T1">12. </text:span></text:p>
          </table:table-cell>
          <table:covered-table-cell/>
          <table:table-cell table:style-name="Таблица3.A1" table:number-columns-spanned="3" office:value-type="string">
            <text:p text:style-name="P19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33">
          <table:table-cell table:style-name="Таблица3.A1" table:number-columns-spanned="2" office:value-type="string">
            <text:p text:style-name="P15"><text:span text:style-name="T2">Максимально возможное количество баллов по критерию </text:span><text:span text:style-name="T8">I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2">14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34">
          <table:table-cell table:style-name="Таблица3.A1" office:value-type="string">
            <text:p text:style-name="P15"><text:span text:style-name="T5">Критерии оценки </text:span><text:span text:style-name="T10">II</text:span><text:span text:style-name="T5">:</text:span><text:span text:style-name="T1"> </text:span><text:span text:style-name="T5">Методическая и инновационная деятельность</text:span></text:p>
          </table:table-cell>
        </table:table-row>
        <table:table-row table:style-name="Таблица3.35">
          <table:table-cell table:style-name="Таблица3.A1" table:number-columns-spanned="2" office:value-type="string">
            <text:p text:style-name="P15"><text:span text:style-name="T1">1.Участие в реализации программы развития образовательного учреждения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36">
          <table:table-cell table:style-name="Таблица3.A1" table:number-columns-spanned="2" office:value-type="string">
            <text:p text:style-name="P15"><text:span text:style-name="T1">2. Участие в реализации муниципальных, региональных, федеральных программ, <text:s/>экспериментов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37">
          <table:table-cell table:style-name="Таблица3.A1" table:number-columns-spanned="2" office:value-type="string">
            <text:p text:style-name="P15"><text:span text:style-name="T1">3. Прохождение курсов повышения квалификации или профессиональной переподготовки ( за последние 5 лет)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38">
          <table:table-cell table:style-name="Таблица3.A1" table:number-columns-spanned="2" office:value-type="string">
            <text:p text:style-name="P15"><text:span text:style-name="T1">4. Разработка развивающих и коррекционных программ образовательной деятельности (мероприятий) с учетом индивидуальных и </text:span><text:soft-page-break/><text:span text:style-name="T1">психофизических <text:s/>особенностей личности и их использование в <text:s/>работе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39">
          <table:table-cell table:style-name="Таблица3.A1" table:number-columns-spanned="2" office:value-type="string">
            <text:p text:style-name="P15"><text:span text:style-name="T1">5. Участие в профессиональных конкурсах, семинарах, конференциях и других мероприятиях ( в том числе виртуальных):</text:span></text:p>
            <text:p text:style-name="P15"><text:span text:style-name="T1">- <text:s/>муниципального уровня</text:span></text:p>
            <text:p text:style-name="P15"><text:span text:style-name="T1">- <text:s/>регионального уровня</text:span></text:p>
            <text:p text:style-name="P15"><text:span text:style-name="T1">- <text:s/>федерального уровня 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><text:span text:style-name="T1">1,0</text:span></text:p>
            <text:p text:style-name="P26"><text:span text:style-name="T1">1,5</text:span></text:p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40">
          <table:table-cell table:style-name="Таблица3.A1" table:number-columns-spanned="2" office:value-type="string">
            <text:p text:style-name="P15"><text:span text:style-name="T1">6. Качественное ведение документации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41">
          <table:table-cell table:style-name="Таблица3.A1" table:number-columns-spanned="2" office:value-type="string">
            <text:p text:style-name="P15"><text:span text:style-name="T1">7.Использование <text:s/>информационно коммуникативных технологий в работе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42">
          <table:table-cell table:style-name="Таблица3.A1" table:number-columns-spanned="2" office:value-type="string">
            <text:p text:style-name="P15"><text:span text:style-name="T1">8. Наличие публикаций в прессе, <text:s/>участие в виртуальных мероприятиях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43">
          <table:table-cell table:style-name="Таблица3.A1" table:number-columns-spanned="2" office:value-type="string">
            <text:p text:style-name="P15"><text:span text:style-name="T1">9. Участие в общественной деятельности <text:s/>учреждения 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44">
          <table:table-cell table:style-name="Таблица3.A1" table:number-columns-spanned="2" office:value-type="string">
            <text:p text:style-name="P15"><text:span text:style-name="T2">Максимально возможное количество баллов по критерию </text:span><text:span text:style-name="T8">II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2">14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45">
          <table:table-cell table:style-name="Таблица3.A45" table:number-columns-spanned="2" office:value-type="string">
            <text:p text:style-name="P15"><text:span text:style-name="T2">Максимально возможное количество баллов по всем критериям</text:span></text:p>
            <text:p text:style-name="P12"/>
            <text:p text:style-name="P12"/>
            <text:p text:style-name="P21"/>
          </table:table-cell>
          <table:covered-table-cell/>
          <table:table-cell table:style-name="Таблица3.A45" table:number-columns-spanned="3" office:value-type="string">
            <text:p text:style-name="P26"><text:span text:style-name="T2">28,5</text:span></text:p>
          </table:table-cell>
          <table:covered-table-cell/>
          <table:covered-table-cell/>
          <table:table-cell table:style-name="Таблица3.A45" office:value-type="string">
            <text:p text:style-name="P18"/>
          </table:table-cell>
        </table:table-row>
        <table:table-row table:style-name="Таблица3.46">
          <table:table-cell table:style-name="Таблица3.A46" office:value-type="string">
            <text:p text:style-name="P25"><text:span text:style-name="T2"><text:s text:c="5"/>Должность:</text:span><text:span text:style-name="T1"> </text:span><text:span text:style-name="T2"><text:s/>специалист по кадрам, <text:s text:c="2"/>документовед</text:span></text:p>
            <text:p text:style-name="P21"/>
          </table:table-cell>
        </table:table-row>
        <table:table-row table:style-name="Таблица3.47">
          <table:table-cell table:style-name="Таблица3.A1" table:number-columns-spanned="5" office:value-type="string">
            <text:p text:style-name="P26"><text:span text:style-name="T5">Критерии оценки </text:span><text:span text:style-name="T10">I</text:span><text:span text:style-name="T4">: </text:span><text:span text:style-name="T5">Ведение делопроизводства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48">
          <table:table-cell table:style-name="Таблица3.A1" table:number-columns-spanned="2" office:value-type="string">
            <text:p text:style-name="P15"><text:span text:style-name="T1">1. Качественное ведение личных дел, личных карточек сотрудников учреждения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49">
          <table:table-cell table:style-name="Таблица3.A1" table:number-columns-spanned="2" office:value-type="string">
            <text:p text:style-name="P15"><text:span text:style-name="T1">2. Ведение и своевременное заполнение трудовых книжек сотрудников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50">
          <table:table-cell table:style-name="Таблица3.A1" table:number-columns-spanned="2" office:value-type="string">
            <text:p text:style-name="P15"><text:span text:style-name="T1">3. Своевременное исполнение приказов по личному составу сотрудников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51">
          <table:table-cell table:style-name="Таблица3.A1" table:number-columns-spanned="2" office:value-type="string">
            <text:p text:style-name="P15"><text:span text:style-name="T1">4. Качественная разработка должностных инструкций сотрудников учреждения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52">
          <table:table-cell table:style-name="Таблица3.A1" table:number-columns-spanned="2" office:value-type="string">
            <text:p text:style-name="P15"><text:span text:style-name="T2">Максимально возможное количество баллов по критерию </text:span><text:span text:style-name="T8">I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2">6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53">
          <table:table-cell table:style-name="Таблица3.A1" office:value-type="string">
            <text:p text:style-name="P15"><text:span text:style-name="T5">Критерии оценки </text:span><text:span text:style-name="T10">II</text:span><text:span text:style-name="T5">: Высокая эффективность работы по обеспечению обслуживания деятельности</text:span></text:p>
          </table:table-cell>
        </table:table-row>
        <table:table-row table:style-name="Таблица3.54">
          <table:table-cell table:style-name="Таблица3.A1" table:number-columns-spanned="2" office:value-type="string">
            <text:p text:style-name="P15"><text:span text:style-name="T1">1. <text:s/>Качественное выполнения заданий руководителя в минимальные сроки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55">
          <table:table-cell table:style-name="Таблица3.A1" table:number-columns-spanned="2" office:value-type="string">
            <text:p text:style-name="P15"><text:span text:style-name="T1">2. Использование в работе компьютерных программ <text:s/>Microsoft Word, </text:span><text:span text:style-name="T7">Excel</text:span><text:span text:style-name="T1"> и др.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56">
          <table:table-cell table:style-name="Таблица3.A1" table:number-columns-spanned="2" office:value-type="string">
            <text:p text:style-name="P15"><text:span text:style-name="T1">3. Своевременное формирование дел в соответствии с утвержденной номенклатурой, обеспечение их сохранности и сдача в архив <text:s text:c="66"/>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57">
          <table:table-cell table:style-name="Таблица3.A1" office:value-type="string">
            <text:p text:style-name="P15"><text:span text:style-name="T2">Максимально возможное количество баллов по критерию </text:span><text:span text:style-name="T8">II</text:span><text:span text:style-name="T2"> <text:s text:c="21"/>5,0 </text:span></text:p>
            <text:p text:style-name="P15"><text:span text:style-name="T2">Максимально возможное количество баллов по всем критериям <text:s text:c="13"/>11,0</text:span></text:p>
          </table:table-cell>
        </table:table-row>
        <table:table-row table:style-name="Таблица3.58">
          <table:table-cell table:style-name="Таблица3.A1" office:value-type="string">
            <text:p text:style-name="P12"/>
            <text:p text:style-name="P15"><text:span text:style-name="T1"><text:s text:c="17"/></text:span><text:span text:style-name="T2">Должность: администратор</text:span></text:p>
            <text:p text:style-name="P21"/>
          </table:table-cell>
        </table:table-row>
        <table:table-row table:style-name="Таблица3.59">
          <table:table-cell table:style-name="Таблица3.A1" office:value-type="string">
            <text:p text:style-name="P15"><text:span text:style-name="T2">Критерии оценки </text:span><text:span text:style-name="T8">I</text:span><text:span text:style-name="T2">: Ведение делопроизводства.</text:span></text:p>
          </table:table-cell>
        </table:table-row>
        <table:table-row table:style-name="Таблица3.60">
          <table:table-cell table:style-name="Таблица3.A1" table:number-columns-spanned="2" office:value-type="string">
            <text:p text:style-name="P15"><text:span text:style-name="T1">1. Качественное ведение документации: журнал записи посетителей на прием к специалистам, журнал предварительной записи и т.д.</text:span></text:p>
          </table:table-cell>
          <table:covered-table-cell/>
          <table:table-cell table:style-name="Таблица3.A1" table:number-columns-spanned="2" office:value-type="string">
            <text:p text:style-name="P15"><text:span text:style-name="T1">1,0</text:span></text:p>
          </table:table-cell>
          <table:covered-table-cell/>
          <table:table-cell table:style-name="Таблица3.A1" table:number-columns-spanned="2" office:value-type="string">
            <text:p text:style-name="P18"/>
          </table:table-cell>
          <table:covered-table-cell/>
        </table:table-row>
        <table:table-row table:style-name="Таблица3.61">
          <table:table-cell table:style-name="Таблица3.A1" table:number-columns-spanned="2" office:value-type="string">
            <text:p text:style-name="P15"><text:span text:style-name="T1">2. Наличие системы <text:s/>учета обучающихся в Центре.</text:span></text:p>
          </table:table-cell>
          <table:covered-table-cell/>
          <table:table-cell table:style-name="Таблица3.A1" table:number-columns-spanned="2" office:value-type="string">
            <text:p text:style-name="P15"><text:span text:style-name="T1">1,0</text:span></text:p>
          </table:table-cell>
          <table:covered-table-cell/>
          <table:table-cell table:style-name="Таблица3.A1" table:number-columns-spanned="2" office:value-type="string">
            <text:p text:style-name="P18"/>
          </table:table-cell>
          <table:covered-table-cell/>
        </table:table-row>
        <table:table-row table:style-name="Таблица3.62">
          <table:table-cell table:style-name="Таблица3.A1" table:number-columns-spanned="2" office:value-type="string">
            <text:p text:style-name="P15"><text:span text:style-name="T1">3. Своевременное <text:s/>представление информации родителям <text:s/>и родственникам детей.</text:span></text:p>
            <text:p text:style-name="P15"><text:span text:style-name="T2">Максимально возможное количество баллов по критерию </text:span><text:span text:style-name="T8">I</text:span></text:p>
          </table:table-cell>
          <table:covered-table-cell/>
          <table:table-cell table:style-name="Таблица3.A1" table:number-columns-spanned="2" office:value-type="string">
            <text:p text:style-name="P15"><text:span text:style-name="T1">1,0</text:span></text:p>
            <text:p text:style-name="P12"/>
            <text:p text:style-name="P15"><text:span text:style-name="T2">3,0</text:span></text:p>
          </table:table-cell>
          <table:covered-table-cell/>
          <table:table-cell table:style-name="Таблица3.A1" table:number-columns-spanned="2" office:value-type="string">
            <text:p text:style-name="P18"/>
          </table:table-cell>
          <table:covered-table-cell/>
        </table:table-row>
        <table:table-row table:style-name="Таблица3.63">
          <table:table-cell table:style-name="Таблица3.A1" table:number-columns-spanned="2" office:value-type="string">
            <text:p text:style-name="P15"><text:span text:style-name="T2">Критерии оценки </text:span><text:span text:style-name="T8">II</text:span><text:span text:style-name="T2">:Высокая эффективность работы по </text:span><text:soft-page-break/><text:span text:style-name="T2">обеспечению деятельности Центра.</text:span></text:p>
          </table:table-cell>
          <table:covered-table-cell/>
          <table:table-cell table:style-name="Таблица3.A1" table:number-columns-spanned="2" office:value-type="string">
            <text:p text:style-name="P18"/>
          </table:table-cell>
          <table:covered-table-cell/>
          <table:table-cell table:style-name="Таблица3.A1" table:number-columns-spanned="2" office:value-type="string">
            <text:p text:style-name="P18"/>
          </table:table-cell>
          <table:covered-table-cell/>
        </table:table-row>
        <table:table-row table:style-name="Таблица3.64">
          <table:table-cell table:style-name="Таблица3.A1" table:number-columns-spanned="2" office:value-type="string">
            <text:p text:style-name="P15"><text:span text:style-name="T1">1. Качественное выполнение <text:s/>заданий руководителя в минимальные <text:s/>сроки.</text:span></text:p>
          </table:table-cell>
          <table:covered-table-cell/>
          <table:table-cell table:style-name="Таблица3.A1" table:number-columns-spanned="2" office:value-type="string">
            <text:p text:style-name="P15"><text:span text:style-name="T1">1,0</text:span></text:p>
          </table:table-cell>
          <table:covered-table-cell/>
          <table:table-cell table:style-name="Таблица3.A1" table:number-columns-spanned="2" office:value-type="string">
            <text:p text:style-name="P18"/>
          </table:table-cell>
          <table:covered-table-cell/>
        </table:table-row>
        <table:table-row table:style-name="Таблица3.65">
          <table:table-cell table:style-name="Таблица3.A1" table:number-columns-spanned="2" office:value-type="string">
            <text:p text:style-name="P15"><text:span text:style-name="T1">2. Качественное консультирование посетителей по вопросам приема специалистов.</text:span></text:p>
          </table:table-cell>
          <table:covered-table-cell/>
          <table:table-cell table:style-name="Таблица3.A1" table:number-columns-spanned="2" office:value-type="string">
            <text:p text:style-name="P15"><text:span text:style-name="T1">1,0</text:span></text:p>
          </table:table-cell>
          <table:covered-table-cell/>
          <table:table-cell table:style-name="Таблица3.A1" table:number-columns-spanned="2" office:value-type="string">
            <text:p text:style-name="P18"/>
          </table:table-cell>
          <table:covered-table-cell/>
        </table:table-row>
        <table:table-row table:style-name="Таблица3.66">
          <table:table-cell table:style-name="Таблица3.A1" table:number-columns-spanned="2" office:value-type="string">
            <text:p text:style-name="P15"><text:span text:style-name="T1">3. Отсутствие замечаний со стороны проверяющих.</text:span></text:p>
            <text:p text:style-name="P12"/>
            <text:p text:style-name="P15"><text:span text:style-name="T2">Максимально возможное количество баллов по критерию </text:span><text:span text:style-name="T8">II</text:span></text:p>
            <text:p text:style-name="P15"><text:span text:style-name="T2">Максимально возможное количество баллов по всем критериям</text:span></text:p>
            <text:p text:style-name="P18"/>
          </table:table-cell>
          <table:covered-table-cell/>
          <table:table-cell table:style-name="Таблица3.A1" table:number-columns-spanned="2" office:value-type="string">
            <text:p text:style-name="P15"><text:span text:style-name="T1">1,0</text:span><text:span text:style-name="T7"> </text:span></text:p>
            <text:p text:style-name="P12"/>
            <text:p text:style-name="P15"><text:span text:style-name="T8"><text:s/></text:span><text:span text:style-name="T2">3,0</text:span></text:p>
            <text:p text:style-name="P15"><text:span text:style-name="T2"><text:s/>6,0</text:span></text:p>
          </table:table-cell>
          <table:covered-table-cell/>
          <table:table-cell table:style-name="Таблица3.A1" table:number-columns-spanned="2" office:value-type="string">
            <text:p text:style-name="P18"/>
          </table:table-cell>
          <table:covered-table-cell/>
        </table:table-row>
        <table:table-row table:style-name="Таблица3.67">
          <table:table-cell table:style-name="Таблица3.A1" office:value-type="string">
            <text:p text:style-name="P15"><text:span text:style-name="T2">Должность: заведующий библиотекой</text:span><text:span text:style-name="T4">.</text:span></text:p>
          </table:table-cell>
        </table:table-row>
        <table:table-row table:style-name="Таблица3.68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5">: Высокая читательская активность обучающихся (воспитанников)</text:span></text:p>
          </table:table-cell>
        </table:table-row>
        <table:table-row table:style-name="Таблица3.69">
          <table:table-cell table:style-name="Таблица3.A1" table:number-columns-spanned="2" office:value-type="string">
            <text:p text:style-name="P15"><text:span text:style-name="T1">1. Участие в различных научно-практических конференциях, конкурсах ученических творческих проектов, в сравнении с предыдущим периодом</text:span></text:p>
            <text:p text:style-name="P15"><text:span text:style-name="T1">- на том же уровне</text:span></text:p>
            <text:p text:style-name="P15"><text:span text:style-name="T1">-выше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><text:span text:style-name="T1">0,5</text:span></text:p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70">
          <table:table-cell table:style-name="Таблица3.A1" table:number-columns-spanned="2" office:value-type="string">
            <text:p text:style-name="P15"><text:span text:style-name="T1">2. Использование в работе компьютерных программ <text:s/>Microsoft Word, </text:span><text:span text:style-name="T7">Excel</text:span><text:span text:style-name="T1">, Марк-</text:span><text:span text:style-name="T7">SQL</text:span><text:span text:style-name="T1"> и др., 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0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71">
          <table:table-cell table:style-name="Таблица3.A1" table:number-columns-spanned="2" office:value-type="string">
            <text:p text:style-name="P15"><text:span text:style-name="T1">3. Количество мероприятий для учащихся, в которых активно участвовал библиотекарь, в сравнении с предыдущим периоде:</text:span></text:p>
            <text:p text:style-name="P15"><text:span text:style-name="T1">- на том же уровне</text:span></text:p>
            <text:p text:style-name="P15"><text:span text:style-name="T1">-выше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><text:span text:style-name="T1">0,5</text:span></text:p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72">
          <table:table-cell table:style-name="Таблица3.A1" table:number-columns-spanned="2" office:value-type="string">
            <text:p text:style-name="P15"><text:span text:style-name="T1">4. Проведение анализа по определению читательских потребностей учащихся и уровня их читательской активности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0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73">
          <table:table-cell table:style-name="Таблица3.A1" table:number-columns-spanned="2" office:value-type="string">
            <text:p text:style-name="P15"><text:span text:style-name="T1">5. Доля учащихся, пользующихся учебной, справочной и художественной литературой из библиотечного фонда в сравнении с прошлым годом:</text:span></text:p>
            <text:p text:style-name="P15"><text:span text:style-name="T1">- на том же уровне</text:span></text:p>
            <text:p text:style-name="P15"><text:span text:style-name="T1">-выше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><text:span text:style-name="T1">0,5</text:span></text:p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74">
          <table:table-cell table:style-name="Таблица3.A1" table:number-columns-spanned="2" office:value-type="string">
            <text:p text:style-name="P15"><text:span text:style-name="T1">6. Наличие банка данных о недостающей учебной литературе в библиотечном фонде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0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75">
          <table:table-cell table:style-name="Таблица3.A1" table:number-columns-spanned="2" office:value-type="string">
            <text:p text:style-name="P15"><text:span text:style-name="T1">7. Количество книговыдач <text:s/>в сравнении с прошлым годом:</text:span></text:p>
            <text:p text:style-name="P15"><text:span text:style-name="T1">- на том же уровне</text:span></text:p>
            <text:p text:style-name="P15"><text:span text:style-name="T1">-выше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><text:span text:style-name="T1">0,5</text:span></text:p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76">
          <table:table-cell table:style-name="Таблица3.A1" table:number-columns-spanned="2" office:value-type="string">
            <text:p text:style-name="P15"><text:span text:style-name="T1">8. Отсутствие жалоб на культуру обслуживания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0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77">
          <table:table-cell table:style-name="Таблица3.A1" table:number-columns-spanned="2" office:value-type="string">
            <text:p text:style-name="P15"><text:span text:style-name="T1">9. Отсутствие недостач и излишек по результатам инвентаризации библиотечного фонда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0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78">
          <table:table-cell table:style-name="Таблица3.A1" table:number-columns-spanned="2" office:value-type="string">
            <text:p text:style-name="P15"><text:span text:style-name="T2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2">8,5</text:span></text:p>
          </table:table-cell>
          <table:covered-table-cell/>
          <table:covered-table-cell/>
          <table:table-cell table:style-name="Таблица3.A1" office:value-type="string">
            <text:p text:style-name="P15"><text:span text:style-name="T1"><text:line-break/></text:span></text:p>
          </table:table-cell>
        </table:table-row>
        <table:table-row table:style-name="Таблица3.79">
          <table:table-cell table:style-name="Таблица3.A1" office:value-type="string">
            <text:p text:style-name="P12"/>
            <text:p text:style-name="P25"><text:span text:style-name="T2">Должность: юрисконсульт</text:span></text:p>
            <text:p text:style-name="P18"/>
          </table:table-cell>
        </table:table-row>
        <table:table-row table:style-name="Таблица3.80">
          <table:table-cell table:style-name="Таблица3.A1" table:number-columns-spanned="2" office:value-type="string">
            <text:p text:style-name="P15"><text:span text:style-name="T5">Критерии оценки </text:span><text:span text:style-name="T10">I</text:span><text:span text:style-name="T5">: Высокая эффективность работы по обеспечению обслуживания деятельности</text:span></text:p>
          </table:table-cell>
          <table:covered-table-cell/>
          <table:table-cell table:style-name="Таблица3.A1" table:number-columns-spanned="3" office:value-type="string">
            <text:p text:style-name="P22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81">
          <table:table-cell table:style-name="Таблица3.A1" table:number-columns-spanned="2" office:value-type="string">
            <text:p text:style-name="P15"><text:span text:style-name="T1">1. Качественная работа по сбору, оценки и анализа получаемой информации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82">
          <table:table-cell table:style-name="Таблица3.A1" table:number-columns-spanned="2" office:value-type="string">
            <text:p text:style-name="P15"><text:span text:style-name="T1">2. Участие в разработке документов правового характера учреждения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83">
          <table:table-cell table:style-name="Таблица3.A1" table:number-columns-spanned="2" office:value-type="string">
            <text:p text:style-name="P15"><text:span text:style-name="T1">3.Отсутствие случаев несвоевременного выполнения заданий руководителя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84">
          <table:table-cell table:style-name="Таблица3.A1" table:number-columns-spanned="2" office:value-type="string">
            <text:p text:style-name="P15"><text:span text:style-name="T1">4. Отсутствие замечаний со стороны проверяющих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85">
          <table:table-cell table:style-name="Таблица3.A1" table:number-columns-spanned="2" office:value-type="string">
            <text:p text:style-name="P15"><text:span text:style-name="T1">5. Прохождение курсов повышения квалификации или </text:span><text:soft-page-break/><text:span text:style-name="T1">профессиональной переподготовки (не реже 1 раза в два года)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><text:soft-page-break/><text:span text:style-name="T1">2.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86">
          <table:table-cell table:style-name="Таблица3.A1" table:number-columns-spanned="2" office:value-type="string">
            <text:p text:style-name="P15"><text:span text:style-name="T1">6. Подготовка и размещение информации <text:s/>на официальном сайте </text:span><text:span text:style-name="T7">www</text:span><text:span text:style-name="T1">.</text:span><text:span text:style-name="T7">zakupki</text:span><text:span text:style-name="T1">.</text:span><text:span text:style-name="T7">gov</text:span><text:span text:style-name="T1">.</text:span><text:span text:style-name="T7">ru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87">
          <table:table-cell table:style-name="Таблица3.A1" table:number-columns-spanned="2" office:value-type="string">
            <text:p text:style-name="P15"><text:span text:style-name="T2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2">8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88">
          <table:table-cell table:style-name="Таблица3.A1" office:value-type="string">
            <text:p text:style-name="P12"/>
            <text:p text:style-name="P25"><text:span text:style-name="T2">Должность: бухгалтер, кассир</text:span></text:p>
            <text:p text:style-name="P20"/>
          </table:table-cell>
        </table:table-row>
        <table:table-row table:style-name="Таблица3.89">
          <table:table-cell table:style-name="Таблица3.A1" office:value-type="string">
            <text:p text:style-name="P15"><text:span text:style-name="T2">Критерии оценки </text:span><text:span text:style-name="T8">I</text:span><text:span text:style-name="T2">: Соответствие бухгалтерского учета и отчетности требованиям законодательства Российской Федерации</text:span></text:p>
          </table:table-cell>
        </table:table-row>
        <table:table-row table:style-name="Таблица3.90">
          <table:table-cell table:style-name="Таблица3.A1" table:number-columns-spanned="2" office:value-type="string">
            <text:p text:style-name="P15"><text:span text:style-name="T1">1. Отсутствие замечаний к составленному проекту бюджета образовательного учрежден на очередной год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91">
          <table:table-cell table:style-name="Таблица3.A1" table:number-columns-spanned="2" office:value-type="string">
            <text:p text:style-name="P15"><text:span text:style-name="T1">2. 100%-ое исполнение утвержденного бюджета образовательного учреждения по бюджетным и внебюджетным средствам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92">
          <table:table-cell table:style-name="Таблица3.A1" table:number-columns-spanned="2" office:value-type="string">
            <text:p text:style-name="P15"><text:span text:style-name="T1">3. Соблюдение установленных сроков уплаты платежей по налогам и платежей во внебюджетные фонды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93">
          <table:table-cell table:style-name="Таблица3.A1" table:number-columns-spanned="2" office:value-type="string">
            <text:p text:style-name="P15"><text:span text:style-name="T1">4. Отсутствие просроченной кредиторской и дебиторской задолженности по расчетам за полученные товарно-материальные ценности и услуги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94">
          <table:table-cell table:style-name="Таблица3.A1" table:number-columns-spanned="2" office:value-type="string">
            <text:p text:style-name="P15"><text:span text:style-name="T1">5. Отсутствие недостач и излишек по результатам инвентаризации товарно-материальных ценностей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  <text:p text:style-name="P19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95">
          <table:table-cell table:style-name="Таблица3.A1" table:number-columns-spanned="2" office:value-type="string">
            <text:p text:style-name="P15"><text:span text:style-name="T1">6. Соблюдение сроков выверки расчетов по налоговым платежам во внебюджетные фонды, с поставщиками товарно-материальных ценностей и услуг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96">
          <table:table-cell table:style-name="Таблица3.A1" table:number-columns-spanned="2" office:value-type="string">
            <text:p text:style-name="P15"><text:span text:style-name="T1">7. Количество замечаний со стороны проверяющих по результатам финансово-хозяйственной деятельности учреждения в сравнении с прошлым годом:</text:span></text:p>
            <text:p text:style-name="P15"><text:span text:style-name="T1">- снижение количества замечаний</text:span></text:p>
            <text:p text:style-name="P15"><text:span text:style-name="T1">- отсутствие замечаний</text:span></text:p>
          </table:table-cell>
          <table:covered-table-cell/>
          <table:table-cell table:style-name="Таблица3.A1" table:number-columns-spanned="3" office:value-type="string">
            <text:p text:style-name="P26"/>
            <text:p text:style-name="P26"/>
            <text:p text:style-name="P26"/>
            <text:p text:style-name="P26"><text:span text:style-name="T1">1,5</text:span></text:p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97">
          <table:table-cell table:style-name="Таблица3.A1" table:number-columns-spanned="2" office:value-type="string">
            <text:p text:style-name="P15"><text:span text:style-name="T1">8. Наличие и использование автоматизированных программ для организации бухгалтерского учета и отчетности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98">
          <table:table-cell table:style-name="Таблица3.A1" table:number-columns-spanned="2" office:value-type="string">
            <text:p text:style-name="P15"><text:span text:style-name="T1">9. Отсутствие жалоб и обращений от работников учреждения по вопросам оплаты труда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99">
          <table:table-cell table:style-name="Таблица3.A1" table:number-columns-spanned="2" office:value-type="string">
            <text:p text:style-name="P15"><text:span text:style-name="T1">10. Соблюдение установленных лимитов на потребление теплоэнергоносителей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26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00">
          <table:table-cell table:style-name="Таблица3.A1" table:number-columns-spanned="2" office:value-type="string">
            <text:p text:style-name="P15"><text:span text:style-name="T1">11. Своевременное и качественное составление штатного расписания и тарификации, сметы доходов и расходов</text:span></text:p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01">
          <table:table-cell table:style-name="Таблица3.A1" table:number-columns-spanned="2" office:value-type="string">
            <text:p text:style-name="P15"><text:span text:style-name="T1">12. Своевременное составление статистической отчетности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26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02">
          <table:table-cell table:style-name="Таблица3.A1" table:number-columns-spanned="2" office:value-type="string">
            <text:p text:style-name="P15"><text:span text:style-name="T1">13. За своевременное заключение договоров, контактов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26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03">
          <table:table-cell table:style-name="Таблица3.A1" table:number-columns-spanned="2" office:value-type="string">
            <text:p text:style-name="P15"><text:span text:style-name="T2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2">2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04">
          <table:table-cell table:style-name="Таблица3.A1" office:value-type="string">
            <text:p text:style-name="P12"/>
            <text:p text:style-name="P25"><text:span text:style-name="T2">Должность: врач-специалист, медицинская сестра</text:span></text:p>
            <text:p text:style-name="P18"/>
          </table:table-cell>
        </table:table-row>
        <table:table-row table:style-name="Таблица3.105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5">: Сохранность жизни и здоровья обучающихся (воспитанников)</text:span></text:p>
          </table:table-cell>
        </table:table-row>
        <table:table-row table:style-name="Таблица3.106">
          <table:table-cell table:style-name="Таблица3.A1" table:number-columns-spanned="2" office:value-type="string">
            <text:p text:style-name="P15"><text:span text:style-name="T1">1. Снижение доли учащихся с проблемами в здоровье в сравнении с предыдущим периодом: </text:span></text:p>
            <text:p text:style-name="P15"><text:span text:style-name="T1">-на том же уровне</text:span></text:p>
            <text:p text:style-name="P15"><text:span text:style-name="T1">-ниже</text:span></text:p>
          </table:table-cell>
          <table:covered-table-cell/>
          <table:table-cell table:style-name="Таблица3.A1" table:number-columns-spanned="3" office:value-type="string">
            <text:p text:style-name="P12"/>
            <text:p text:style-name="P12"/>
            <text:p text:style-name="P15"><text:span text:style-name="T1">0,5</text:span></text:p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ext:soft-page-break/>
        <table:table-row table:style-name="Таблица3.107">
          <table:table-cell table:style-name="Таблица3.A1" table:number-columns-spanned="2" office:value-type="string">
            <text:p text:style-name="P15"><text:span text:style-name="T1">2. Доля учащихся и работников, охваченных прививками от гриппа:</text:span></text:p>
            <text:p text:style-name="P15"><text:span text:style-name="T1">-100 %</text:span></text:p>
            <text:p text:style-name="P15"><text:span text:style-name="T1">-80%</text:span></text:p>
            <text:p text:style-name="P15"><text:span text:style-name="T1">-менее 80%</text:span></text:p>
          </table:table-cell>
          <table:covered-table-cell/>
          <table:table-cell table:style-name="Таблица3.A1" table:number-columns-spanned="3" office:value-type="string">
            <text:p text:style-name="P12"/>
            <text:p text:style-name="P1"><text:span text:style-name="T1">2,0</text:span></text:p>
            <text:p text:style-name="P1"><text:span text:style-name="T1">1,5</text:span></text:p>
            <text:p text:style-name="P1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46">
          <table:table-cell table:style-name="Таблица3.A1" table:number-columns-spanned="2" office:value-type="string">
            <text:p text:style-name="P15"><text:span text:style-name="T1">3. Отсутствие учащихся (воспитанников) с инфекционными заболеваниями, выявленных в ходе обследований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09">
          <table:table-cell table:style-name="Таблица3.A1" table:number-columns-spanned="2" office:value-type="string">
            <text:p text:style-name="P15"><text:span text:style-name="T1">4. Проведение оздоровительных мероприятий с учащимися (воспитанниками) с ослабленным здоровьем в сравнении с прошлым периодом:</text:span></text:p>
            <text:p text:style-name="P15"><text:span text:style-name="T1">-на том же уровне</text:span></text:p>
            <text:p text:style-name="P15"><text:span text:style-name="T1">-выше</text:span></text:p>
          </table:table-cell>
          <table:covered-table-cell/>
          <table:table-cell table:style-name="Таблица3.A1" table:number-columns-spanned="3" office:value-type="string">
            <text:p text:style-name="P12"/>
            <text:p text:style-name="P8"/>
            <text:p text:style-name="P1"><text:span text:style-name="T1">1,5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10">
          <table:table-cell table:style-name="Таблица3.A1" table:number-columns-spanned="2" office:value-type="string">
            <text:p text:style-name="P15"><text:span text:style-name="T1">5. Проведение санитарно-просветительской работы <text:s/>с работниками, обучающимися (воспитанниками)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11">
          <table:table-cell table:style-name="Таблица3.A1" table:number-columns-spanned="2" office:value-type="string">
            <text:p text:style-name="P15"><text:span text:style-name="T1">6. Отсутствие замечаний в ходе проверок санитарного состояния учреждения и работы по профилактике инфекционных заболеваний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12">
          <table:table-cell table:style-name="Таблица3.A1" table:number-columns-spanned="2" office:value-type="string">
            <text:p text:style-name="P15"><text:span text:style-name="T1">7. Отсутствие травм среди учащихся <text:s/>и работников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13">
          <table:table-cell table:style-name="Таблица3.A1" table:number-columns-spanned="2" office:value-type="string">
            <text:p text:style-name="P15"><text:span text:style-name="T1">8. Отсутствие обоснованных жалоб на медицинское обслуживание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14">
          <table:table-cell table:style-name="Таблица3.A1" table:number-columns-spanned="2" office:value-type="string">
            <text:p text:style-name="P15"><text:span text:style-name="T1">9. Предрейсовый и послерейсовый осмотр водителей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15">
          <table:table-cell table:style-name="Таблица3.A1" table:number-columns-spanned="2" office:value-type="string">
            <text:p text:style-name="P15"><text:span text:style-name="T1">11. Участие в семинарах по вопросам медицины:</text:span></text:p>
            <text:p text:style-name="P15"><text:span text:style-name="T1">- муниципальный уровень</text:span></text:p>
            <text:p text:style-name="P15"><text:span text:style-name="T1">- региональный уровень</text:span></text:p>
          </table:table-cell>
          <table:covered-table-cell/>
          <table:table-cell table:style-name="Таблица3.A1" table:number-columns-spanned="3" office:value-type="string">
            <text:p text:style-name="P8"/>
            <text:p text:style-name="P1"><text:span text:style-name="T1">1,5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16">
          <table:table-cell table:style-name="Таблица3.A1" table:number-columns-spanned="2" office:value-type="string">
            <text:p text:style-name="P25"><text:span text:style-name="T3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3">19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17">
          <table:table-cell table:style-name="Таблица3.A1" office:value-type="string">
            <text:p text:style-name="P25"><text:span text:style-name="T2"><text:s text:c="133"/></text:span></text:p>
            <text:p text:style-name="P25"><text:span text:style-name="T2"><text:s text:c="335"/>Должность: секретарь-машинистка</text:span></text:p>
          </table:table-cell>
        </table:table-row>
        <table:table-row table:style-name="Таблица3.115">
          <table:table-cell table:style-name="Таблица3.A1" office:value-type="string">
            <text:p text:style-name="P15"><text:span text:style-name="T6">Критерии оценки </text:span><text:span text:style-name="T11">I</text:span><text:span text:style-name="T6">:</text:span><text:span text:style-name="T5"> Высокая эффективность работы по обеспечению обслуживания деятельности руководителя учреждения или его подразделений</text:span></text:p>
          </table:table-cell>
        </table:table-row>
        <table:table-row table:style-name="Таблица3.119">
          <table:table-cell table:style-name="Таблица3.A1" table:number-columns-spanned="2" office:value-type="string">
            <text:p text:style-name="P15"><text:span text:style-name="T1">1. Использование в работе программ Microsoft Word, </text:span><text:span text:style-name="T7">Excel</text:span><text:span text:style-name="T1"> и др.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20">
          <table:table-cell table:style-name="Таблица3.A1" table:number-columns-spanned="2" office:value-type="string">
            <text:p text:style-name="P15"><text:span text:style-name="T1">2. Качественное выполнение <text:s/>заданий руководителя в установленные сроки 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21">
          <table:table-cell table:style-name="Таблица3.A1" table:number-columns-spanned="2" office:value-type="string">
            <text:p text:style-name="P15"><text:span text:style-name="T1">3. Качественное ведение документации</text:span></text:p>
            <text:p text:style-name="P15"><text:span text:style-name="T1"><text:s text:c="37"/>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22">
          <table:table-cell table:style-name="Таблица3.A1" table:number-columns-spanned="2" office:value-type="string">
            <text:p text:style-name="P15"><text:span text:style-name="T1">4. Своевременное формирование дел в соответствии с утвержденной номенклатурой, обеспечение их сохранности и сдача в архив</text:span></text:p>
          </table:table-cell>
          <table:covered-table-cell/>
          <table:table-cell table:style-name="Таблица3.A1" table:number-columns-spanned="3" office:value-type="string">
            <text:p text:style-name="P12"/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23">
          <table:table-cell table:style-name="Таблица3.A1" table:number-columns-spanned="2" office:value-type="string">
            <text:p text:style-name="P25"><text:span text:style-name="T3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3">5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24">
          <table:table-cell table:style-name="Таблица3.A1" office:value-type="string">
            <text:p text:style-name="P12"/>
            <text:p text:style-name="P25"><text:span text:style-name="T2">Должность: электроник</text:span></text:p>
          </table:table-cell>
        </table:table-row>
        <table:table-row table:style-name="Таблица3.125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5">: Высокая эффективность эксплуатации техники и оборудования</text:span></text:p>
          </table:table-cell>
        </table:table-row>
        <table:table-row table:style-name="Таблица3.126">
          <table:table-cell table:style-name="Таблица3.A1" table:number-columns-spanned="2" office:value-type="string">
            <text:p text:style-name="P15"><text:span text:style-name="T1">1. Использование в работе программ Microsoft Word, </text:span><text:span text:style-name="T7">Excel</text:span><text:span text:style-name="T1"> и др.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  <text:p text:style-name="P3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27">
          <table:table-cell table:style-name="Таблица3.A1" table:number-columns-spanned="2" office:value-type="string">
            <text:p text:style-name="P15"><text:span text:style-name="T1">2. Ведение сайта учреждения, ее своевременное обновление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3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28">
          <table:table-cell table:style-name="Таблица3.A1" table:number-columns-spanned="2" office:value-type="string">
            <text:p text:style-name="P15"><text:span text:style-name="T1">3. Содержание в исправном состоянии и своевременный, качественный ремонт лабораторного оборудования, компьютерной техники, передающих устройств и другой техники.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3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29">
          <table:table-cell table:style-name="Таблица3.A1" table:number-columns-spanned="2" office:value-type="string">
            <text:p text:style-name="P15"><text:span text:style-name="T1">4. Разработка программ <text:s/>для использования в образовательном учреждении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30">
          <table:table-cell table:style-name="Таблица3.A1" table:number-columns-spanned="2" office:value-type="string">
            <text:p text:style-name="P15"><text:span text:style-name="T1">5. Количество замечании со стороны проверяющих в сравнении с прошлым годом:</text:span></text:p>
            <text:p text:style-name="P15"><text:soft-page-break/><text:span text:style-name="T1">-снижение количества замечаний</text:span></text:p>
            <text:p text:style-name="P15"><text:span text:style-name="T1">-отсутствие замечаний</text:span></text:p>
          </table:table-cell>
          <table:covered-table-cell/>
          <table:table-cell table:style-name="Таблица3.A1" table:number-columns-spanned="3" office:value-type="string">
            <text:p text:style-name="P12"/>
            <text:p text:style-name="P12"/>
            <text:p text:style-name="P15"><text:soft-page-break/><text:span text:style-name="T1">1,5</text:span></text:p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31">
          <table:table-cell table:style-name="Таблица3.A1" table:number-columns-spanned="2" office:value-type="string">
            <text:p text:style-name="P15"><text:span text:style-name="T1">6. Проявление творческой инициативы, рационализации, использование передового опыта, обеспечивающего эффективную работу учреждения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32">
          <table:table-cell table:style-name="Таблица3.A1" table:number-columns-spanned="2" office:value-type="string">
            <text:p text:style-name="P15"><text:span text:style-name="T2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2">12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33">
          <table:table-cell table:style-name="Таблица3.A1" office:value-type="string">
            <text:p text:style-name="P12"/>
            <text:p text:style-name="P25"><text:span text:style-name="T2">Должность: инженер <text:s/>по охране труда и <text:s/>технике безопасности</text:span></text:p>
          </table:table-cell>
        </table:table-row>
        <table:table-row table:style-name="Таблица3.134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5">: Обеспечение соблюдения правил техники безопасности и охраны труда</text:span></text:p>
          </table:table-cell>
        </table:table-row>
        <table:table-row table:style-name="Таблица3.135">
          <table:table-cell table:style-name="Таблица3.A1" table:number-columns-spanned="2" office:value-type="string">
            <text:p text:style-name="P15"><text:span text:style-name="T1">1. Отсутствие замечаний со стороны проверяющих на противопожарную безопасность, санитарное состояние учебного кабинета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36">
          <table:table-cell table:style-name="Таблица3.A1" table:number-columns-spanned="2" office:value-type="string">
            <text:p text:style-name="P15"><text:span text:style-name="T1">2. Участие в реализации программы развития учреждения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37">
          <table:table-cell table:style-name="Таблица3.A1" table:number-columns-spanned="2" office:value-type="string">
            <text:p text:style-name="P15"><text:span text:style-name="T1">3. Участие в реализации муниципальных, региональных и федеральных программ, экспериментов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38">
          <table:table-cell table:style-name="Таблица3.A1" table:number-columns-spanned="2" office:value-type="string">
            <text:p text:style-name="P15"><text:span text:style-name="T1">4. Отсутствие случаев травматизма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39">
          <table:table-cell table:style-name="Таблица3.A1" table:number-columns-spanned="2" office:value-type="string">
            <text:p text:style-name="P15"><text:span text:style-name="T1">5. Разработка мероприятий по предупреждению несчастных случаев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40">
          <table:table-cell table:style-name="Таблица3.A1" table:number-columns-spanned="2" office:value-type="string">
            <text:p text:style-name="P15"><text:span text:style-name="T1">6. Непосредственное участие в составлении программ обучения работников безопасным методам работы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41">
          <table:table-cell table:style-name="Таблица3.A1" table:number-columns-spanned="2" office:value-type="string">
            <text:p text:style-name="P15"><text:span text:style-name="T1">7. Контроль за своевременностью выдачи работникам средств индивидуальной защиты и спецодежды согласно норматива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42">
          <table:table-cell table:style-name="Таблица3.A1" table:number-columns-spanned="2" office:value-type="string">
            <text:p text:style-name="P15"><text:span text:style-name="T1">8. Своевременность проведения инструктажа по охране труда, жизни и здоровья обучающихся, организация обучения сотрудников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43">
          <table:table-cell table:style-name="Таблица3.A1" table:number-columns-spanned="2" office:value-type="string">
            <text:p text:style-name="P15"><text:span text:style-name="T2">Максимально возможное количество баллов по всем критериям</text:span></text:p>
            <text:p text:style-name="P21"/>
          </table:table-cell>
          <table:covered-table-cell/>
          <table:table-cell table:style-name="Таблица3.A1" table:number-columns-spanned="3" office:value-type="string">
            <text:p text:style-name="P15"><text:span text:style-name="T2">16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44">
          <table:table-cell table:style-name="Таблица3.A1" office:value-type="string">
            <text:p text:style-name="P12"/>
            <text:p text:style-name="P25"><text:span text:style-name="T3">Должность: </text:span><text:span text:style-name="T2">повар, подсобный рабочий кухни</text:span></text:p>
            <text:p text:style-name="P21"/>
          </table:table-cell>
        </table:table-row>
        <table:table-row table:style-name="Таблица3.145">
          <table:table-cell table:style-name="Таблица3.A1" office:value-type="string">
            <text:p text:style-name="P15"><text:span text:style-name="T6">Критерии оценки </text:span><text:span text:style-name="T11">I</text:span><text:span text:style-name="T6">:</text:span><text:span text:style-name="T5"> Высокое качество приготовления пищи и высокий уровень обслуживания</text:span></text:p>
          </table:table-cell>
        </table:table-row>
        <table:table-row table:style-name="Таблица3.146">
          <table:table-cell table:style-name="Таблица3.A1" table:number-columns-spanned="2" office:value-type="string">
            <text:p text:style-name="P15"><text:span text:style-name="T1">1. Отсутствие замечаний на условия хранения продуктов питания и приготовления пищи <text:s/>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47">
          <table:table-cell table:style-name="Таблица3.A1" table:number-columns-spanned="2" office:value-type="string">
            <text:p text:style-name="P15"><text:span text:style-name="T1">2. Качественное приготовление блюд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text:line-break/><text:line-break/>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48">
          <table:table-cell table:style-name="Таблица3.A1" table:number-columns-spanned="2" office:value-type="string">
            <text:p text:style-name="P15"><text:span text:style-name="T1">3. Отсутствие случаев пищевого отравления вследствие некачественного приготовления пищи <text:s/>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49">
          <table:table-cell table:style-name="Таблица3.A1" table:number-columns-spanned="2" office:value-type="string">
            <text:p text:style-name="P15"><text:span text:style-name="T1">4. Отсутствие замечаний со стороны проверяющих органов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50">
          <table:table-cell table:style-name="Таблица3.A1" table:number-columns-spanned="2" office:value-type="string">
            <text:p text:style-name="P15"><text:span text:style-name="T1">5.Отсутствие замечаний на несоблюдение правил пожарной безопасности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51">
          <table:table-cell table:style-name="Таблица3.A1" table:number-columns-spanned="2" office:value-type="string">
            <text:p text:style-name="P15"><text:span text:style-name="T1">6. Отсутствие недостач и излишек по результатам инвентаризации и проверок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  <text:p text:style-name="P3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51">
          <table:table-cell table:style-name="Таблица3.A1" table:number-columns-spanned="2" office:value-type="string">
            <text:p text:style-name="P15"><text:span text:style-name="T1">7.Отсутствие замечаний на несоблюдение охраны труда и правил техники безопасности.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53">
          <table:table-cell table:style-name="Таблица3.A1" table:number-columns-spanned="2" office:value-type="string">
            <text:p text:style-name="P25"><text:span text:style-name="T3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3">10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54">
          <table:table-cell table:style-name="Таблица3.A1" office:value-type="string">
            <text:p text:style-name="P30"/>
            <text:p text:style-name="P30"/>
            <text:p text:style-name="P25"><text:span text:style-name="T3">Должность:</text:span><text:span text:style-name="T2"> кладовщик</text:span></text:p>
            <text:p text:style-name="P18"/>
          </table:table-cell>
        </table:table-row>
        <table:table-row table:style-name="Таблица3.155">
          <table:table-cell table:style-name="Таблица3.A1" office:value-type="string">
            <text:p text:style-name="P15"><text:span text:style-name="T6">Критерии оценки </text:span><text:span text:style-name="T11">I</text:span><text:span text:style-name="T6">:В</text:span><text:span text:style-name="T5">ысокая организация учета по сохранности материальных ценностей</text:span></text:p>
          </table:table-cell>
        </table:table-row>
        <text:soft-page-break/>
        <table:table-row table:style-name="Таблица3.156">
          <table:table-cell table:style-name="Таблица3.A1" table:number-columns-spanned="2" office:value-type="string">
            <text:p text:style-name="P15"><text:span text:style-name="T1">1. Отсутствие замечаний на условия <text:s/>хранения <text:s/>продуктов питания, мягкого инвентаря, обмундирования и др.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56">
          <table:table-cell table:style-name="Таблица3.A1" table:number-columns-spanned="2" office:value-type="string">
            <text:p text:style-name="P15"><text:span text:style-name="T1">2. Отсутствие замечаний по учету и хранению товарно-материальных ценностей, ведению отчетной документации по их движению. <text:s/>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58">
          <table:table-cell table:style-name="Таблица3.A1" table:number-columns-spanned="2" office:value-type="string">
            <text:p text:style-name="P15"><text:span text:style-name="T1">3. Отсутствие замечаний на отсутствие маркировки мягкого инвентаря </text:span></text:p>
            <text:p text:style-name="P2"><text:span text:style-name="T1">4. Содержание помещений для хранения продуктов питания (продуктового склада, овощехранилища)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  <text:p text:style-name="P8"/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59">
          <table:table-cell table:style-name="Таблица3.A1" table:number-columns-spanned="2" office:value-type="string">
            <text:p text:style-name="P25"><text:span text:style-name="T3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3">5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60">
          <table:table-cell table:style-name="Таблица3.A1" office:value-type="string">
            <text:p text:style-name="P14"/>
            <text:p text:style-name="P14"/>
            <text:p text:style-name="P14"/>
            <text:p text:style-name="P25"><text:span text:style-name="T3">Должность:</text:span><text:span text:style-name="T2"> кастелянша</text:span></text:p>
            <text:p text:style-name="P18"/>
          </table:table-cell>
        </table:table-row>
        <table:table-row table:style-name="Таблица3.161">
          <table:table-cell table:style-name="Таблица3.A1" office:value-type="string">
            <text:p text:style-name="P15"><text:span text:style-name="T6">Критерии оценки </text:span><text:span text:style-name="T11">I</text:span><text:span text:style-name="T6">:В</text:span><text:span text:style-name="T5">ысокая организация учета по сохранности материальных ценностей</text:span></text:p>
          </table:table-cell>
        </table:table-row>
        <table:table-row table:style-name="Таблица3.162">
          <table:table-cell table:style-name="Таблица3.A1" table:number-columns-spanned="2" office:value-type="string">
            <text:p text:style-name="P15"><text:span text:style-name="T1">1. Отсутствие замечаний на условия <text:s/>хранения <text:s/>мягкого инвентаря, обмундирования и др.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63">
          <table:table-cell table:style-name="Таблица3.A1" table:number-columns-spanned="2" office:value-type="string">
            <text:p text:style-name="P15"><text:span text:style-name="T1">2. Отсутствие замечаний по учету и хранению товарно-материальных ценностей, ведению отчетной документации по их движению. <text:s/>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64">
          <table:table-cell table:style-name="Таблица3.A1" table:number-columns-spanned="2" office:value-type="string">
            <text:p text:style-name="P15"><text:span text:style-name="T1">3. Отсутствие замечаний на отсутствие маркировки мягкого инвентаря </text:span></text:p>
            <text:p text:style-name="P5"/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  <text:p text:style-name="P3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65">
          <table:table-cell table:style-name="Таблица3.A1" table:number-columns-spanned="2" office:value-type="string">
            <text:p text:style-name="P15"><text:span text:style-name="T1">4. Проведение мелкого ремонта одежды и белья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66">
          <table:table-cell table:style-name="Таблица3.A1" table:number-columns-spanned="2" office:value-type="string">
            <text:p text:style-name="P25"><text:span text:style-name="T3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3">6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67">
          <table:table-cell table:style-name="Таблица3.A167" office:value-type="string">
            <text:p text:style-name="P14"/>
            <text:p text:style-name="P14"/>
            <text:p text:style-name="P14"/>
            <text:p text:style-name="P25"><text:span text:style-name="T2">Должность: <text:s/>рабочий по стирке белья и ремонту одежды</text:span></text:p>
            <text:p text:style-name="P20"/>
          </table:table-cell>
        </table:table-row>
        <table:table-row table:style-name="Таблица3.168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5">: Высокая организация обслуживания обучающих (воспитанников)</text:span></text:p>
          </table:table-cell>
        </table:table-row>
        <table:table-row table:style-name="Таблица3.169">
          <table:table-cell table:style-name="Таблица3.A1" table:number-columns-spanned="2" office:value-type="string">
            <text:p text:style-name="P15"><text:span text:style-name="T1">1. Отсутствие замечаний на санитарно-техническое состояние помещений, бесперебойную работу стиральных машин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70">
          <table:table-cell table:style-name="Таблица3.A1" table:number-columns-spanned="2" office:value-type="string">
            <text:p text:style-name="P15"><text:span text:style-name="T1">2. Отсутствие замечаний на несоблюдение правил пожарной безопасности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71">
          <table:table-cell table:style-name="Таблица3.A1" table:number-columns-spanned="2" office:value-type="string">
            <text:p text:style-name="P15"><text:span text:style-name="T1">3. Отсутствие замечаний по учету и хранению товарно-материальных ценностей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72">
          <table:table-cell table:style-name="Таблица3.A1" table:number-columns-spanned="2" office:value-type="string">
            <text:p text:style-name="P15"><text:span text:style-name="T1">4. Проведение мелкого ремонта одежды и белья вручную и на швейной машинке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3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73">
          <table:table-cell table:style-name="Таблица3.A1" table:number-columns-spanned="2" office:value-type="string">
            <text:p text:style-name="P25"><text:span text:style-name="T3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3">8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74">
          <table:table-cell table:style-name="Таблица3.A1" office:value-type="string">
            <text:p text:style-name="P14"/>
            <text:p text:style-name="P14"/>
            <text:p text:style-name="P14"/>
            <text:p text:style-name="P25"><text:span text:style-name="T3">Должность:</text:span><text:span text:style-name="T2"> дворник</text:span></text:p>
            <text:p text:style-name="P23"/>
          </table:table-cell>
        </table:table-row>
        <table:table-row table:style-name="Таблица3.175">
          <table:table-cell table:style-name="Таблица3.A1" office:value-type="string">
            <text:p text:style-name="P15"><text:span text:style-name="T6">Критерии оценки </text:span><text:span text:style-name="T11">I</text:span><text:span text:style-name="T1">: </text:span><text:span text:style-name="T5">Высокая организация уборки территории</text:span></text:p>
          </table:table-cell>
        </table:table-row>
        <table:table-row table:style-name="Таблица3.176">
          <table:table-cell table:style-name="Таблица3.A1" table:number-columns-spanned="2" office:value-type="string">
            <text:p text:style-name="P15"><text:span text:style-name="T1">1. Отсутствие замечаний на санитарно-техническое состояние территории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77">
          <table:table-cell table:style-name="Таблица3.A1" table:number-columns-spanned="2" office:value-type="string">
            <text:p text:style-name="P15"><text:span text:style-name="T1">2.Отсутствие замечаний на несоблюдение правил пожарной безопасности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12">
          <table:table-cell table:style-name="Таблица3.A1" table:number-columns-spanned="2" office:value-type="string">
            <text:p text:style-name="P15"><text:span text:style-name="T1">3. Качественная уборка территории учреждения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3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ext:soft-page-break/>
        <table:table-row table:style-name="Таблица3.179">
          <table:table-cell table:style-name="Таблица3.A1" table:number-columns-spanned="2" office:value-type="string">
            <text:p text:style-name="P15"><text:span text:style-name="T1">4. Отсутствие случаев получения травм вследствие содержания территории в ненадлежащем состоянии <text:s/>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80">
          <table:table-cell table:style-name="Таблица3.A1" table:number-columns-spanned="2" office:value-type="string">
            <text:p text:style-name="P26"><text:span text:style-name="T3">Максимально возможное количество баллов по всем критериям</text:span></text:p>
            <text:p text:style-name="P24"/>
          </table:table-cell>
          <table:covered-table-cell/>
          <table:table-cell table:style-name="Таблица3.A1" table:number-columns-spanned="3" office:value-type="string">
            <text:p text:style-name="P15"><text:span text:style-name="T3">9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81">
          <table:table-cell table:style-name="Таблица3.A1" office:value-type="string">
            <text:p text:style-name="P14"/>
            <text:p text:style-name="P25"><text:span text:style-name="T3">Должность: сторож, сторож (</text:span><text:span text:style-name="T2">вахтер)</text:span></text:p>
            <text:p text:style-name="P20"/>
          </table:table-cell>
        </table:table-row>
        <table:table-row table:style-name="Таблица3.182">
          <table:table-cell table:style-name="Таблица3.A1" office:value-type="string">
            <text:p text:style-name="P15"><text:span text:style-name="T6">Критерии оценки </text:span><text:span text:style-name="T11">I</text:span><text:span text:style-name="T6"> </text:span><text:span text:style-name="T1">: </text:span><text:span text:style-name="T5">Высокая организация охраны объектов учреждения</text:span></text:p>
          </table:table-cell>
        </table:table-row>
        <table:table-row table:style-name="Таблица3.183">
          <table:table-cell table:style-name="Таблица3.A1" table:number-columns-spanned="2" office:value-type="string">
            <text:p text:style-name="P15"><text:span text:style-name="T1">1. Своевременная подача звонков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84">
          <table:table-cell table:style-name="Таблица3.A1" table:number-columns-spanned="2" office:value-type="string">
            <text:p text:style-name="P15"><text:span text:style-name="T1">2. Отсутствие кражи по вине сторожа.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85">
          <table:table-cell table:style-name="Таблица3.A1" table:number-columns-spanned="2" office:value-type="string">
            <text:p text:style-name="P15"><text:span text:style-name="T1">3. Отсутствие замечаний по ведению журнала регистрации посетителей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86">
          <table:table-cell table:style-name="Таблица3.A1" table:number-columns-spanned="2" office:value-type="string">
            <text:p text:style-name="P15"><text:span text:style-name="T1">4. Отсутствие замечаний по вопросам соблюдения пропускного режима, правил внутреннего трудового распорядка </text:span></text:p>
            <text:p text:style-name="P18"/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87">
          <table:table-cell table:style-name="Таблица3.A1" table:number-columns-spanned="2" office:value-type="string">
            <text:p text:style-name="P15"><text:span text:style-name="T2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2">4,0</text:span></text:p>
            <text:p text:style-name="P12"/>
            <text:p text:style-name="P21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88">
          <table:table-cell table:style-name="Таблица3.A1" office:value-type="string">
            <text:p text:style-name="P25"><text:span text:style-name="T2">Должность: водитель автомобиля</text:span></text:p>
            <text:p text:style-name="P20"/>
          </table:table-cell>
        </table:table-row>
        <table:table-row table:style-name="Таблица3.189">
          <table:table-cell table:style-name="Таблица3.A1" office:value-type="string">
            <text:p text:style-name="P12"/>
            <text:p text:style-name="P15"><text:span text:style-name="T5">Критерии оценки </text:span><text:span text:style-name="T10">I</text:span><text:span text:style-name="T5">: Высокая организация перевозки обучающихся (воспитанников), грузов</text:span></text:p>
          </table:table-cell>
        </table:table-row>
        <table:table-row table:style-name="Таблица3.190">
          <table:table-cell table:style-name="Таблица3.A1" table:number-columns-spanned="2" office:value-type="string">
            <text:p text:style-name="P15"><text:span text:style-name="T1">1. Отсутствие замечаний на несоблюдение сроков технического осмотра автомобиля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91">
          <table:table-cell table:style-name="Таблица3.A1" table:number-columns-spanned="2" office:value-type="string">
            <text:p text:style-name="P15"><text:span text:style-name="T1">2. Ведение и содержание документации – путевых листов и др. документации в надлежащем порядке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92">
          <table:table-cell table:style-name="Таблица3.A1" table:number-columns-spanned="2" office:value-type="string">
            <text:p text:style-name="P15"><text:span text:style-name="T1">3. Отсутствие нарушений в ходе перевозки обучающихся (воспитанников), грузов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93">
          <table:table-cell table:style-name="Таблица3.A1" table:number-columns-spanned="2" office:value-type="string">
            <text:p text:style-name="P15"><text:span text:style-name="T1">4. Отсутствие замечаний на нарушение техники безопасности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54">
          <table:table-cell table:style-name="Таблица3.A1" table:number-columns-spanned="2" office:value-type="string">
            <text:p text:style-name="P15"><text:span text:style-name="T1">5. Отсутствие замечаний на нарушение правил эксплуатации автомобиля <text:s/>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95">
          <table:table-cell table:style-name="Таблица3.A1" table:number-columns-spanned="2" office:value-type="string">
            <text:p text:style-name="P15"><text:span text:style-name="T1">6. Сохранность инструментов, запасных частей, ГС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61">
          <table:table-cell table:style-name="Таблица3.A1" table:number-columns-spanned="2" office:value-type="string">
            <text:p text:style-name="P15"><text:span text:style-name="T1">7. Соблюдение норм расходов ГС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97">
          <table:table-cell table:style-name="Таблица3.A1" table:number-columns-spanned="2" office:value-type="string">
            <text:p text:style-name="P25"><text:span text:style-name="T3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3">9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98">
          <table:table-cell table:style-name="Таблица3.A1" office:value-type="string">
            <text:p text:style-name="P12"/>
            <text:p text:style-name="P15"><text:span text:style-name="T3">Должность: </text:span><text:span text:style-name="T2">рабочий по комплексному обслуживанию и ремонту зданий </text:span></text:p>
            <text:p text:style-name="P21"/>
          </table:table-cell>
        </table:table-row>
        <table:table-row table:style-name="Таблица3.199">
          <table:table-cell table:style-name="Таблица3.A1" office:value-type="string">
            <text:p text:style-name="P15"><text:span text:style-name="T6">Критерии оценки </text:span><text:span text:style-name="T11">I</text:span><text:span text:style-name="T6">:</text:span><text:span text:style-name="T5"> Высокая организация обеспечения технического обслуживания зданий, сооружений, оборудования, механизмов</text:span></text:p>
          </table:table-cell>
        </table:table-row>
        <table:table-row table:style-name="Таблица3.200">
          <table:table-cell table:style-name="Таблица3.A1" table:number-columns-spanned="2" office:value-type="string">
            <text:p text:style-name="P15"><text:span text:style-name="T1">1.Отсутствие замечаний на несоблюдение правил пожарной безопасности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01">
          <table:table-cell table:style-name="Таблица3.A1" table:number-columns-spanned="2" office:value-type="string">
            <text:p text:style-name="P15"><text:span text:style-name="T1">2. Качественное обеспечение бесперебойной работы отопительной, водопроводной, канализационной сети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02">
          <table:table-cell table:style-name="Таблица3.A1" table:number-columns-spanned="2" office:value-type="string">
            <text:p text:style-name="P15"><text:span text:style-name="T1">3. Отсутствие замечаний на техническое обслуживание зданий, сооружений, оборудования, механизмов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37">
          <table:table-cell table:style-name="Таблица3.A1" table:number-columns-spanned="2" office:value-type="string">
            <text:p text:style-name="P15"><text:span text:style-name="T1">4. Отсутствие случаев отключения водоснабжения, электроснабжения по вине слесарей, электриков, рабочих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61">
          <table:table-cell table:style-name="Таблица3.A1" table:number-columns-spanned="2" office:value-type="string">
            <text:p text:style-name="P15"><text:span text:style-name="T1">5. Сохранность материалов, инструментов, моющих средств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05">
          <table:table-cell table:style-name="Таблица3.A1" table:number-columns-spanned="2" office:value-type="string">
            <text:p text:style-name="P15"><text:span text:style-name="T1">6. Отсутствие замечаний на нарушение трудовой дисциплины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06">
          <table:table-cell table:style-name="Таблица3.A1" table:number-columns-spanned="2" office:value-type="string">
            <text:p text:style-name="P15"><text:span text:style-name="T1">7. Своевременная и качественная уборка служебных посещений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72">
          <table:table-cell table:style-name="Таблица3.A1" table:number-columns-spanned="2" office:value-type="string">
            <text:p text:style-name="P15"><text:span text:style-name="T1">8. Отсутствие замечаний на несоблюдение санитарно-гигиенических </text:span><text:soft-page-break/><text:span text:style-name="T1">норм при уборке помещения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  <text:p text:style-name="P18"><text:soft-page-break/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08">
          <table:table-cell table:style-name="Таблица3.A1" table:number-columns-spanned="2" office:value-type="string">
            <text:p text:style-name="P25"><text:span text:style-name="T3">Максимально возможное количество баллов по всем критериям</text:span><text:span text:style-name="T17">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9">11</text:span><text:span text:style-name="T3">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09">
          <table:table-cell table:style-name="Таблица3.A1" office:value-type="string">
            <text:p text:style-name="P12"/>
            <text:p text:style-name="P25"><text:span text:style-name="T2">Должность: помощник воспитателя, младший воспитатель</text:span></text:p>
            <text:p text:style-name="P18"/>
          </table:table-cell>
        </table:table-row>
        <table:table-row table:style-name="Таблица3.210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5">: Высокая организация обеспечения санитарного состояния помещений, воспитательных функций</text:span></text:p>
          </table:table-cell>
        </table:table-row>
        <table:table-row table:style-name="Таблица3.211">
          <table:table-cell table:style-name="Таблица3.A1" table:number-columns-spanned="2" office:value-type="string">
            <text:p text:style-name="P15"><text:span text:style-name="T1">1. Отсутствие замечаний на санитарное состояние помещений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12">
          <table:table-cell table:style-name="Таблица3.A1" table:number-columns-spanned="2" office:value-type="string">
            <text:p text:style-name="P15"><text:span text:style-name="T1">2. Отсутствие обоснованных жалоб на обслуживание детей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13">
          <table:table-cell table:style-name="Таблица3.A1" table:number-columns-spanned="2" office:value-type="string">
            <text:p text:style-name="P15"><text:span text:style-name="T1">3. Отсутствие случаев травм воспитанников во время занятий, прогулок, оздоровительных мероприятий, ночного времени 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  <text:p text:style-name="P3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91">
          <table:table-cell table:style-name="Таблица3.A1" table:number-columns-spanned="2" office:value-type="string">
            <text:p text:style-name="P15"><text:span text:style-name="T1">4. Активное участие в осуществлении воспитательных функций во время проведения занятий с детьми <text:s/>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15">
          <table:table-cell table:style-name="Таблица3.A1" table:number-columns-spanned="2" office:value-type="string">
            <text:p text:style-name="P15"><text:span text:style-name="T1">5. Отсутствие замечаний за отсутствие маркировки на мягком инвентаре и хозяйственных предметах</text:span></text:p>
          </table:table-cell>
          <table:covered-table-cell/>
          <table:table-cell table:style-name="Таблица3.A1" table:number-columns-spanned="3" office:value-type="string">
            <text:p text:style-name="P12"/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191">
          <table:table-cell table:style-name="Таблица3.A1" table:number-columns-spanned="2" office:value-type="string">
            <text:p text:style-name="P15"><text:span text:style-name="T1">6.Отсутствие замечаний на несоблюдение охраны труда и правил техники безопасности.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17">
          <table:table-cell table:style-name="Таблица3.A1" table:number-columns-spanned="2" office:value-type="string">
            <text:p text:style-name="P25"><text:span text:style-name="T3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5"><text:span text:style-name="T3">8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18">
          <table:table-cell table:style-name="Таблица3.A1" office:value-type="string">
            <text:p text:style-name="P14"/>
            <text:p text:style-name="P25"><text:span text:style-name="T2">Должность:</text:span><text:span text:style-name="T1"> </text:span><text:span text:style-name="T2">заведующий отделением</text:span></text:p>
            <text:p text:style-name="P20"/>
          </table:table-cell>
        </table:table-row>
        <table:table-row table:style-name="Таблица3.219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5">:</text:span><text:span text:style-name="T1"> </text:span><text:span text:style-name="T5">Доступность качественного образования и воспитания</text:span></text:p>
          </table:table-cell>
        </table:table-row>
        <table:table-row table:style-name="Таблица3.220">
          <table:table-cell table:style-name="Таблица3.A1" table:number-columns-spanned="2" office:value-type="string">
            <text:p text:style-name="P9"><text:span text:style-name="T1">1. Отсутствие обоснованных жалоб со стороны участников образовательного процесса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21">
          <table:table-cell table:style-name="Таблица3.A1" table:number-columns-spanned="2" office:value-type="string">
            <text:p text:style-name="P9"><text:span text:style-name="T1">2.Позитивная динамика количества педагогов, прошедших аттестацию на категорию:</text:span></text:p>
            <text:p text:style-name="P9"><text:span text:style-name="T1">- на уровне прошлого года</text:span></text:p>
            <text:p text:style-name="P9"><text:span text:style-name="T1">- выше в сравнении с предыдущим учебным годом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/>
            <text:p text:style-name="P1"><text:span text:style-name="T1">1,0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22">
          <table:table-cell table:style-name="Таблица3.A1" table:number-columns-spanned="2" office:value-type="string">
            <text:p text:style-name="P9"><text:span text:style-name="T1">3.Рост количества обучающихся, студентов, занявших призовые места в различных конкурсах, смотрах и др. в сравнении с предыдущим годом:</text:span></text:p>
            <text:p text:style-name="P9"><text:span text:style-name="T1">- на уровне прошлого учебного года</text:span></text:p>
            <text:p text:style-name="P9"><text:span text:style-name="T1">- выше в сравнении с предыдущим учебным годом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/>
            <text:p text:style-name="P1"><text:span text:style-name="T1">1,5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23">
          <table:table-cell table:style-name="Таблица3.A1" table:number-columns-spanned="2" office:value-type="string">
            <text:p text:style-name="P9"><text:span text:style-name="T1">4. Наличие системы учета <text:s/>достижений учащихся (степень социальной активности, ответственности и т.д.)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24">
          <table:table-cell table:style-name="Таблица3.A1" table:number-columns-spanned="2" office:value-type="string">
            <text:p text:style-name="P9"><text:span text:style-name="T1">5. Положительная динамика количества педагогических работников, активно применяющих современные образовательные, коррекционно-развивающие технологии в отделении:</text:span></text:p>
            <text:p text:style-name="P9"><text:span text:style-name="T1">- на уровне прошлого года</text:span></text:p>
            <text:p text:style-name="P9"><text:span text:style-name="T1">- выше в сравнении с предыдущим учебным годом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/>
            <text:p text:style-name="P1"/>
            <text:p text:style-name="P1"><text:span text:style-name="T1">1,0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25">
          <table:table-cell table:style-name="Таблица3.A1" table:number-columns-spanned="2" office:value-type="string">
            <text:p text:style-name="P9"><text:span text:style-name="T1">6 Доля преподавателей, использующих проектные методы в работе:</text:span></text:p>
            <text:p text:style-name="P9"><text:span text:style-name="T1">- на уровне прошлого года</text:span></text:p>
            <text:p text:style-name="P9"><text:span text:style-name="T1">- выше в сравнении с предыдущим учебным годом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><text:span text:style-name="T1">1,0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26">
          <table:table-cell table:style-name="Таблица3.A1" table:number-columns-spanned="2" office:value-type="string">
            <text:p text:style-name="P9"><text:span text:style-name="T1">7.Обобщение и распространение передового педагогического опыта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27">
          <table:table-cell table:style-name="Таблица3.A1" table:number-columns-spanned="2" office:value-type="string">
            <text:p text:style-name="P9"><text:span text:style-name="T2">Максимально возможное количество баллов по критерию </text:span><text:span text:style-name="T8">I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2">13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28">
          <table:table-cell table:style-name="Таблица3.A1" office:value-type="string">
            <text:p text:style-name="P15"><text:span text:style-name="T5">Критерии оценки </text:span><text:span text:style-name="T10">II</text:span><text:span text:style-name="T5">: Инновационная и методическая деятельность</text:span></text:p>
          </table:table-cell>
        </table:table-row>
        <table:table-row table:style-name="Таблица3.229">
          <table:table-cell table:style-name="Таблица3.A1" table:number-columns-spanned="2" office:value-type="string">
            <text:p text:style-name="P9"><text:span text:style-name="T1">1. Наличие выступлений на методических семинарах, конференциях:</text:span></text:p>
            <text:p text:style-name="P9"><text:span text:style-name="T1">- муниципального уровня</text:span></text:p>
            <text:p text:style-name="P9"><text:span text:style-name="T1">- регионального уровня</text:span></text:p>
            <text:p text:style-name="P9"><text:span text:style-name="T1">- федерального уровня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><text:span text:style-name="T1">0,5</text:span></text:p>
            <text:p text:style-name="P1"><text:span text:style-name="T1">1,0</text:span></text:p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ext:soft-page-break/>
        <table:table-row table:style-name="Таблица3.230">
          <table:table-cell table:style-name="Таблица3.A1" table:number-columns-spanned="2" office:value-type="string">
            <text:p text:style-name="P9"><text:span text:style-name="T1">2. Количество выступлений, подготовленных заведующим отделением на различных профессиональных форумах (педагогических советах, семинарах, конференциях и др.), в сравнении с предыдущим годом:</text:span></text:p>
            <text:p text:style-name="P9"><text:span text:style-name="T1">- на уровне прошлого учебного года</text:span></text:p>
            <text:p text:style-name="P9"><text:span text:style-name="T1">- выше в сравнении с прошлым учебным годом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/>
            <text:p text:style-name="P1"/>
            <text:p text:style-name="P1"><text:span text:style-name="T1">1,0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1">
          <table:table-cell table:style-name="Таблица3.A1" table:number-columns-spanned="2" office:value-type="string">
            <text:p text:style-name="P9"><text:span text:style-name="T1">3. Количество открытых занятий, проведенных в отделении в сравнении с предыдущим учебным годом:</text:span></text:p>
            <text:p text:style-name="P9"><text:span text:style-name="T1">- на уровне прошлого учебного года</text:span></text:p>
            <text:p text:style-name="P9"><text:span text:style-name="T1">- выше в сравнении с прошлым учебным годом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/>
            <text:p text:style-name="P1"><text:span text:style-name="T1">1,5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2">
          <table:table-cell table:style-name="Таблица3.A1" table:number-columns-spanned="2" office:value-type="string">
            <text:p text:style-name="P9"><text:span text:style-name="T1">4. Разработка в течение года методических пособий (рекомендаций, положений, программ и т. д.) для внутреннего пользования</text:span></text:p>
            <text:p text:style-name="P9"><text:span text:style-name="T1">- на уровне прошлого учебного года</text:span></text:p>
            <text:p text:style-name="P9"><text:span text:style-name="T1">- выше в сравнении с прошлым учебным годом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/>
            <text:p text:style-name="P1"><text:span text:style-name="T1">1,0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3">
          <table:table-cell table:style-name="Таблица3.A1" table:number-columns-spanned="2" office:value-type="string">
            <text:p text:style-name="P9"><text:span text:style-name="T1">5. Наличие авторских публикаций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4">
          <table:table-cell table:style-name="Таблица3.A1" table:number-columns-spanned="2" office:value-type="string">
            <text:p text:style-name="P9"><text:span text:style-name="T1">6. Наличие отчетных (обзорных) публикаций заведующего отделением о различных аспектах деятельности ОУ в периодической печати.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5">
          <table:table-cell table:style-name="Таблица3.A1" table:number-columns-spanned="2" office:value-type="string">
            <text:p text:style-name="P9"><text:span text:style-name="T1"><text:s/>7. Использование информационно-коммуникационных технологий в профессиональной деятельности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6">
          <table:table-cell table:style-name="Таблица3.A1" table:number-columns-spanned="2" office:value-type="string">
            <text:p text:style-name="P9"><text:span text:style-name="T2">Максимально возможное количество баллов по критерию </text:span><text:span text:style-name="T8">II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2">12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7">
          <table:table-cell table:style-name="Таблица3.A1" table:number-columns-spanned="2" office:value-type="string">
            <text:p text:style-name="P9"><text:span text:style-name="T5">Критерии оценки </text:span><text:span text:style-name="T10">III</text:span><text:span text:style-name="T5">: Открытость образовательного учреждения</text:span></text:p>
          </table:table-cell>
          <table:covered-table-cell/>
          <table:table-cell table:style-name="Таблица3.A1" table:number-columns-spanned="3" office:value-type="string">
            <text:p text:style-name="P7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8">
          <table:table-cell table:style-name="Таблица3.A1" table:number-columns-spanned="2" office:value-type="string">
            <text:p text:style-name="P9"><text:span text:style-name="T1">Количество общественных органов управления, работу которых курирует заведующий отделением:</text:span></text:p>
            <text:p text:style-name="P9"><text:span text:style-name="T1">- один</text:span></text:p>
            <text:p text:style-name="P9"><text:span text:style-name="T1">- два</text:span></text:p>
            <text:p text:style-name="P9"><text:span text:style-name="T1">- три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/>
            <text:p text:style-name="P1"><text:span text:style-name="T1">1,0</text:span></text:p>
            <text:p text:style-name="P1"><text:span text:style-name="T1">2,0</text:span></text:p>
            <text:p text:style-name="P1"><text:span text:style-name="T1">3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39">
          <table:table-cell table:style-name="Таблица3.A1" table:number-columns-spanned="2" office:value-type="string">
            <text:p text:style-name="P9"><text:span text:style-name="T1">Наличие Положения о студенческом самоуправлении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40">
          <table:table-cell table:style-name="Таблица3.A1" table:number-columns-spanned="2" office:value-type="string">
            <text:p text:style-name="P9"><text:span text:style-name="T1">Доля классных коллективов, в которых действуют орган ученического самоуправления, в сравнении с прошлым учебным годом:</text:span></text:p>
            <text:p text:style-name="P9"><text:span text:style-name="T1">- на уровне прошлого учебного года</text:span></text:p>
            <text:p text:style-name="P9"><text:span text:style-name="T1">- выше в сравнении с прошлым учебным годом</text:span></text:p>
          </table:table-cell>
          <table:covered-table-cell/>
          <table:table-cell table:style-name="Таблица3.A1" table:number-columns-spanned="3" office:value-type="string">
            <text:p text:style-name="P1"/>
            <text:p text:style-name="P1"/>
            <text:p text:style-name="P1"><text:span text:style-name="T1">1,0</text:span></text:p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41">
          <table:table-cell table:style-name="Таблица3.A1" table:number-columns-spanned="2" office:value-type="string">
            <text:p text:style-name="P9"><text:span text:style-name="T2">Максимально возможное количество баллов по критерию </text:span><text:span text:style-name="T8">III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2">6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42">
          <table:table-cell table:style-name="Таблица3.A1" table:number-columns-spanned="2" office:value-type="string">
            <text:p text:style-name="P9"><text:span text:style-name="T2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2">3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43">
          <table:table-cell table:style-name="Таблица3.A1" office:value-type="string">
            <text:p text:style-name="P10"/>
            <text:p text:style-name="P10"><text:span text:style-name="T2">Должность:</text:span><text:span text:style-name="T1"> </text:span><text:span text:style-name="T2">заведующий хозяйством</text:span></text:p>
            <text:p text:style-name="P20"/>
          </table:table-cell>
        </table:table-row>
        <table:table-row table:style-name="Таблица3.244">
          <table:table-cell table:style-name="Таблица3.A1" office:value-type="string">
            <text:p text:style-name="P15"><text:span text:style-name="T5">Критерии оценки </text:span><text:span text:style-name="T10">I</text:span><text:span text:style-name="T5">: Сохранность хозяйственного имущества и инвентаря</text:span></text:p>
          </table:table-cell>
        </table:table-row>
        <table:table-row table:style-name="Таблица3.245">
          <table:table-cell table:style-name="Таблица3.A1" table:number-columns-spanned="2" office:value-type="string">
            <text:p text:style-name="P9"><text:span text:style-name="T1">1. Отсутствие замечаний по учету и хранению товарно-материальных ценностей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46">
          <table:table-cell table:style-name="Таблица3.A1" table:number-columns-spanned="2" office:value-type="string">
            <text:p text:style-name="P9"><text:span text:style-name="T1">2. Отсутствие замечаний по санитарно-техническому состоянию помещений и прилегающей территории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47">
          <table:table-cell table:style-name="Таблица3.A1" table:number-columns-spanned="2" office:value-type="string">
            <text:p text:style-name="P9"><text:span text:style-name="T1">3. Своевременное обеспечение работников учреждения предметами хозяйственного обихода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2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48">
          <table:table-cell table:style-name="Таблица3.A1" table:number-columns-spanned="2" office:value-type="string">
            <text:p text:style-name="P9"><text:span text:style-name="T1">4. Осуществление контроля за состоянием помещений и принятие мер к их своевременному ремонту</text:span></text:p>
            <text:p text:style-name="P6"/>
          </table:table-cell>
          <table:covered-table-cell/>
          <table:table-cell table:style-name="Таблица3.A1" table:number-columns-spanned="3" office:value-type="string"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49">
          <table:table-cell table:style-name="Таблица3.A1" table:number-columns-spanned="2" office:value-type="string">
            <text:p text:style-name="P9"><text:span text:style-name="T1">5. Своевременное выполнение заявок по устранению технических неполадок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50">
          <table:table-cell table:style-name="Таблица3.A1" table:number-columns-spanned="2" office:value-type="string">
            <text:p text:style-name="P9"><text:span text:style-name="T1">6. Отсутствие замечаний на несоблюдение техники безопасности, противопожарной безопасности, электробезопасности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51">
          <table:table-cell table:style-name="Таблица3.A1" table:number-columns-spanned="2" office:value-type="string">
            <text:p text:style-name="P9"><text:span text:style-name="T1">7. Своевременный осмотр зданий на предмет технического состояния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52">
          <table:table-cell table:style-name="Таблица3.A1" table:number-columns-spanned="2" office:value-type="string">
            <text:p text:style-name="P9"><text:span text:style-name="T1">8. Высокое качество подготовки и организации ремонтных работ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ext:soft-page-break/>
        <table:table-row table:style-name="Таблица3.253">
          <table:table-cell table:style-name="Таблица3.A1" table:number-columns-spanned="2" office:value-type="string">
            <text:p text:style-name="P9"><text:span text:style-name="T1">9. Своевременное обеспечение ГСМ транспортных средств учреждения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54">
          <table:table-cell table:style-name="Таблица3.A1" table:number-columns-spanned="2" office:value-type="string">
            <text:p text:style-name="P9"><text:span text:style-name="T1">10. Контроль за приобретением и списанием запасных частей к автотранспорту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1">1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55">
          <table:table-cell table:style-name="Таблица3.A1" table:number-columns-spanned="2" office:value-type="string">
            <text:p text:style-name="P1"><text:span text:style-name="T1">11. </text:span><text:span text:style-name="T12">Контроль за работой автотранспорта (своевременное проведение инструктажа с водителем, выполнение обязанностей диспетчера</text:span><text:span text:style-name="T13">)</text:span></text:p>
            <text:p text:style-name="P6"/>
          </table:table-cell>
          <table:covered-table-cell/>
          <table:table-cell table:style-name="Таблица3.A1" table:number-columns-spanned="3" office:value-type="string">
            <text:p text:style-name="P1"><text:span text:style-name="T1">1,5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  <table:table-row table:style-name="Таблица3.256">
          <table:table-cell table:style-name="Таблица3.A1" table:number-columns-spanned="2" office:value-type="string">
            <text:p text:style-name="P9"><text:span text:style-name="T2">Максимально возможное количество баллов по всем критериям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2">16,0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</table:table-row>
      </table:table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text-align="justify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Text_20_body" style:default-outline-level="" style:class="text">
      <style:paragraph-properties fo:margin="100%" fo:margin-left="0.499cm" fo:margin-right="0cm" fo:margin-top="0cm" fo:margin-bottom="0.212cm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ректор</meta:initial-creator>
    <meta:creation-date>2013-12-10T15:46:00</meta:creation-date>
    <dc:date>2013-12-10T15:46:00</dc:date>
    <meta:print-date>2012-09-07T09:31:00</meta:print-date>
    <meta:editing-cycles>2</meta:editing-cycles>
    <meta:editing-duration>P0D</meta:editing-duration>
    <meta:document-statistic meta:table-count="3" meta:image-count="0" meta:object-count="0" meta:page-count="19" meta:paragraph-count="979" meta:word-count="4802" meta:character-count="38201" meta:non-whitespace-character-count="33311"/>
    <meta:generator>LibreOffice/3.5$Windows_x86 LibreOffice_project/165a79a-7059095-e13bb37-fef39a4-9503d18</meta:generator>
    <meta:user-defined meta:name="Company">школа интернат №3</meta:user-defined>
    <meta:user-defined meta:name="Operator">Admin</meta:user-defined>
  </office:meta>
</office:document-meta>
</file>