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5" style:family="paragraph" style:parent-style-name="Standard">
      <style:text-properties fo:font-size="22pt" fo:font-style="italic" style:font-size-asian="22pt" style:font-style-asian="italic" style:font-size-complex="2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26pt" fo:font-weight="bold" style:font-size-asian="26pt" style:font-weight-asian="bold" style:font-size-complex="26pt"/>
    </style:style>
    <style:style style:name="P8" style:family="paragraph" style:parent-style-name="Standard">
      <style:paragraph-properties fo:text-align="justify" style:justify-single-word="false"/>
      <style:text-properties fo:font-size="26pt" style:font-size-asian="26pt" style:font-size-complex="2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style="italic" style:font-size-asian="22pt" style:font-style-asian="italic" style:font-size-complex="22pt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5" style:family="text">
      <style:text-properties fo:font-size="28pt" fo:font-weight="bold" style:font-size-asian="28pt" style:font-weight-asian="bold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style="italic" style:font-size-asian="28pt" style:font-style-asian="italic" style:font-size-complex="28pt"/>
    </style:style>
    <style:style style:name="T8" style:family="text">
      <style:text-properties fo:font-size="26pt" fo:font-style="italic" style:font-size-asian="26pt" style:font-style-asian="italic" style:font-size-complex="26pt"/>
    </style:style>
    <style:style style:name="T9" style:family="text">
      <style:text-properties fo:font-size="26pt" style:font-size-asian="26pt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АСПОРТ ДЕТСКОЙ</text:p>
      <text:p text:style-name="P2">ОРГАНИЗАЦИИ</text:p>
      <text:p text:style-name="P1"/>
      <text:p text:style-name="Standard"><text:span text:style-name="T1">НАЗВАНИЕ </text:span><text:span text:style-name="T5">:</text:span><text:span text:style-name="T2"> <text:s text:c="20"/></text:span><text:span text:style-name="T8">ПАРУС</text:span><text:span text:style-name="T9"> </text:span></text:p>
      <text:p text:style-name="P3"/>
      <text:p text:style-name="Standard"><text:span text:style-name="T1">ДАТА СОЗДАНИЯ :</text:span><text:span text:style-name="T2"> <text:s text:c="8"/></text:span><text:span text:style-name="T3">2009</text:span><text:span text:style-name="T6"> </text:span></text:p>
      <text:p text:style-name="P3"/>
      <text:p text:style-name="Standard"><text:span text:style-name="T1">АДРЕС :</text:span><text:span text:style-name="T3">с.ПЛАТОНОВКА,ул.8МАРТА,д. 35</text:span></text:p>
      <text:p text:style-name="P3"/>
      <text:p text:style-name="Standard"><text:span text:style-name="T1">ТЕЛЕФОН:</text:span><text:span text:style-name="T2"> <text:s text:c="23"/>25 - 3 - 52 <text:s text:c="16"/></text:span></text:p>
      <text:p text:style-name="P3"/>
      <text:p text:style-name="Standard"><text:span text:style-name="T1">РУКОВОДИТЕЛЬ</text:span><text:span text:style-name="T4">:</text:span><text:span text:style-name="T3"> <text:s text:c="3"/>СТЕПАНОВА Ю.А.</text:span></text:p>
      <text:p text:style-name="P5"/>
      <text:p text:style-name="Standard"><text:span text:style-name="T1">СОСТАВ ОРГАНИЗАЦИИ</text:span><text:span text:style-name="T4">:</text:span><text:span text:style-name="T3"> <text:s text:c="3"/>НАЧАЛЬНОЕ, СРЕДНЕЕ И СТАРШЕЕ ЗВЕНЬЯ</text:span></text:p>
      <text:p text:style-name="P3"/>
      <text:p text:style-name="Standard"><text:span text:style-name="T1">ЧИСЛЕННОСТЬ:</text:span><text:span text:style-name="T4"> </text:span><text:span text:style-name="T3"><text:s text:c="9"/></text:span><text:span text:style-name="T7">48 человек</text:span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<text:soft-page-break/></text:p>
      <text:p text:style-name="P6"><text:span text:style-name="T2">ЦЕЛЬ:</text:span></text:p>
      <text:p text:style-name="P4"/>
      <text:p text:style-name="P6"><text:span text:style-name="T2">1.Развитие творческой активности воспитанников </text:span></text:p>
      <text:p text:style-name="P4"><text:s text:c="16"/></text:p>
      <text:p text:style-name="P4">2.Создание условий для формирования коллектива и развития личности в нем.</text:p>
      <text:p text:style-name="P4"/>
      <text:p text:style-name="Standard"><text:span text:style-name="T2">3.Воспитание <text:s/>товарищества, доброжелатель-ности.</text:span></text:p>
      <text:p text:style-name="P7"/>
      <text:p text:style-name="Standard"><text:span text:style-name="T9">4.</text:span><text:span text:style-name="T2">«Милосердие»</text:span></text:p>
      <text:p text:style-name="P6"><text:span text:style-name="T2">Активизации работы с младшими воспитанниками</text:span></text:p>
      <text:p text:style-name="P8"/>
      <text:p text:style-name="P6"><text:span text:style-name="T9">НАПРАВЛЕНИЕ ДЕЯТЕЛЬНОСТИ: <text:s text:c="2"/></text:span></text:p>
      <text:p text:style-name="P8"/>
      <text:p text:style-name="Standard"><text:span text:style-name="T2">1.«Игра – дело серьезное»</text:span></text:p>
      <text:p text:style-name="Standard"><text:span text:style-name="T2">2.«Милосердие»</text:span></text:p>
      <text:p text:style-name="P3">3.«Мир сказок и приключений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318cm" fo:margin-left="5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318cm" fo:margin-left="9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59cm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318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318cm" fo:margin-left="8.8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47cm" fo:text-indent="-0.318cm" fo:margin-left="12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АСПОРТ ДЕТСКОЙ                                                               </dc:title>
    <meta:initial-creator>1</meta:initial-creator>
    <meta:creation-date>2009-07-07T10:49:00</meta:creation-date>
    <dc:creator>1</dc:creator>
    <dc:date>2009-12-09T10:41:00</dc:date>
    <meta:editing-cycles>3</meta:editing-cycles>
    <meta:editing-duration>PT59M</meta:editing-duration>
    <meta:document-statistic meta:table-count="0" meta:image-count="0" meta:object-count="0" meta:page-count="2" meta:paragraph-count="20" meta:word-count="67" meta:character-count="650" meta:non-whitespace-character-count="496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