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02cm" fo:margin-left="-0.191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7.811cm"/>
    </style:style>
    <style:style style:name="Таблица2.C" style:family="table-column">
      <style:table-column-properties style:column-width="4.307cm"/>
    </style:style>
    <style:style style:name="Таблица2.D" style:family="table-column">
      <style:table-column-properties style:column-width="4.6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6" style:family="table-row">
      <style:table-row-properties style:min-row-height="3.231cm" style:keep-together="true" fo:keep-together="auto"/>
    </style:style>
    <style:style style:name="Таблица2.7" style:family="table-row">
      <style:table-row-properties style:min-row-height="2.849cm" style:keep-together="true" fo:keep-together="auto"/>
    </style:style>
    <style:style style:name="Таблица2.8" style:family="table-row">
      <style:table-row-properties style:min-row-height="1.674cm" style:keep-together="true" fo:keep-together="auto"/>
    </style:style>
    <style:style style:name="Таблица2.9" style:family="table-row">
      <style:table-row-properties style:min-row-height="1.473cm" style:keep-together="true" fo:keep-together="auto"/>
    </style:style>
    <style:style style:name="P1" style:family="paragraph" style:parent-style-name="Standard">
      <style:paragraph-properties fo:margin-top="0.049cm" fo:margin-bottom="0.049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cm"/>
    </style:style>
    <style:style style:name="P9" style:family="paragraph" style:parent-style-name="Normal_20__28_Web_29_">
      <style:paragraph-properties fo:background-color="#ffffff">
        <style:background-image/>
      </style:paragraph-properties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<text:span text:style-name="T1">Утвержден на заседании Попечительского Совета </text:span></text:p>
            <text:p text:style-name="P4"><text:span text:style-name="T1">ТОГБОУ «Рассказовская общеобразовательная школа-интернат</text:span></text:p>
            <text:p text:style-name="P4"><text:span text:style-name="T1"><text:s/>среднего (полного) общего образования»</text:span></text:p>
            <text:p text:style-name="P4"><text:span text:style-name="T1">протокол </text:span><text:span text:style-name="T2">№_01от_04.09.2012г</text:span><text:span text:style-name="T1">.</text:span></text:p>
            <text:p text:style-name="P5"/>
          </table:table-cell>
        </table:table-row>
      </table:table>
      <text:p text:style-name="P1"/>
      <text:p text:style-name="P4"><text:span text:style-name="T4">План работы</text:span></text:p>
      <text:p text:style-name="P4"><text:span text:style-name="T4"><text:s/>Попечительского Совета </text:span></text:p>
      <text:p text:style-name="P4"><text:span text:style-name="T4">ТОГБОУ «Рассказовская общеобразовательная школа-интернат</text:span></text:p>
      <text:p text:style-name="P4"><text:span text:style-name="T4"><text:s/>среднего (полного) общего образования»</text:span></text:p>
      <text:p text:style-name="P4"><text:span text:style-name="T4">на 2012-2013 учебный год.</text:span></text:p>
      <text:p text:style-name="P3"><text:span text:style-name="T6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<text:span text:style-name="T5">№</text:span></text:p>
          </table:table-cell>
          <table:table-cell table:style-name="Таблица2.A1" office:value-type="string">
            <text:p text:style-name="P4"><text:span text:style-name="T5">Виды работы</text:span></text:p>
          </table:table-cell>
          <table:table-cell table:style-name="Таблица2.A1" office:value-type="string">
            <text:p text:style-name="P4"><text:span text:style-name="T5">Даты</text:span></text:p>
          </table:table-cell>
          <table:table-cell table:style-name="Таблица2.A1" office:value-type="string">
            <text:p text:style-name="P4"><text:span text:style-name="T5">Ответственны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4"><text:span text:style-name="T3">Заседания Попечительского Совета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<text:span text:style-name="T6">1.</text:span></text:p>
          </table:table-cell>
          <table:table-cell table:style-name="Таблица2.A1" office:value-type="string">
            <text:p text:style-name="P3"><text:span text:style-name="T6">1. Принятие плана работы Попечительского Совета ТОГБОУ «Рассказовская <text:s/>общеобразовательная школа-интернат среднего (полного) общего образования» на 2012-2013 учебный год.</text:span></text:p>
            <text:p text:style-name="Normal_20__28_Web_29_">2. Публичный доклад директора школы-интерната о деятельности ОУ. </text:p>
            <text:p text:style-name="P9">3. День открытых дверей для родителей.</text:p>
            <text:p text:style-name="P6"/>
          </table:table-cell>
          <table:table-cell table:style-name="Таблица2.A1" office:value-type="string">
            <text:p text:style-name="P4"><text:span text:style-name="T6">Сентябрь 2012 г.</text:span></text:p>
          </table:table-cell>
          <table:table-cell table:style-name="Таблица2.A1" office:value-type="string">
            <text:p text:style-name="P4"><text:span text:style-name="T6">Директор школы-интерната</text:span></text:p>
            <text:p text:style-name="P4"><text:span text:style-name="T6">С.А.Габриелян</text:span></text:p>
            <text:p text:style-name="P7"/>
            <text:p text:style-name="P4"><text:span text:style-name="T6"> 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2.</text:span></text:p>
          </table:table-cell>
          <table:table-cell table:style-name="Таблица2.A1" office:value-type="string">
            <text:p text:style-name="P3"><text:span text:style-name="T6">1. Отчет главного бухгалтера школы-интерната о результатах финансовой деятельности за 2012 год</text:span></text:p>
            <text:p text:style-name="P6"/>
            <text:p text:style-name="P3"><text:span text:style-name="T6">2.Помощь в организации Новогоднего праздника</text:span></text:p>
            <text:p text:style-name="P6"/>
            <text:p text:style-name="P3"><text:span text:style-name="T6">3. Награждение спонсоров благодарственными письмами. </text:span></text:p>
            <text:p text:style-name="P6"/>
          </table:table-cell>
          <table:table-cell table:style-name="Таблица2.A1" office:value-type="string">
            <text:p text:style-name="P4"><text:span text:style-name="T6">Декабрь 2012г. 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  <text:p text:style-name="P7"/>
            <text:p text:style-name="P4"><text:span text:style-name="T6">  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3.</text:span></text:p>
            <text:p text:style-name="P3"><text:span text:style-name="T6"> </text:span></text:p>
          </table:table-cell>
          <table:table-cell table:style-name="Таблица2.A1" office:value-type="string">
            <text:p text:style-name="P8"><text:span text:style-name="T6">1.Помощь в проведении праздника 8 Марта и праздника «Широкая Масленица»</text:span></text:p>
            <text:p text:style-name="P8"><text:span text:style-name="T6">2. Озеленение территории школы-интерната и благоустройство</text:span></text:p>
            <text:p text:style-name="P8"><text:span text:style-name="T6"> </text:span></text:p>
            <text:p text:style-name="P6"/>
          </table:table-cell>
          <table:table-cell table:style-name="Таблица2.A1" office:value-type="string">
            <text:p text:style-name="P4"><text:span text:style-name="T6">Март.2013 г.</text:span></text:p>
            <text:p text:style-name="P4"><text:span text:style-name="T6"> 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  <text:p text:style-name="P4"><text:span text:style-name="T6"> </text:span></text:p>
          </table:table-cell>
        </table:table-row>
        <table:table-row table:style-name="Таблица2.6">
          <table:table-cell table:style-name="Таблица2.A1" office:value-type="string">
            <text:p text:style-name="P3"><text:span text:style-name="T6"> 4.</text:span></text:p>
            <text:p text:style-name="P3"><text:span text:style-name="T6"> </text:span></text:p>
          </table:table-cell>
          <table:table-cell table:style-name="Таблица2.A1" office:value-type="string">
            <text:p text:style-name="P3"><text:span text:style-name="T6">1. Задачи по организации ремонтных <text:s/>работ в подготовке школы-интерната к новому учебному году </text:span></text:p>
            <text:p text:style-name="P3"><text:span text:style-name="T6">2. Организация летнего отдыха воспитанников.</text:span></text:p>
            <text:p text:style-name="P3"><text:span text:style-name="T6">3. Содействие в проведение мероприятий посвященных «Дню Победы». Организация помощи ветеранам</text:span></text:p>
          </table:table-cell>
          <table:table-cell table:style-name="Таблица2.A1" office:value-type="string">
            <text:p text:style-name="P4"><text:span text:style-name="T6">Май 2013г. </text:span></text:p>
          </table:table-cell>
          <table:table-cell table:style-name="Таблица2.A1" office:value-type="string">
            <text:p text:style-name="P4"><text:span text:style-name="T6">Директор школы-интерната</text:span></text:p>
            <text:p text:style-name="P4"><text:span text:style-name="T6">С.А.Габриелян</text:span></text:p>
            <text:p text:style-name="P4"><text:span text:style-name="T6"> </text:span>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3"><text:span text:style-name="T6">5.</text:span></text:p>
          </table:table-cell>
          <table:table-cell table:style-name="Таблица2.A1" office:value-type="string">
            <text:p text:style-name="P3"><text:span text:style-name="T6">Привлечение дополнительных источников финансирования для укрепления материальной базы ТОГБОУ «Рассказовская <text:s/>общеобразовательная школа-интернат среднего (полного) общего образования».</text:span></text:p>
            <text:p text:style-name="P6"/>
          </table:table-cell>
          <table:table-cell table:style-name="Таблица2.A1" office:value-type="string">
            <text:p text:style-name="P4"><text:span text:style-name="T6">В течение учебного года</text:span></text:p>
          </table:table-cell>
          <table:table-cell table:style-name="Таблица2.A1" office:value-type="string">
            <text:p text:style-name="P7"/>
            <text:p text:style-name="P4"><text:span text:style-name="T6">Председатель ПС</text:span></text:p>
          </table:table-cell>
        </table:table-row>
        <table:table-row table:style-name="Таблица2.8">
          <table:table-cell table:style-name="Таблица2.A1" office:value-type="string">
            <text:p text:style-name="P3"><text:span text:style-name="T6">6.</text:span></text:p>
          </table:table-cell>
          <table:table-cell table:style-name="Таблица2.A1" office:value-type="string">
            <text:p text:style-name="P3"><text:span text:style-name="T6">Содействие в работе по профилактике правонарушений и безнадзорности</text:span></text:p>
          </table:table-cell>
          <table:table-cell table:style-name="Таблица2.A1" office:value-type="string">
            <text:p text:style-name="P4"><text:span text:style-name="T6">В течение учебного года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</table:table-cell>
        </table:table-row>
        <table:table-row table:style-name="Таблица2.9">
          <table:table-cell table:style-name="Таблица2.A1" office:value-type="string">
            <text:p text:style-name="P3"><text:span text:style-name="T6">7.</text:span></text:p>
          </table:table-cell>
          <table:table-cell table:style-name="Таблица2.A1" office:value-type="string">
            <text:p text:style-name="P3"><text:span text:style-name="T6">Помощь в социальной защите воспитанников</text:span></text:p>
          </table:table-cell>
          <table:table-cell table:style-name="Таблица2.A1" office:value-type="string">
            <text:p text:style-name="P4"><text:span text:style-name="T6">В течение учебного года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</table:table-cell>
        </table:table-row>
        <table:table-row table:style-name="Таблица2.9">
          <table:table-cell table:style-name="Таблица2.A1" office:value-type="string">
            <text:p text:style-name="P3"><text:span text:style-name="T6">8.</text:span></text:p>
          </table:table-cell>
          <table:table-cell table:style-name="Таблица2.A1" office:value-type="string">
            <text:p text:style-name="P3"><text:span text:style-name="T6">Оказание помощи в проведении награждения победителей творческих конкурсов и спортивных соревнований</text:span></text:p>
          </table:table-cell>
          <table:table-cell table:style-name="Таблица2.A1" office:value-type="string">
            <text:p text:style-name="P4"><text:span text:style-name="T6">В течение учебного года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</table:table-cell>
        </table:table-row>
        <table:table-row table:style-name="Таблица2.9">
          <table:table-cell table:style-name="Таблица2.A1" office:value-type="string">
            <text:p text:style-name="P3"><text:span text:style-name="T6">9.</text:span></text:p>
          </table:table-cell>
          <table:table-cell table:style-name="Таблица2.A1" office:value-type="string">
            <text:p text:style-name="P3"><text:span text:style-name="T6">Оказание помощи в уборке и благоустройстве школы-интерната:</text:span></text:p>
            <text:p text:style-name="P3"><text:span text:style-name="T6">- обрезка деревьев на участке,</text:span></text:p>
            <text:p text:style-name="P3"><text:span text:style-name="T6">- уборка территории от снега,</text:span></text:p>
            <text:p text:style-name="P3"><text:span text:style-name="T6">- очищение крыши от наледи и сосулек и др.</text:span></text:p>
          </table:table-cell>
          <table:table-cell table:style-name="Таблица2.A1" office:value-type="string">
            <text:p text:style-name="P4"><text:span text:style-name="T6">В течение учебного года</text:span></text:p>
          </table:table-cell>
          <table:table-cell table:style-name="Таблица2.A1" office:value-type="string">
            <text:p text:style-name="P4"><text:span text:style-name="T6">Председатель ПС</text:span></text:p>
          </table:table-cell>
        </table:table-row>
      </table:table>
      <text:p text:style-name="P3"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15</meta:editing-cycles>
    <meta:print-date>2013-01-23T17:44:00</meta:print-date>
    <meta:creation-date>2011-11-01T12:12:00</meta:creation-date>
    <dc:date>2013-03-05T08:27:00</dc:date>
    <meta:editing-duration>PT2M2S</meta:editing-duration>
    <meta:generator>LibreOffice/3.4$Win32 LibreOffice_project/340m1$Build-502</meta:generator>
    <meta:document-statistic meta:table-count="2" meta:image-count="0" meta:object-count="0" meta:page-count="2" meta:paragraph-count="72" meta:word-count="262" meta:character-count="2136" meta:non-whitespace-character-count="1911"/>
    <meta:user-defined meta:name="AppVersion">12.0000</meta:user-defined>
    <meta:user-defined meta:name="Company">ИнтерКом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