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Calibri" svg:font-family="Calibri" style:font-family-generic="system"/>
    <style:font-face style:name="Calibri CE" svg:font-family="'Calibri CE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323cm" fo:margin-left="-0.191cm" table:align="left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0.069cm"/>
    </style:style>
    <style:style style:name="Таблица1.C" style:family="table-column">
      <style:table-column-properties style:column-width="13.43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8.573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728cm" fo:keep-together="auto"/>
    </style:style>
    <style:style style:name="Таблица1.A3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23" style:family="table-row">
      <style:table-row-properties style:min-row-height="0.977cm" fo:keep-together="auto"/>
    </style:style>
    <style:style style:name="Таблица1.64" style:family="table-row">
      <style:table-row-properties style:min-row-height="0.217cm" fo:keep-together="auto"/>
    </style:style>
    <style:style style:name="Таблица1.70" style:family="table-row">
      <style:table-row-properties style:min-row-height="1.175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fo:language="en" fo:country="US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orphans="2" fo:widows="2" fo:text-indent="1.249cm" style:auto-text-indent="false" style:page-number="auto" style:vertical-align="auto"/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15" style:family="paragraph" style:parent-style-name="Body_20_Text_20_Indent_20_3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6" style:family="paragraph" style:parent-style-name="Body_20_Text_20_Indent_20_3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17" style:family="paragraph" style:parent-style-name="List_20_Paragraph">
      <style:paragraph-properties fo:margin-left="1.002cm" fo:margin-right="0cm" fo:text-align="center" style:justify-single-word="false" fo:orphans="2" fo:widows="2" fo:text-indent="0cm" style:auto-text-indent="false" style:vertical-align="auto"/>
    </style:style>
    <style:style style:name="P18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9" style:family="paragraph" style:parent-style-name="List_20_Paragraph">
      <style:paragraph-properties fo:margin-left="0.635cm" fo:margin-right="0cm" fo:text-align="center" style:justify-single-word="false" fo:orphans="2" fo:widows="2" fo:text-indent="0cm" style:auto-text-indent="false" style:vertical-align="auto"/>
    </style:style>
    <style:style style:name="P20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 style:vertical-align="auto"/>
    </style:style>
    <style:style style:name="P21" style:family="paragraph" style:parent-style-name="List_20_Paragraph">
      <style:paragraph-properties fo:margin-left="1.27cm" fo:margin-right="0cm" fo:text-align="center" style:justify-single-word="false" fo:orphans="2" fo:widows="2" fo:text-indent="0cm" style:auto-text-indent="false" style:vertical-align="auto"/>
    </style:style>
    <style:style style:name="P22" style:family="paragraph" style:parent-style-name="List_20_Paragraph" style:list-style-name="WWNum16">
      <style:paragraph-properties fo:margin-left="3.175cm" fo:margin-right="0cm" fo:text-align="center" style:justify-single-word="false" fo:orphans="2" fo:widows="2" fo:text-indent="-0.635cm" style:auto-text-indent="false" style:vertical-align="auto"/>
      <style:text-properties fo:language="ru" fo:country="RU"/>
    </style:style>
    <style:style style:name="P23" style:family="paragraph" style:parent-style-name="List_20_Paragraph" style:list-style-name="WWNum19">
      <style:paragraph-properties fo:margin-left="3.175cm" fo:margin-right="0cm" fo:text-align="center" style:justify-single-word="false" fo:orphans="2" fo:widows="2" fo:text-indent="-0.635cm" style:auto-text-indent="false" style:vertical-align="auto"/>
      <style:text-properties fo:language="ru" fo:country="RU"/>
    </style:style>
    <style:style style:name="P24" style:family="paragraph" style:parent-style-name="List_20_Paragraph" style:list-style-name="WWNum17">
      <style:paragraph-properties fo:margin-left="2.54cm" fo:margin-right="0cm" fo:text-align="center" style:justify-single-word="false" fo:orphans="2" fo:widows="2" fo:text-indent="-0.635cm" style:auto-text-indent="false" style:vertical-align="auto"/>
      <style:text-properties fo:language="ru" fo:country="RU"/>
    </style:style>
    <style:style style:name="P2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fo:text-transform="uppercase"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fo:language="ru" fo:country="RU" fo:font-weight="bold" style:font-size-asian="12pt" style:language-asian="ru" style:country-asian="RU" style:font-weight-asian="bold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style:font-name="Times New Roman1" fo:font-size="14pt" fo:language="ru" fo:country="RU" fo:font-style="italic" fo:font-weight="bold" style:font-size-asian="14pt" style:language-asian="ru" style:country-asian="RU" style:font-style-asian="italic" style:font-weight-asian="bold" style:font-name-complex="Times New Roman2" style:font-size-complex="14pt" style:language-complex="ar" style:country-complex="SA"/>
    </style:style>
    <style:style style:name="T8" style:family="text">
      <style:text-properties style:font-name="Times New Roman1" fo:font-size="14pt" fo:language="en" fo:country="US" fo:font-style="italic" fo:font-weight="bold" style:font-size-asian="14pt" style:language-asian="ru" style:country-asian="RU" style:font-style-asian="italic" style:font-weight-asian="bold" style:font-name-complex="Times New Roman2" style:font-size-complex="14pt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Показатели</text:span></text:p>
      <text:p text:style-name="P4"><text:span text:style-name="T1">эффективности деятельности руководителя ТОГБОУ «Рассказовская общеобразовательная школа – интернат среднего (полного) общего образования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3"><text:span text:style-name="T3">№</text:span></text:p>
          </table:table-cell>
          <table:covered-table-cell/>
          <table:table-cell table:style-name="Таблица1.A1" office:value-type="string">
            <text:p text:style-name="P3"><text:span text:style-name="T3">Показатели</text:span></text:p>
          </table:table-cell>
          <table:table-cell table:style-name="Таблица1.A1" office:value-type="string">
            <text:p text:style-name="P3"><text:span text:style-name="T3">Диапазон баллов</text:span></text:p>
          </table:table-cell>
          <table:table-cell table:style-name="Таблица1.A1" office:value-type="string">
            <text:p text:style-name="P3"><text:span text:style-name="T3">Баллы 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7">Критерий <text:s/>оценки </text:span><text:span text:style-name="T8">I</text:span><text:span text:style-name="T7">: Эффективность использования и развития ресурсного обеспе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1.</text:span></text:p>
          </table:table-cell>
          <table:covered-table-cell/>
          <table:table-cell table:style-name="Таблица1.A3" office:value-type="string">
            <text:p text:style-name="P8"><text:span text:style-name="T10">Наличие всех видов благоустройства на начало текущего</text:span><text:span text:style-name="T2"> учебного года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2.</text:span></text:p>
          </table:table-cell>
          <table:covered-table-cell/>
          <table:table-cell table:style-name="Таблица1.A3" office:value-type="string">
            <text:p text:style-name="P8"><text:span text:style-name="T2">Наличие в образовательном учреждении библиотеки </text:span><text:span text:style-name="T10"><text:s/>в соответствии с современными требованиями <text:s/>и медиатеки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3.</text:span></text:p>
          </table:table-cell>
          <table:covered-table-cell/>
          <table:table-cell table:style-name="Таблица1.A3" office:value-type="string">
            <text:p text:style-name="P12"><text:span text:style-name="T4">Количество воспитанников, приходящихся на 1 современный компьютер, использующийся в воспитательном процессе (по областному показателю)</text:span></text:p>
          </table:table-cell>
          <table:table-cell table:style-name="Таблица1.A3" office:value-type="string">
            <text:p text:style-name="P3"><text:span text:style-name="T2">5</text:span></text:p>
          </table:table-cell>
          <table:table-cell table:style-name="Таблица1.A3" office:value-type="string">
            <text:p text:style-name="P8"><text:span text:style-name="T2">ниже областного показателя – 1 балл;</text:span></text:p>
            <text:p text:style-name="P8"><text:span text:style-name="T2">в соответствии с областным показателем - <text:s text:c="2"/>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4.</text:span></text:p>
          </table:table-cell>
          <table:covered-table-cell/>
          <table:table-cell table:style-name="Таблица1.A3" office:value-type="string">
            <text:p text:style-name="P8"><text:span text:style-name="T2">Доля <text:s/>единиц вычислительной техники, подключенных к сети Интернет, в общем количестве единиц вычислительной техники (по областному показателю)</text:span></text:p>
          </table:table-cell>
          <table:table-cell table:style-name="Таблица1.A3" office:value-type="string">
            <text:p text:style-name="P3"><text:span text:style-name="T2">100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- 1 балл;</text:span></text:p>
            <text:p text:style-name="P8"><text:span text:style-name="T2">в соответствии с областным показателем - <text:s text:c="2"/>0 баллов.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5.</text:span></text:p>
          </table:table-cell>
          <table:covered-table-cell/>
          <table:table-cell table:style-name="Таблица1.A3" office:value-type="string">
            <text:p text:style-name="P12"><text:span text:style-name="T4">Доля педагогических работников с высшим профессиональным образованием в общей численности педагогических работников</text:span><text:span text:style-name="T11"> </text:span><text:span text:style-name="T4">(по областному показателю)</text:span></text:p>
          </table:table-cell>
          <table:table-cell table:style-name="Таблица1.A3" office:value-type="string">
            <text:p text:style-name="P3"><text:span text:style-name="T2">62,5 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<text:s/>2 балла;</text:span></text:p>
            <text:p text:style-name="P8"><text:span text:style-name="T2">в соответствии с областным показателем - <text:s text:c="2"/>1 бал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6.</text:span></text:p>
          </table:table-cell>
          <table:covered-table-cell/>
          <table:table-cell table:style-name="Таблица1.A3" office:value-type="string">
            <text:p text:style-name="P8"><text:span text:style-name="T2">Доля педагогических работников – молодых специалистов в общем числе педагогических работников (по областному показателю)</text:span></text:p>
          </table:table-cell>
          <table:table-cell table:style-name="Таблица1.A3" office:value-type="string">
            <text:p text:style-name="P3"><text:span text:style-name="T2">0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<text:s/>2 балла;</text:span></text:p>
            <text:p text:style-name="P8"><text:span text:style-name="T2">в соответствии с областным показателем - <text:s text:c="2"/>1 бал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7.</text:span></text:p>
          </table:table-cell>
          <table:covered-table-cell/>
          <table:table-cell table:style-name="Таблица1.A3" office:value-type="string">
            <text:p text:style-name="P8"><text:span text:style-name="T2">Доля педагогических работников, имеющих высшую квалификационную категорию в общем числе педагогических работников (по областному показателю)</text:span></text:p>
          </table:table-cell>
          <table:table-cell table:style-name="Таблица1.A3" office:value-type="string">
            <text:p text:style-name="P3"><text:span text:style-name="T2">0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<text:s/>2 балла;</text:span></text:p>
            <text:p text:style-name="P8"><text:span text:style-name="T2">в соответствии с областным показателем - <text:s text:c="2"/>1 балл</text:span></text:p>
          </table:table-cell>
        </table:table-row>
        <text:soft-page-break/>
        <table:table-row table:style-name="Таблица1.1">
          <table:table-cell table:style-name="Таблица1.A3" table:number-columns-spanned="2" office:value-type="string">
            <text:p text:style-name="P17"><text:span text:style-name="T2">8.</text:span></text:p>
          </table:table-cell>
          <table:covered-table-cell/>
          <table:table-cell table:style-name="Таблица1.A3" office:value-type="string">
            <text:p text:style-name="P8"><text:span text:style-name="T2">Доля педагогических работников, имеющих первую квалификационную категорию в общем числе педагогических работников (по областному показателю)</text:span></text:p>
          </table:table-cell>
          <table:table-cell table:style-name="Таблица1.A3" office:value-type="string">
            <text:p text:style-name="P3"><text:span text:style-name="T2">13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<text:s/>2 балла;</text:span></text:p>
            <text:p text:style-name="P8"><text:span text:style-name="T2">в соответствии с областным показателем - <text:s text:c="2"/>1 бал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7"><text:span text:style-name="T2">9.</text:span></text:p>
          </table:table-cell>
          <table:covered-table-cell/>
          <table:table-cell table:style-name="Таблица1.A3" office:value-type="string">
            <text:p text:style-name="P8"><text:span text:style-name="T2">Наличие <text:s/>педагогических работников, не прошедших аттестацию <text:s/>в общем числе педагогических работников</text:span></text:p>
          </table:table-cell>
          <table:table-cell table:style-name="Таблица1.A3" office:value-type="string">
            <text:p text:style-name="P3"><text:span text:style-name="T2">0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0 <text:s/>баллов;</text:span></text:p>
            <text:p text:style-name="P8"><text:span text:style-name="T2">оцениваемый показатель отсутствует - 1 бал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10.</text:span></text:p>
          </table:table-cell>
          <table:covered-table-cell/>
          <table:table-cell table:style-name="Таблица1.A3" office:value-type="string">
            <text:p text:style-name="P8"><text:span text:style-name="T2">Наличие педагогических работников, имеющих государственные и отраслевые награды, в общей численности педагогических работников </text:span><text:span text:style-name="T10">на начало текущего</text:span><text:span text:style-name="T2"> учебного года</text:span></text:p>
          </table:table-cell>
          <table:table-cell table:style-name="Таблица1.A3" office:value-type="string">
            <text:p text:style-name="P3"><text:span text:style-name="T2">0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11.</text:span></text:p>
          </table:table-cell>
          <table:covered-table-cell/>
          <table:table-cell table:style-name="Таблица1.A3" office:value-type="string">
            <text:p text:style-name="P8"><text:span text:style-name="T2">Наличие педагогических работников, участвующих</text:span><text:span text:style-name="T6"> </text:span><text:span text:style-name="T2">в конкурсах профессионального мастерства</text:span></text:p>
          </table:table-cell>
          <table:table-cell table:style-name="Таблица1.A3" office:value-type="string">
            <text:p text:style-name="P3"><text:span text:style-name="T2">2</text:span></text:p>
          </table:table-cell>
          <table:table-cell table:style-name="Таблица1.A3" office:value-type="string">
            <text:p text:style-name="P8"><text:span text:style-name="T2">на всероссийском (международном) уровнях: - 3 балла;</text:span></text:p>
            <text:p text:style-name="P8"><text:span text:style-name="T2">на областном уровне - 2 балла;</text:span></text:p>
            <text:p text:style-name="P8"><text:span text:style-name="T2">на муниципальном уровне -1 балл.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12.</text:span></text:p>
          </table:table-cell>
          <table:covered-table-cell/>
          <table:table-cell table:style-name="Таблица1.A3" office:value-type="string">
            <text:p text:style-name="P8"><text:span text:style-name="T2">Доля педагогических работников, прошедших обучение на курсах повышения квалификации</text:span><text:span text:style-name="T6"> </text:span><text:span text:style-name="T10">в соответствии с нормативными требованиями</text:span></text:p>
          </table:table-cell>
          <table:table-cell table:style-name="Таблица1.A3" office:value-type="string">
            <text:p text:style-name="P3"><text:span text:style-name="T2">100%</text:span></text:p>
          </table:table-cell>
          <table:table-cell table:style-name="Таблица1.A3" office:value-type="string">
            <text:p text:style-name="P8"><text:span text:style-name="T2">выше нормативных требований – <text:s/>2 балла;</text:span></text:p>
            <text:p text:style-name="P8"><text:span text:style-name="T2">в соответствии с нормативными требованиями - <text:s/>1 балл;</text:span></text:p>
            <text:p text:style-name="P8"><text:span text:style-name="T2">ниже нормативных требований –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13.</text:span></text:p>
          </table:table-cell>
          <table:covered-table-cell/>
          <table:table-cell table:style-name="Таблица1.A3" office:value-type="string">
            <text:p text:style-name="P8"><text:span text:style-name="T2">Доля педагогических работников, участвующих в деятельности профессиональных сетевых сообществ и саморегулируемых организаций и регулярно получающих в них профессиональную помощь и поддержку, в общей численности педагогических работников (по областному показателю)</text:span></text:p>
          </table:table-cell>
          <table:table-cell table:style-name="Таблица1.A3" office:value-type="string">
            <text:p text:style-name="P3"><text:span text:style-name="T2">100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<text:s/>1 балл;</text:span></text:p>
            <text:p text:style-name="P8"><text:span text:style-name="T2">в соответствии с областным показателем - <text:s text:c="2"/>0 баллов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Максимальное количество баллов по критерию -1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Коэффициент - 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7">Критерии оценки </text:span><text:span text:style-name="T8">II</text:span><text:span text:style-name="T7">: Инновационн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19"><text:span text:style-name="T2">1.</text:span></text:p>
          </table:table-cell>
          <table:covered-table-cell/>
          <table:table-cell table:style-name="Таблица1.A3" office:value-type="string">
            <text:p text:style-name="P9"><text:span text:style-name="T2">Распространение педагогического опыта учреждения в профессиональном сообществе через проведение семинаров, конференций, организованных самим образовательным учреждением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9"><text:span text:style-name="T2">на российском или международном уровнях – 3 балла;</text:span></text:p>
            <text:p text:style-name="P9"><text:span text:style-name="T2">на областном уровне – 2 балла;</text:span></text:p>
            <text:p text:style-name="P9"><text:span text:style-name="T2">на муниципальном уровне – 1 балл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2.</text:span></text:p>
          </table:table-cell>
          <table:covered-table-cell/>
          <table:table-cell table:style-name="Таблица1.A3" office:value-type="string">
            <text:p text:style-name="P9"><text:span text:style-name="T2">Наличие достижений (награды, гранты) у педагогического коллектива (индивидуальные и/или коллективные) по внедрению в практику современных образовательных технологий</text:span></text:p>
          </table:table-cell>
          <table:table-cell table:style-name="Таблица1.A3" office:value-type="string">
            <text:p text:style-name="P10"><text:span text:style-name="T2">0</text:span></text:p>
          </table:table-cell>
          <table:table-cell table:style-name="Таблица1.A3" office:value-type="string">
            <text:p text:style-name="P9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</text:span><text:soft-page-break/><text:span text:style-name="T2">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3.</text:span></text:p>
          </table:table-cell>
          <table:covered-table-cell/>
          <table:table-cell table:style-name="Таблица1.A3" office:value-type="string">
            <text:p text:style-name="P9"><text:span text:style-name="T2">Наличие статуса ресурсного центра, школы-лаборатории, стажировочной площадки, опытно-экспериментальной площадки <text:s/>регионального или муниципального уровня, закрепленного соответствующим приказом</text:span></text:p>
          </table:table-cell>
          <table:table-cell table:style-name="Таблица1.A3" office:value-type="string">
            <text:p text:style-name="P10"><text:span text:style-name="T2">0</text:span></text:p>
          </table:table-cell>
          <table:table-cell table:style-name="Таблица1.A3" office:value-type="string">
            <text:p text:style-name="P9"><text:span text:style-name="T2">стажировочная площадка (федеральный <text:s/>уровень) – 4 балла;</text:span></text:p>
            <text:p text:style-name="P9"><text:span text:style-name="T2">ресурсный центр, <text:s/>школа-лаборатория, <text:s/>стажировочная площадка (региональный уровень) – 3 балла;</text:span></text:p>
            <text:p text:style-name="P9"><text:span text:style-name="T2">опытно-экспериментальная площадка (региональный уровень) – 2 балла;</text:span></text:p>
            <text:p text:style-name="P9"><text:span text:style-name="T2">опытно-экспериментальная площадка (муниципальный уровень) – 1 балл</text:span></text:p>
          </table:table-cell>
        </table:table-row>
        <table:table-row table:style-name="Таблица1.23">
          <table:table-cell table:style-name="Таблица1.A3" table:number-columns-spanned="2" office:value-type="string">
            <text:p text:style-name="P19"><text:span text:style-name="T2">4.</text:span></text:p>
          </table:table-cell>
          <table:covered-table-cell/>
          <table:table-cell table:style-name="Таблица1.A3" office:value-type="string">
            <text:p text:style-name="P9"><text:span text:style-name="T2">Доля педагогических работников, эффективно использующих современные образовательные технологии (в том числе информационные коммуникационные технологии) в профессиональной деятельности, в общей численности педагогических работников (по областному показателю)</text:span></text:p>
          </table:table-cell>
          <table:table-cell table:style-name="Таблица1.A3" office:value-type="string">
            <text:p text:style-name="P10"><text:span text:style-name="T2">100%</text:span></text:p>
          </table:table-cell>
          <table:table-cell table:style-name="Таблица1.A3" office:value-type="string">
            <text:p text:style-name="P9"><text:span text:style-name="T2">выше областного показателя–1 балл;</text:span></text:p>
            <text:p text:style-name="P9"><text:span text:style-name="T2">в соответствии с областным показателем - <text:s text:c="2"/>0 баллов.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Максимальное количество баллов по критерию - </text:span><text:span text:style-name="T3">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Коэффициент – 1,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21"><text:span text:style-name="T7">Критерии оценки </text:span><text:span text:style-name="T8">III</text:span><text:span text:style-name="T7">: Создание условий для сохранения здоровья воспитан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20"><text:span text:style-name="T2">1.</text:span></text:p>
          </table:table-cell>
          <table:covered-table-cell/>
          <table:table-cell table:style-name="Таблица1.A3" office:value-type="string">
            <text:p text:style-name="P8"><text:span text:style-name="T2">Наличие программы здоровьесбережения по формированию здорового образа жизни и безопасности жизни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0"><text:span text:style-name="T2">2.</text:span></text:p>
          </table:table-cell>
          <table:covered-table-cell/>
          <table:table-cell table:style-name="Таблица1.A3" office:value-type="string">
            <text:p text:style-name="P8"><text:span text:style-name="T2">Удельный вес детского травматизма в образовательном учреждении (прошедший учебный год)</text:span></text:p>
          </table:table-cell>
          <table:table-cell table:style-name="Таблица1.A3" office:value-type="string">
            <text:p text:style-name="P3"><text:span text:style-name="T2">3%</text:span></text:p>
          </table:table-cell>
          <table:table-cell table:style-name="Таблица1.A3" office:value-type="string">
            <text:p text:style-name="P8"><text:span text:style-name="T2">выше областного показателя – 1 балл;</text:span></text:p>
            <text:p text:style-name="P8"><text:span text:style-name="T2">в соответствии с областным показателем - <text:s text:c="2"/>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0"><text:span text:style-name="T2">4.</text:span></text:p>
          </table:table-cell>
          <table:covered-table-cell/>
          <table:table-cell table:style-name="Таблица1.A3" office:value-type="string">
            <text:p text:style-name="P8"><text:span text:style-name="T2">Доля воспитанников образовательного учреждения, отдохнувших в пришкольном лагере в прошедший летний период, в общем числе воспитанников (по областному показателю)</text:span></text:p>
          </table:table-cell>
          <table:table-cell table:style-name="Таблица1.A3" office:value-type="string">
            <text:p text:style-name="P3"><text:span text:style-name="T2">0</text:span></text:p>
            <text:p text:style-name="P3"><text:span text:style-name="T2">(пришколь-ного лагеря нет)</text:span></text:p>
          </table:table-cell>
          <table:table-cell table:style-name="Таблица1.A3" office:value-type="string">
            <text:p text:style-name="P8"><text:span text:style-name="T2">выше областного показателя –1 балл;</text:span></text:p>
            <text:p text:style-name="P8"><text:span text:style-name="T2">в соответствии с областным показателем - <text:s text:c="2"/>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0"><text:span text:style-name="T2">5.</text:span></text:p>
          </table:table-cell>
          <table:covered-table-cell/>
          <table:table-cell table:style-name="Таблица1.A3" office:value-type="string">
            <text:p text:style-name="P8"><text:span text:style-name="T2">Доля воспитанников образовательного учреждения, охваченных различными формами организованного отдыха и оздоровления, <text:s/>в прошедший летний период, в общем числе воспитанников (по областному показателю)</text:span></text:p>
          </table:table-cell>
          <table:table-cell table:style-name="Таблица1.A3" office:value-type="string">
            <text:p text:style-name="P3"><text:span text:style-name="T2">89%</text:span></text:p>
          </table:table-cell>
          <table:table-cell table:style-name="Таблица1.A3" office:value-type="string">
            <text:p text:style-name="P8"><text:span text:style-name="T2">выше областного показателя –2 балла;</text:span></text:p>
            <text:p text:style-name="P8"><text:span text:style-name="T2">в соответствии с областным показателем - <text:s/>1 балл;</text:span></text:p>
            <text:p text:style-name="P8"><text:span text:style-name="T2">ниже областного показателя – 0 баллов</text:span></text:p>
          </table:table-cell>
        </table:table-row>
        <text:soft-page-break/>
        <table:table-row table:style-name="Таблица1.1">
          <table:table-cell table:style-name="Таблица1.A3" table:number-columns-spanned="2" office:value-type="string">
            <text:p text:style-name="P20"><text:span text:style-name="T2">6.</text:span></text:p>
          </table:table-cell>
          <table:covered-table-cell/>
          <table:table-cell table:style-name="Таблица1.A3" office:value-type="string">
            <text:p text:style-name="P12"><text:span text:style-name="T4">Наличие современных условий для занятий физической культурой (современно оборудованные спортзал и спортплощадки)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0"><text:span text:style-name="T2">7.</text:span></text:p>
          </table:table-cell>
          <table:covered-table-cell/>
          <table:table-cell table:style-name="Таблица1.A3" office:value-type="string">
            <text:p text:style-name="P12"><text:span text:style-name="T11">Наличие лицензии на осуществление медицинской деятельности </text:span></text:p>
          </table:table-cell>
          <table:table-cell table:style-name="Таблица1.A3" office:value-type="string">
            <text:p text:style-name="P3"><text:span text:style-name="T10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Максимальное количество баллов по критерию - 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Коэффициент – 1,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7">Критерии оценки </text:span><text:span text:style-name="T8">IV</text:span><text:span text:style-name="T7">: Эффективность воспитательной 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2">1.</text:span></text:p>
          </table:table-cell>
          <table:table-cell table:style-name="Таблица1.A3" table:number-columns-spanned="2" office:value-type="string">
            <text:p text:style-name="P15"><text:span text:style-name="T4">Количество воспитанников, состоящих на учёте в органах внутренних дел</text:span></text:p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тсутствие – 2 балла; </text:span></text:p>
            <text:p text:style-name="P8"><text:span text:style-name="T2">снижение – 1 балл, </text:span></text:p>
            <text:p text:style-name="P8"><text:span text:style-name="T2">повышение или сохранение на уровне прошлого года – 0 <text:s/>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2.</text:span></text:p>
          </table:table-cell>
          <table:table-cell table:style-name="Таблица1.A3" table:number-columns-spanned="2" office:value-type="string">
            <text:p text:style-name="P15"><text:span text:style-name="T4">Наличие <text:s/>самовольных уходов воспитанников из учреждения</text:span></text:p>
          </table:table-cell>
          <table:covered-table-cell/>
          <table:table-cell table:style-name="Таблица1.A3" office:value-type="string">
            <text:p text:style-name="P3"><text:span text:style-name="T2">2</text:span></text:p>
          </table:table-cell>
          <table:table-cell table:style-name="Таблица1.A3" office:value-type="string">
            <text:p text:style-name="P8"><text:span text:style-name="T2">отсутствие – 2 балла; </text:span></text:p>
            <text:p text:style-name="P8"><text:span text:style-name="T2">снижение – 1 балл, </text:span></text:p>
            <text:p text:style-name="P8"><text:span text:style-name="T2">повышение или сохранение на уровне прошлого года – 0 <text:s/>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3.</text:span></text:p>
          </table:table-cell>
          <table:table-cell table:style-name="Таблица1.A3" table:number-columns-spanned="2" office:value-type="string">
            <text:p text:style-name="P15"><text:span text:style-name="T4">Наличие правонарушений воспитанников</text:span></text:p>
          </table:table-cell>
          <table:covered-table-cell/>
          <table:table-cell table:style-name="Таблица1.A3" office:value-type="string">
            <text:p text:style-name="P3"><text:span text:style-name="T2">2</text:span></text:p>
          </table:table-cell>
          <table:table-cell table:style-name="Таблица1.A3" office:value-type="string">
            <text:p text:style-name="P8"><text:span text:style-name="T2">отсутствие – 2 балла; </text:span></text:p>
            <text:p text:style-name="P8"><text:span text:style-name="T2">снижение – 1 балл, </text:span></text:p>
            <text:p text:style-name="P8"><text:span text:style-name="T2">повышение или сохранение на уровне прошлого года – 0 <text:s/>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4.</text:span></text:p>
            <text:p text:style-name="P7"/>
          </table:table-cell>
          <table:table-cell table:style-name="Таблица1.A3" table:number-columns-spanned="2" office:value-type="string">
            <text:p text:style-name="P15"><text:span text:style-name="T4">Наличие в образовательном учреждении детских объединений или организаций <text:s/></text:span></text:p>
            <text:p text:style-name="P13"/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5.</text:span></text:p>
          </table:table-cell>
          <table:table-cell table:style-name="Таблица1.A3" table:number-columns-spanned="2" office:value-type="string">
            <text:p text:style-name="P12"><text:span text:style-name="T4">Доля воспитанников, постоянно занимающихся в системе дополнительного образования образовательного учреждения или на <text:s/>базе учреждений дополнительного образования детей, культуры, спорта</text:span></text:p>
          </table:table-cell>
          <table:covered-table-cell/>
          <table:table-cell table:style-name="Таблица1.A3" office:value-type="string">
            <text:p text:style-name="P3"><text:span text:style-name="T2">100%</text:span></text:p>
          </table:table-cell>
          <table:table-cell table:style-name="Таблица1.A3" office:value-type="string">
            <text:p text:style-name="P8"><text:span text:style-name="T2">выше областного показателя –2 балла;</text:span></text:p>
            <text:p text:style-name="P8"><text:span text:style-name="T2">в соответствии с областным показателем - <text:s/>1 балл;</text:span></text:p>
            <text:p text:style-name="P8"><text:span text:style-name="T2">ниже областного показателя –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6.</text:span></text:p>
          </table:table-cell>
          <table:table-cell table:style-name="Таблица1.A3" table:number-columns-spanned="2" office:value-type="string">
            <text:p text:style-name="P15"><text:span text:style-name="T4">Организация деятельности <text:s/>средств массовой информации образовательного учреждения (баллы могут суммироваться) </text:span></text:p>
            <text:p text:style-name="P13"/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наличие телестудии <text:s/>(радиостудии) образовательного учреждения – 2 балла; наличие газеты образовательного </text:span><text:soft-page-break/><text:span text:style-name="T2">учреждения (тиражируемой), выходящей не реже 1 раза в месяц – 1 балл; </text:span></text:p>
            <text:p text:style-name="P8"><text:span text:style-name="T2">отсутствие показателя –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7.</text:span></text:p>
          </table:table-cell>
          <table:table-cell table:style-name="Таблица1.A3" table:number-columns-spanned="2" office:value-type="string">
            <text:p text:style-name="P8"><text:span text:style-name="T2">Наличие положительной динамики количества участвующих в спортивных соревнованиях, конкурсах, фестивалях, иных мероприятиях творческой направленности областного уровня (каждый воспитанник учитывается при подсчетах только один раз)</text:span></text:p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–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8.</text:span></text:p>
          </table:table-cell>
          <table:table-cell table:style-name="Таблица1.A3" table:number-columns-spanned="2" office:value-type="string">
            <text:p text:style-name="P15"><text:span text:style-name="T4">Участие воспитанников во всероссийских или международных спортивных мероприятиях и творческих конкурсах </text:span></text:p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9.</text:span></text:p>
          </table:table-cell>
          <table:table-cell table:style-name="Таблица1.A3" table:number-columns-spanned="2" office:value-type="string">
            <text:p text:style-name="P15"><text:span text:style-name="T4">Результаты участия воспитанников в спортивных соревнованиях и творческих конкурсах (баллы могут суммироваться): </text:span></text:p>
            <text:p text:style-name="P13"/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призовые места на всероссийских или международных мероприятиях – 2 балла; победы на областных мероприятиях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10.</text:span></text:p>
          </table:table-cell>
          <table:table-cell table:style-name="Таблица1.A3" table:number-columns-spanned="2" office:value-type="string">
            <text:p text:style-name="P12"><text:span text:style-name="T4">Наличие программ, направленных на работу с одаренными детьми</text:span></text:p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11.</text:span></text:p>
          </table:table-cell>
          <table:table-cell table:style-name="Таблица1.A3" table:number-columns-spanned="2" office:value-type="string">
            <text:p text:style-name="P12"><text:span text:style-name="T4">Организация допрофессиональной подготовки воспитанников</text:span></text:p>
          </table:table-cell>
          <table:covered-table-cell/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12.</text:span></text:p>
          </table:table-cell>
          <table:table-cell table:style-name="Таблица1.A3" table:number-columns-spanned="2" office:value-type="string">
            <text:p text:style-name="P12"><text:span text:style-name="T4">Организация профессиональной подготовки воспитанников</text:span></text:p>
          </table:table-cell>
          <table:covered-table-cell/>
          <table:table-cell table:style-name="Таблица1.A3" office:value-type="string">
            <text:p text:style-name="P3"><text:span text:style-name="T2">0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2">13.</text:span></text:p>
          </table:table-cell>
          <table:table-cell table:style-name="Таблица1.A3" table:number-columns-spanned="2" office:value-type="string">
            <text:p text:style-name="P8"><text:span text:style-name="T2">Доля выпускников учреждений, не продолживших обучение и нетрудоустроенных от общего количества выпускников</text:span></text:p>
          </table:table-cell>
          <table:covered-table-cell/>
          <table:table-cell table:style-name="Таблица1.A3" office:value-type="string">
            <text:p text:style-name="P3"><text:span text:style-name="T2">100%</text:span></text:p>
          </table:table-cell>
          <table:table-cell table:style-name="Таблица1.A3" office:value-type="string">
            <text:p text:style-name="P8"><text:span text:style-name="T2">выше областного показателя <text:s/>– 0 баллов;</text:span></text:p>
            <text:p text:style-name="P8"><text:span text:style-name="T2">в соответствии с областным показателем - <text:s text:c="2"/>1 балл;</text:span></text:p>
            <text:p text:style-name="P8"><text:span text:style-name="T2">отсутствие неустроенных выпускников – 2 балла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Максимальное количество баллов по критерию - 21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table:number-columns-spanned="5" office:value-type="string">
            <text:p text:style-name="P3"><text:span text:style-name="T5">Коэффициент – 1,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7">Критерии оценки </text:span><text:span text:style-name="T8">V</text:span><text:span text:style-name="T7">: Эффективность финансово-хозяйствен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3"><text:span text:style-name="T2">1.</text:span></text:p>
          </table:table-cell>
          <table:covered-table-cell/>
          <table:table-cell table:style-name="Таблица1.A3" office:value-type="string">
            <text:p text:style-name="P8"><text:span text:style-name="T10">Привлечение внебюджетных средств на развитие образовательного учреждения</text:span></text:p>
          </table:table-cell>
          <table:table-cell table:style-name="Таблица1.A3" office:value-type="string">
            <text:p text:style-name="P3"><text:span text:style-name="T2">1</text:span></text:p>
            <text:p text:style-name="P3"><text:span text:style-name="T2">(спонсорская помощь в виде оборудования, мебель.спорт инвентарь)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list xml:id="list34704996" text:style-name="WWNum16">
              <text:list-item>
                <text:p text:style-name="P22"/>
              </text:list-item>
            </text:list>
            <text:p text:style-name="P3"><text:span text:style-name="T2">2.</text:span></text:p>
          </table:table-cell>
          <table:covered-table-cell/>
          <table:table-cell table:style-name="Таблица1.A3" office:value-type="string">
            <text:p text:style-name="P8"><text:span text:style-name="T10">Отсутствие замечаний по нецелевому использованию бюджетных и внебюджетных средств (итоги проверок, ревизий хозяйственной деятельности)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list xml:id="list34685033" text:continue-numbering="true" text:style-name="WWNum16">
              <text:list-item>
                <text:p text:style-name="P22"/>
              </text:list-item>
            </text:list>
            <text:p text:style-name="P3"><text:span text:style-name="T2">3.</text:span></text:p>
          </table:table-cell>
          <table:covered-table-cell/>
          <table:table-cell table:style-name="Таблица1.A3" office:value-type="string">
            <text:p text:style-name="P8"><text:span text:style-name="T10">Отсутствие просроченной задолженности по расчетам с поставщиками товаров, работ и услуг, а также по платежам в бюджеты и внебюджетные фонды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Максимальное количество баллов по критерию - 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5">Коэффициент – 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3"><text:span text:style-name="T7">Критерии оценки <text:s/></text:span><text:span text:style-name="T8">VI</text:span><text:span text:style-name="T7">: Эффективность реализации государственно-общественного характера управления образовательным учреждение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list xml:id="list34683251" text:style-name="WWNum1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p text:style-name="P3"><text:span text:style-name="T2">1.</text:span></text:p>
          </table:table-cell>
          <table:covered-table-cell/>
          <table:table-cell table:style-name="Таблица1.A3" office:value-type="string">
            <text:p text:style-name="P9"><text:span text:style-name="T2">Наличие органа самоуправления учреждением, участниками которого являются все представители образовательного процесса (педагоги, воспитанники, родители, сторонние лица и/или организации) 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list xml:id="list34702695" text:continue-numbering="true" text:style-name="WWNum17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p text:style-name="P3"><text:span text:style-name="T2">2.</text:span></text:p>
          </table:table-cell>
          <table:covered-table-cell/>
          <table:table-cell table:style-name="Таблица1.A3" office:value-type="string">
            <text:p text:style-name="P9"><text:span text:style-name="T2">Наличие опубликованного публичного отчёта о деятельности образовательного учреждения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8"><text:span text:style-name="T2">3.</text:span></text:p>
          </table:table-cell>
          <table:covered-table-cell/>
          <table:table-cell table:style-name="Таблица1.A3" office:value-type="string">
            <text:p text:style-name="P8"><text:span text:style-name="T2">Наличие у <text:s/>образовательного учреждения своего сайта (web – страницы), обновляемого не реже 2 раз в месяц</text:span></text:p>
          </table:table-cell>
          <table:table-cell table:style-name="Таблица1.A3" office:value-type="string">
            <text:p text:style-name="P3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ext:soft-page-break/>
        <table:table-row table:style-name="Таблица1.1">
          <table:table-cell table:style-name="Таблица1.A3" table:number-columns-spanned="2" office:value-type="string">
            <text:p text:style-name="P3"><text:span text:style-name="T2">4.</text:span></text:p>
          </table:table-cell>
          <table:covered-table-cell/>
          <table:table-cell table:style-name="Таблица1.A3" office:value-type="string">
            <text:p text:style-name="P9"><text:span text:style-name="T2">Наличие органа детского самоуправления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0"><text:span text:style-name="T5">Максимальное количество баллов по критерию <text:s/>-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10"><text:span text:style-name="T5">Коэффициент - 1,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4">
          <table:table-cell table:style-name="Таблица1.A3" table:number-columns-spanned="5" office:value-type="string">
            <text:p text:style-name="P21"><text:span text:style-name="T7">Критерии оценки <text:s/></text:span><text:span text:style-name="T8">VII</text:span><text:span text:style-name="T7">: Эффективность управленческ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4">
          <table:table-cell table:style-name="Таблица1.A3" table:number-columns-spanned="2" office:value-type="string">
            <text:list xml:id="list34690455" text:style-name="WWNum19">
              <text:list-item>
                <text:p text:style-name="P23"/>
              </text:list-item>
            </text:list>
            <text:p text:style-name="P3"><text:span text:style-name="T2">1.</text:span></text:p>
          </table:table-cell>
          <table:covered-table-cell/>
          <table:table-cell table:style-name="Таблица1.A3" office:value-type="string">
            <text:p text:style-name="P16"><text:span text:style-name="T11">Наличие нормативно-правовой базы, соответствующей современным правовым актам, регламентирующей деятельность общеобразовательного учреждения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p text:style-name="P3"><text:span text:style-name="T2">2.</text:span></text:p>
          </table:table-cell>
          <table:covered-table-cell/>
          <table:table-cell table:style-name="Таблица1.A3" office:value-type="string">
            <text:p text:style-name="P16"><text:span text:style-name="T11">Соблюдение <text:s/>наполняемости групп <text:s/>в соответствии с нормативными требованиями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701548" text:continue-numbering="true" text:style-name="WWNum19">
              <text:list-item>
                <text:p text:style-name="P23"/>
              </text:list-item>
            </text:list>
            <text:p text:style-name="P3"><text:span text:style-name="T2">3.</text:span></text:p>
          </table:table-cell>
          <table:covered-table-cell/>
          <table:table-cell table:style-name="Таблица1.A3" office:value-type="string">
            <text:p text:style-name="P14"><text:span text:style-name="T11">Наличие действующей программы развития (срок действия – не менее 3-х лет)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711900" text:continue-numbering="true" text:style-name="WWNum19">
              <text:list-item>
                <text:p text:style-name="P23"/>
              </text:list-item>
            </text:list>
            <text:p text:style-name="P3"><text:span text:style-name="T2">4.</text:span></text:p>
          </table:table-cell>
          <table:covered-table-cell/>
          <table:table-cell table:style-name="Таблица1.A3" office:value-type="string">
            <text:p text:style-name="P14"><text:span text:style-name="T11">Укомплектованность учреждения педагогами, их соответствие квалификационным требованиям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713541" text:continue-numbering="true" text:style-name="WWNum19">
              <text:list-item>
                <text:p text:style-name="P23"/>
              </text:list-item>
            </text:list>
            <text:p text:style-name="P3"><text:span text:style-name="T2">5.</text:span></text:p>
          </table:table-cell>
          <table:covered-table-cell/>
          <table:table-cell table:style-name="Таблица1.A3" office:value-type="string">
            <text:p text:style-name="P14"><text:span text:style-name="T11">Участие руководителя образовательного учреждения в составе экспертных (рабочих и т.п.) групп.</text:span></text:p>
          </table:table-cell>
          <table:table-cell table:style-name="Таблица1.A3" office:value-type="string">
            <text:p text:style-name="P10"><text:span text:style-name="T2">0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70">
          <table:table-cell table:style-name="Таблица1.A3" table:number-columns-spanned="2" office:value-type="string">
            <text:list xml:id="list34696014" text:continue-numbering="true" text:style-name="WWNum19">
              <text:list-item>
                <text:p text:style-name="P23"/>
              </text:list-item>
            </text:list>
            <text:p text:style-name="P3"><text:span text:style-name="T2">6.</text:span></text:p>
          </table:table-cell>
          <table:covered-table-cell/>
          <table:table-cell table:style-name="Таблица1.A3" office:value-type="string">
            <text:p text:style-name="P14"><text:span text:style-name="T11">Участие руководителя образовательного учреждения в конкурсах, конференциях, семинарах и т.д.</text:span></text:p>
          </table:table-cell>
          <table:table-cell table:style-name="Таблица1.A3" office:value-type="string">
            <text:p text:style-name="P10"><text:span text:style-name="T2">2</text:span></text:p>
          </table:table-cell>
          <table:table-cell table:style-name="Таблица1.A3" office:value-type="string">
            <text:p text:style-name="P8"><text:span text:style-name="T2">на всероссийском уровне – 3 балла;</text:span></text:p>
            <text:p text:style-name="P8"><text:span text:style-name="T2">на областном уровне – 2 балла;</text:span></text:p>
            <text:p text:style-name="P8"><text:span text:style-name="T2">на муниципальном уровне – 1 балл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710185" text:continue-numbering="true" text:style-name="WWNum19">
              <text:list-item>
                <text:p text:style-name="P23"/>
              </text:list-item>
            </text:list>
            <text:p text:style-name="P3"><text:span text:style-name="T2">7.</text:span></text:p>
          </table:table-cell>
          <table:covered-table-cell/>
          <table:table-cell table:style-name="Таблица1.A3" office:value-type="string">
            <text:p text:style-name="P14"><text:span text:style-name="T11">Отсутствие обоснованных жалоб, обращений в вышестоящие органы управления образованием (органы власти) по конфликтным ситуациям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</text:span><text:soft-page-break/><text:span text:style-name="T2">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700342" text:continue-numbering="true" text:style-name="WWNum19">
              <text:list-item>
                <text:p text:style-name="P23"/>
              </text:list-item>
            </text:list>
            <text:p text:style-name="P3"><text:span text:style-name="T2">8.</text:span></text:p>
          </table:table-cell>
          <table:covered-table-cell/>
          <table:table-cell table:style-name="Таблица1.A3" office:value-type="string">
            <text:p text:style-name="P14"><text:span text:style-name="T11">Отсутствие предписаний контролирующих органов</text:span></text:p>
          </table:table-cell>
          <table:table-cell table:style-name="Таблица1.A3" office:value-type="string">
            <text:p text:style-name="P9"><text:span text:style-name="T2"><text:s text:c="10"/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list xml:id="list34699365" text:continue-numbering="true" text:style-name="WWNum19">
              <text:list-item>
                <text:p text:style-name="P23"/>
              </text:list-item>
            </text:list>
            <text:p text:style-name="P3"><text:span text:style-name="T2">9.</text:span></text:p>
          </table:table-cell>
          <table:covered-table-cell/>
          <table:table-cell table:style-name="Таблица1.A3" office:value-type="string">
            <text:p text:style-name="P9"><text:span text:style-name="T2">Наличие и эффективное использование автоматизированных программ управления («Дневник.ру», АИАС АРМ «Директор», и т.д.)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9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p text:style-name="P3"><text:span text:style-name="T2">10.</text:span></text:p>
          </table:table-cell>
          <table:covered-table-cell/>
          <table:table-cell table:style-name="Таблица1.A3" office:value-type="string">
            <text:p text:style-name="P9"><text:span text:style-name="T10">Наличие планов (договоров) сотрудничества (совместной работы) с различными учреждениями, организациями, социальными институтами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p text:style-name="P3"><text:span text:style-name="T2">11.</text:span></text:p>
          </table:table-cell>
          <table:covered-table-cell/>
          <table:table-cell table:style-name="Таблица1.A3" office:value-type="string">
            <text:p text:style-name="P9"><text:span text:style-name="T2">Отсутствие текучести кадров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оцениваемый показатель присутствует <text:s/>– 1 балл;</text:span></text:p>
            <text:p text:style-name="P9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2" office:value-type="string">
            <text:p text:style-name="P3"><text:span text:style-name="T2">12.</text:span></text:p>
          </table:table-cell>
          <table:covered-table-cell/>
          <table:table-cell table:style-name="Таблица1.A3" office:value-type="string">
            <text:p text:style-name="P9"><text:span text:style-name="T2">Наличие позитивных материалов в СМИ о деятельности учреждения</text:span></text:p>
          </table:table-cell>
          <table:table-cell table:style-name="Таблица1.A3" office:value-type="string">
            <text:p text:style-name="P10"><text:span text:style-name="T2">1</text:span></text:p>
          </table:table-cell>
          <table:table-cell table:style-name="Таблица1.A3" office:value-type="string">
            <text:p text:style-name="P8"><text:span text:style-name="T2">на федеральном уровне – 3 балла;</text:span></text:p>
            <text:p text:style-name="P8"><text:span text:style-name="T2">на региональном уровне – 2 балла;</text:span></text:p>
            <text:p text:style-name="P8"><text:span text:style-name="T2">на муниципальном уровне – 1 балл;</text:span></text:p>
            <text:p text:style-name="P8"><text:span text:style-name="T2">оцениваемый показатель отсутствует - 0 баллов</text:span></text:p>
          </table:table-cell>
        </table:table-row>
        <table:table-row table:style-name="Таблица1.64">
          <table:table-cell table:style-name="Таблица1.A3" table:number-columns-spanned="5" office:value-type="string">
            <text:p text:style-name="P9"><text:span text:style-name="T5">Максимальное количество баллов по критерию - 16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4">
          <table:table-cell table:style-name="Таблица1.A3" table:number-columns-spanned="5" office:value-type="string">
            <text:p text:style-name="P11"><text:span text:style-name="T5">Коэффициент - 1,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Calibri" svg:font-family="Calibri" style:font-family-generic="system"/>
    <style:font-face style:name="Calibri CE" svg:font-family="'Calibri CE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style:font-name-asian="Times New Roman2" style:font-size-asian="12pt" style:language-asian="ru" style:country-asian="RU" style:font-name-complex="Calibri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default-outline-level="">
      <style:paragraph-properties fo:margin="100%" fo:margin-left="9.991cm" fo:margin-right="0cm" fo:text-align="start" style:justify-single-word="false" fo:orphans="2" fo:widows="2" fo:text-indent="0cm" style:auto-text-indent="false" style:vertical-align="auto"/>
      <style:text-properties style:font-name="Times New Roman1" fo:font-size="12pt" style:font-name-asian="Times New Roman2" style:font-size-asian="12pt" style:language-asian="ru" style:country-asian="RU" style:font-name-complex="Calibri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="100%" fo:margin-left="1.27cm" fo:margin-right="0cm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Calibri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size="12pt" style:font-name-asian="Times New Roman2" style:font-size-asian="12pt" style:language-asian="ru" style:country-asian="RU" style:font-name-complex="Calibri" style:font-size-complex="12pt" style:language-complex="ar" style:country-complex="SA"/>
    </style:style>
    <style:style style:name="_30_" style:display-name="0" style:family="paragraph" style:default-outline-level="">
      <style:paragraph-properties fo:margin="100%" fo:margin-left="0cm" fo:margin-right="0cm" fo:margin-top="0cm" fo:margin-bottom="0.282cm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 style:font-name-complex="Times New Roman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ru" style:country-asian="RU" style:font-name-complex="Calibri CE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portrait" fo:margin-top="1.501cm" fo:margin-bottom="1.249cm" fo:margin-left="2cm" fo:margin-right="2cm" style:writing-mode="lr-tb" style:layout-grid-color="#c0c0c0" style:layout-grid-lines="18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олопова НК</meta:initial-creator>
    <meta:creation-date>2013-12-10T14:54:00</meta:creation-date>
    <dc:date>2013-12-10T14:54:00</dc:date>
    <meta:print-date>2013-09-09T16:49:00</meta:print-date>
    <meta:editing-cycles>2</meta:editing-cycles>
    <meta:editing-duration>P0D</meta:editing-duration>
    <meta:document-statistic meta:table-count="1" meta:image-count="0" meta:object-count="0" meta:page-count="8" meta:paragraph-count="319" meta:word-count="1736" meta:character-count="13340" meta:non-whitespace-character-count="11811"/>
    <meta:generator>LibreOffice/3.5$Windows_x86 LibreOffice_project/165a79a-7059095-e13bb37-fef39a4-9503d18</meta:generator>
    <meta:user-defined meta:name="Operator">Admin</meta:user-defined>
  </office:meta>
</office:document-meta>
</file>