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ltica" svg:font-family="Baltic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 style:text-autospace="none">
        <style:background-image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 style:text-autospace="none">
        <style:background-image/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 style:text-autospace="none">
        <style:background-image/>
      </style:paragraph-properties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 style:master-page-name="Standard">
      <style:paragraph-properties fo:margin-left="0cm" fo:margin-right="0cm" fo:text-align="justify" style:justify-single-word="false" fo:text-indent="0.953cm" style:auto-text-indent="false" style:page-number="auto" fo:background-color="#ffffff" style:text-autospace="none"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>
      <style:paragraph-properties style:writing-mode="lr-tb"/>
      <style:text-properties style:font-name="Baltica" fo:font-size="18pt" fo:letter-spacing="0.001cm" fo:font-style="normal" fo:font-weight="bold" style:font-name-asian="Baltica" style:font-name-complex="Baltica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000000" style:text-position="super 58%" fo:font-size="14pt" style:font-size-asian="14pt" style:font-size-complex="14pt"/>
    </style:style>
    <style:style style:name="T4" style:family="text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solid" svg:stroke-width="0.026cm" svg:stroke-color="#000080" draw:stroke-linejoin="miter" draw:fill="solid" draw:fill-color="#00008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Детская школьная организация Парус»</text:span><text:span text:style-name="T3"> - </text:span><text:span text:style-name="T1">массовая самодеятельная демократическая организация детей и подростков школьного возраста. Она действует в рамках существующей в России <text:s text:c="3"/>молодежной политики, направленной на возрож­дение детского общероссийского движения, </text:span></text:p>
      <text:p text:style-name="P11"><text:span text:style-name="T1">объединяющего детей на гуманистической, демокра­тической и <text:s/>патриотической основе.</text:span></text:p>
      <text:p text:style-name="P7"/>
      <text:p text:style-name="P7">Детская организация тесно связана со шко­лой, с детскими внешкольными развивающими, спортивными, творческими учреждениями, с уч­реждениями дополнительного образования, с семьей.</text:p>
      <text:p text:style-name="P7"/>
      <text:p text:style-name="P5"><text:span text:style-name="T1">Детская школьная организация - часть районного (краевого, всероссийского, междуна­родного) детского и юношеского демократиче­ского движения.</text:span></text:p>
      <text:p text:style-name="P7"/>
      <text:p text:style-name="P7">Цель детской организации - воспитывать добропорядочных граждан России, патриотов, всесторонне развитых, культурных, человечных людей. Организация воспитывает молодежь в духе преданности своей Родине, сознательного отношения к учебе, труду и общественному дос­тоянию, освоения духовной культуры своего на­рода и общечеловеческих демократических цен­ностей.</text:p>
      <text:p text:style-name="P7"/>
      <text:p text:style-name="P7">Функции детской школьной организации в российском обществе:</text:p>
      <text:p text:style-name="P7">• <text:s/>включение российских школьников в практику построения демократического обще­ства в нашей стране;</text:p>
      <text:p text:style-name="P7">• содействие всестороннему развитию лич­ности, формирование активной гражданской по­зиции.</text:p>
      <text:p text:style-name="P7"/>
      <text:p text:style-name="P7">Содержание деятельности школьной орга­низации определяют органы детского школьно­го самоуправления в соответствии с общегосу­дарственной политикой России и воспитатель­ными целями и задачами, которые ставит перед собой российская школа.</text:p>
      <text:p text:style-name="P7"/>
      <text:p text:style-name="P7">Принципы деятельности детской школьной организации:</text:p>
      <text:p text:style-name="P7">• <text:s/>общественно полезный <text:s/>характер, связь с жизнью российского народа;</text:p>
      <text:p text:style-name="P3">• <text:s/>патриотическая и гуманистическая на­правленность;</text:p>
      <text:p text:style-name="P7">• <text:s/>экологический подход к решению про­блем;</text:p>
      <text:p text:style-name="P7">• <text:s/>самодеятельность и инициатива школь­ников;</text:p>
      <text:p text:style-name="P7">• <text:s/>насыщенность идеями добра, романти­кой и игрой.</text:p>
      <text:p text:style-name="P7"/>
      <text:p text:style-name="P5"><text:span text:style-name="T1">Особенность детской организации - со­трудничество детей и взрослых. Воспитатели и координаторы детского движе­ния поддерживают и развивают инициативу и самостоятельность членов детской школьной организации. Детская организация - опора пе­дагогического коллектива в воспитании детей.</text:span></text:p>
      <text:p text:style-name="P7"><text:soft-page-break/></text:p>
      <text:p text:style-name="P5"><text:span text:style-name="T1">Символика организации тесно связана с гражданственными, патриотическими, эколо­гическими, демократическими и общечелове­ческими идеями (знамя, галстук, значки, <text:s/>личные удостоверения).</text:span></text:p>
      <text:p text:style-name="P8"/>
      <text:p text:style-name="P8"/>
      <text:p text:style-name="P8"/>
      <text:p text:style-name="P5"><text:span text:style-name="T4">Члены детской организации. Обязанно­сти </text:span><text:span text:style-name="T5">и </text:span><text:span text:style-name="T4">права</text:span></text:p>
      <text:p text:style-name="P6"/>
      <text:p text:style-name="P5"><text:span text:style-name="T1">Членом детской организации может быть любой воспитанник, выполняющий законы детской организации и активно в ней действующий.</text:span></text:p>
      <text:p text:style-name="P7">Обязанности члена детской организации определены в Законах организации;</text:p>
      <text:p text:style-name="P7">• <text:s/>учиться и трудиться для блага Родины, готовиться стать ее полноправным гражданином и защитником;</text:p>
      <text:p text:style-name="P7">• любить, беречь и защищать природу род­ного края, России;</text:p>
      <text:p text:style-name="P7">• <text:s/>уважать и изучать историю своей стра­ны, беречь ее культурные традиции, гордиться достижениями своего народа;</text:p>
      <text:p text:style-name="P7">• <text:s/>укреплять дружбу и взаимопонимание между детьми разных национальностей;</text:p>
      <text:p text:style-name="P7">• равняться на общечеловеческие ценнос­ти, высокие нравственные, этические и эстети­ческие идеалы;</text:p>
      <text:p text:style-name="P7">• дорожить честью своей организации, сво­ими делами и поступками укреплять ее авторитет;</text:p>
      <text:p text:style-name="P3">• быть надежным товарищем, уважать стар­ших, заботиться о младших, всегда поступать по совести.</text:p>
      <text:p text:style-name="P8"/>
      <text:p text:style-name="P9">Порядок приема в детскую организа­цию</text:p>
      <text:p text:style-name="P6"/>
      <text:p text:style-name="P5"><text:span text:style-name="T1">В детскую организацию принимаются воспитанники от 7 до 16 лет.</text:span></text:p>
      <text:p text:style-name="P7">Прием осуществляется индивидуально, открытым голосованием на сборе отряда.</text:p>
      <text:p text:style-name="P5"><text:span text:style-name="T1">Вступивший в организацию воспитанник на торжественной линейке дает клятвенное Обеща­ние. Вожатый, координатор детского движения или почетный гость отряда <text:s/>вручает новому члену организации гал­стук, значок или удостоверение.</text:span></text:p>
      <text:p text:style-name="P8"/>
      <text:p text:style-name="P9">Клятвенное Обещание члена детской организации</text:p>
      <text:p text:style-name="P6"/>
      <text:p text:style-name="P7">Я (фамилия, имя), вступая в ряды детской школьной организации, перед лицом своих то­варищей клятвенно обещаю: горячо и преданно любить и беречь свою великую Родину, учиться, трудиться и жить на благо своего народа, как требуют Законы детской организации.</text:p>
      <text:p text:style-name="P8"/>
      <text:p text:style-name="P9"><text:soft-page-break/>Поощрения и взыскания</text:p>
      <text:p text:style-name="P6"/>
      <text:p text:style-name="P5"><text:span text:style-name="T1">Члены организации, отряды, <text:s/>отли­чившиеся в учебе и общественно полезных делах, награждаются Почетными грамотами, переходящи­ми вымпелами, памятными призами, могут быть занесены в Книгу почета организации, сфотографированы у Знамени организации с помещением фотографии на Доску почета организации.</text:span></text:p>
      <text:p text:style-name="P7">Активисты организации награждаются По­четным значком организации.</text:p>
      <text:p text:style-name="P5"><text:span text:style-name="T1">Члены организации, нарушившие Законы детской организации, отвечают за нарушения на сборе <text:s/>отряда, могут получить замечание, предупреждение об исклю­чении, могут быть исключены из организации.</text:span></text:p>
      <text:p text:style-name="P6"/>
      <text:p text:style-name="P9">Самоуправление организации</text:p>
      <text:p text:style-name="P6"/>
      <text:p text:style-name="P5"><text:span text:style-name="T1">Высший орган ДО, отряда - сбор.</text:span></text:p>
      <text:p text:style-name="P5"><text:span text:style-name="T1">Сбор ДО планирует работу, оценивает деятельность ДО и отрядов, Совета ДО обсуждает важнейшие дела детского коллектива.</text:span></text:p>
      <text:p text:style-name="P5"><text:span text:style-name="T1">Сбор отряда принимает <text:s/>в организацию, планирует и оценивает работу Совета отряда и каждого члена орга­низации.</text:span></text:p>
      <text:p text:style-name="P5"><text:span text:style-name="T1">Сбор отряда планирует проведение кон­кретных дел, распределяет поручения, оценива­ет работу каждого члена организации.</text:span></text:p>
      <text:p text:style-name="P1"><text:span text:style-name="T1">Для организации текущей работы членами организации избираются последовательно: <text:s/>Совет отряда во главе с командиром отря­да, Совет ДО во главе с председателем Совета ДО</text:span></text:p>
      <text:p text:style-name="P8"/>
      <text:p text:style-name="P5"><text:span text:style-name="T2">Концепция детского движения: </text:span><text:span text:style-name="T1">объеди­нение детей на основе экологических, патрио­тических, общечеловеческих и созидательных идей в рамках осуществляемого школой - интернатом обуче­ния и воспитания разносторонней, духовно раз­витой, интеллектуальной личности, сознающей свою ответственность перед обществом, госу­дарством.</text:span></text:p>
      <text:p text:style-name="P8"/>
      <text:p text:style-name="P8">Стратегические цели:</text:p>
      <text:p text:style-name="P7">• <text:s/>создание условий для развития творче­ской, свободной и ответственной личности;</text:p>
      <text:p text:style-name="P5"><text:span text:style-name="T1">• <text:s/>формирование образованного, трудолюбивого и культурного человека, ориентирован­ного на добро и активное социальное взаимо­действие.</text:span></text:p>
      <text:p text:style-name="P8"/>
      <text:p text:style-name="P8">Конкретные воспитательные задачи:</text:p>
      <text:p text:style-name="P7">1. <text:s/>Воспитание гражданственности, любви и уважения к Родине, формирование чувства гор­дости за свой народ и его тысячелетнюю исто­рию.</text:p>
      <text:p text:style-name="P7">2. <text:s/>Формирование потребности в созна­тельной организации учебного и свободного вре­мени, воспитание трудолюбия, прилежания, усидчивости и старательности, бережного отно­шения к результатам труда.</text:p>
      <text:p text:style-name="P7"><text:soft-page-break/>3. <text:s/>Воспитание любовного, бережного от­ношения к среде обитания, к родной природе.</text:p>
      <text:p text:style-name="P7">4. <text:s/>Воспитание товарищества, доброжела­тельности и милосердия, уважения к людям и общечеловеческим ценностям.</text:p>
      <text:p text:style-name="P7">5. <text:s/>Воспитание культуры поведения и обще­ния, воспитание негативного отношения к алко­голю, наркотикам, курению, правонарушениям.</text:p>
      <text:p text:style-name="P8"/>
      <text:p text:style-name="P8">Организационные задачи:</text:p>
      <text:p text:style-name="P5"><text:span text:style-name="T1">1. Организация <text:s/>познава­тельной, общественно полезной, художествен­но-творческой, спортивно-оздоровительной, </text:span></text:p>
      <text:p text:style-name="P12">досуговой деятельности детей.</text:p>
      <text:p text:style-name="P5"><text:span text:style-name="T1">2. Организация общения воспитанников как осо­бый вид деятельности.</text:span></text:p>
      <text:p text:style-name="P5"><text:span text:style-name="T1">3. <text:s/>Создание финансово-материальных усло­вий для деятельности детской школьной организа­ции, включения в нее каждого желающего воспитанника с учетом его интересов, возраста и пола.</text:span></text:p>
      <text:p text:style-name="P3">4. <text:s/>Создание координационного совета по реализации поставленных целей и задач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custom-shape text:anchor-type="char" draw:z-index="0" draw:style-name="gr1" draw:text-style-name="P13" svg:width="12.912cm" svg:height="7.307cm" svg:x="1.06cm" svg:y="0.166cm"><text:p text:style-name="P13">ПОЛОЖЕНИЕ</text:p><text:p text:style-name="P13">О <text:s text:c="2"/>ШКОЛЬНОЙ <text:s/></text:p><text:p text:style-name="P13">ДЕТСКОЙ </text:p><text:p text:style-name="P13">ОРГАНИЗАЦИИ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altica" svg:font-family="Baltic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18T12:15:00</meta:creation-date>
    <dc:creator>1</dc:creator>
    <dc:date>2009-11-07T01:41:00</dc:date>
    <meta:print-date>2007-10-18T11:27:00</meta:print-date>
    <meta:editing-cycles>4</meta:editing-cycles>
    <meta:editing-duration>PT38M</meta:editing-duration>
    <meta:document-statistic meta:table-count="0" meta:image-count="0" meta:object-count="0" meta:page-count="5" meta:paragraph-count="59" meta:word-count="786" meta:character-count="6702" meta:non-whitespace-character-count="5944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