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_20__28_веб_29_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Обычный_20__28_веб_29_">
      <style:paragraph-properties fo:margin-top="0cm" fo:margin-bottom="0cm" fo:text-align="center" style:justify-single-word="false"/>
    </style:style>
    <style:style style:name="P3" style:family="paragraph" style:parent-style-name="Обычный_20__28_веб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Обычный_20__28_веб_29_" style:master-page-name="Standard">
      <style:paragraph-properties fo:margin-top="0cm" fo:margin-bottom="0cm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ОЛОЖЕНИЕ </text:p>
      <text:p text:style-name="P3">О ПОПЕЧИТЕЛЬСКОМ СОВЕТЕ</text:p>
      <text:p text:style-name="P2"><text:span text:style-name="T2">ТОГБОУ «Рассказовская общеобразовательная школа-</text:span></text:p>
      <text:p text:style-name="P2"><text:span text:style-name="T2">интернат среднего (полного) общего образования» </text:span></text:p>
      <text:p text:style-name="P1">1. ОБЩИЕ ПОЛОЖЕНИЯ </text:p>
      <text:p text:style-name="Обычный_20__28_веб_29_">1.1. Положение о попечительском совете устанавливает порядок создания Попечительского совета <text:span text:style-name="T3">ТОГБОУ «Рассказовская общеобразовательная школа-интернат среднего (полного) общего образования»,</text:span><text:span text:style-name="T1"> </text:span>основные направления деятельности, состав, другие вопросы функционирования и определяет пределы компетенции Попечительского совета школы-интерната. Положение утверждается Советом школы-интерната и вводится в действие приказом директора. </text:p>
      <text:p text:style-name="Обычный_20__28_веб_29_">1.2. Попечительский совет является органом самоуправления школы-интерната и создается в целях развития государственно- общественных форм управления в сфере образования. </text:p>
      <text:p text:style-name="Обычный_20__28_веб_29_">1.3. Попечительский совет создается решением Совета школы-интерната в соответствии со ст. 35 Закона Российской Федерации «Об образовании» в редакции Федерального Закона от 13.01.1996г. № 12-ФЗ, Указом Президента Российской Федерации от 31.08.1999г. № 1134 «О дополнительных мерах по поддержке общеобразовательных учреждений в Российской Федерации» и Уставом школы-интерната. Деятельность Попечительского совета подконтрольна Совету школы-интерната. </text:p>
      <text:p text:style-name="Обычный_20__28_веб_29_">1.4. Попечительский совет в своей деятельности руководствуется Конституцией Российской Федерации, законодательством Российской Федерации об образовании, Положением о Попечительском Совете, утвержденным постановлением Правительства Российской Федерации от 10.12.1999г. № 1379, Уставом школы-интерната, а также настоящим Положением. </text:p>
      <text:p text:style-name="P1">2. ОСНОВНЫЕ ЗАДАЧИ И ФУНКЦИИ </text:p>
      <text:p text:style-name="Обычный_20__28_веб_29_">2.1. Основными задачами Попечительского совета являются: </text:p>
      <text:p text:style-name="Обычный_20__28_веб_29_">содействие привлечению внебюджетных средств <text:s/>для обеспечения деятельности и развития школы-интерната; </text:p>
      <text:p text:style-name="Обычный_20__28_веб_29_">содействие организации и улучшению условий труда педагогических и других работников; </text:p>
      <text:p text:style-name="Обычный_20__28_веб_29_">контроль над порядком использования целевых взносов и добровольных пожертвований юридических и физических лиц на нужды школы-интерната; </text:p>
      <text:p text:style-name="Обычный_20__28_веб_29_">2.2. Попечительский совет при осуществлении своей деятельности выполняет следующие функции: </text:p>
      <text:p text:style-name="Обычный_20__28_веб_29_">участвует в разработке Программы развития школы-интерната, вносит предложения по вопросам своей компетенции;</text:p>
      <text:p text:style-name="Обычный_20__28_веб_29_">разрабатывает конкретные социально значимые программы, составляет сметы расходов на их реализацию;</text:p>
      <text:p text:style-name="Обычный_20__28_веб_29_"><text:soft-page-break/>осуществляет мероприятия по привлечению дополнительных источников финансовых и материальных средств на развитие школы-интерната, выявляет попечителей и организует работу с ними; </text:p>
      <text:p text:style-name="Обычный_20__28_веб_29_">участвует в распределении привлеченных Попечительским советом внебюджетных средств на развитие школы-интерната, в том числе на социальную поддержку работников, обучающихся и воспитанников; </text:p>
      <text:p text:style-name="Обычный_20__28_веб_29_">участвует в обсуждении вопросов, связанных с подготовкой и проведением наиболее важных общешкольных мероприятий; </text:p>
      <text:p text:style-name="Обычный_20__28_веб_29_">содействует организации конкурсов, соревнований и других массовых мероприятий, проводимых школой-интернатом;</text:p>
      <text:p text:style-name="Обычный_20__28_веб_29_">содействует совершенствованию материально- технической базы школы, благоустройству ее помещений и территории; </text:p>
      <text:p text:style-name="Обычный_20__28_веб_29_">отчитывается пред попечителями о расходовании благотворительных и целевых средств; </text:p>
      <text:p text:style-name="Обычный_20__28_веб_29_">совместно с Советом школы-интерната заслушивает отчеты о работе директора, его заместителей и других работников по вопросам своей компетенции; организует работу с родителями (законными представителями) обучающихся и воспитанников по вопросам деятельности Попечительского совета. </text:p>
      <text:p text:style-name="P1">3. СОСТАВ И ПОРЯДОК РАБОТЫ </text:p>
      <text:p text:style-name="Обычный_20__28_веб_29_">3.1. В состав Попечительского совета могут входить участники образовательного процесса, родители (законные представители), <text:s/>представители государственных органов власти и управления, органов местного самоуправления, спонсирующих предприятий и организаций, физические лица, заинтересованные в совершенствовании деятельности и развития школы-интерната в количестве 5 человек.</text:p>
      <text:p text:style-name="Обычный_20__28_веб_29_">3.2. Попечительский совет избирается Советом школы-интерната из числа кандидатур, выдвигаемых родительским комитетом, Общим собранием, Советом школы-интерната, администрацией учреждения. </text:p>
      <text:p text:style-name="Обычный_20__28_веб_29_">3.3. Осуществление членами Попечительского совета своих функций производится на безвозмездной основе.</text:p>
      <text:p text:style-name="Обычный_20__28_веб_29_">3.4. Заседания Попечительского совета созываются по мере необходимости, но не реже одного раза в полугодие. Внеочередные заседания Попечительского совета могут проводиться по инициативе одной трети его состава, а также по требованию других органов самоуправления школы-интерната. </text:p>
      <text:p text:style-name="Обычный_20__28_веб_29_">3.5. Решения Попечительского совета принимаются открытым голосованием. Решения Попечительского совета являются правомочными, если на его заседании присутствовало не менее двух третей состава и за них проголосовало не менее двух третей присутствующих. </text:p>
      <text:p text:style-name="Обычный_20__28_веб_29_">3.6. Решения Попечительского совета носят рекомендательный характер. Принятые решения оформляются протоколом, который подписывается председателем и секретарем. </text:p>
      <text:p text:style-name="Обычный_20__28_веб_29_"><text:soft-page-break/>3.7. Решения Попечительского совета, принятые в пределах его полномочий, являются обязательными для администрации и всех членов трудового коллектива. Решения Попечительского совета доводятся до трудового коллектива не позднее трехдневного срока после прошедшего заседания. </text:p>
      <text:p text:style-name="Обычный_20__28_веб_29_">3.8. Руководство Попечительским советом осуществляет председатель, избираемый Советом школы-интерната сроком на 3 года. </text:p>
      <text:p text:style-name="Обычный_20__28_веб_29_">3.9. Председатель Попечительского совета: руководит деятельностью Попечительского совета, подписывает протоколы и выписки из протоколов о принимаемых решениях; подписывает локальные нормативные акты школы-интерната в соответствии с компетенцией; представляет совместно с директором интересы школы-интерната в государственных, муниципальных и общественных учреждениях, организациях по вопросам своей компетенции; осуществляет другие функции в соответствии с компетенцией Попечительского совета. </text:p>
      <text:p text:style-name="Обычный_20__28_веб_29_">3.10. В случае невозможности выполнения председателем своих полномочий Попечительский совет вправе возложить временное руководство на другого члена Попечительского совета. </text:p>
      <text:p text:style-name="Обычный_20__28_веб_29_">3.11. Из числа членов Попечительского совета избирается секретарь. Секретарь: ведет протоколы заседаний; организует делопроизводство; оказывает другую помощь председателю в организации деятельности Попечительского совета. </text:p>
      <text:p text:style-name="Обычный_20__28_веб_29_">3.12 Осуществление членами Попечительского совета своих функций производится на безвозмездной основе. </text:p>
      <text:p text:style-name="Обычный_20__28_веб_29_">3.13. В структуру Совета могут входить следующие комиссии: социальной поддержки; финансово- хозяйственная; культурно- массовых мероприятий; контрольная. Порядок работы комиссий регулируется настоящим Положением и Положениями о комиссиях. </text:p>
      <text:p text:style-name="Обычный_20__28_веб_29_">3.14. Попечительский совет организует свою деятельность в соответствии с планом работы, принятом на текущий учебный год. </text:p>
      <text:p text:style-name="Обычный_20__28_веб_29_">3.15. Председатель Попечительского совета в начале учебного года отчитывается о деятельности Попечительского совета за истекший учебный год перед Советом и попечителями школы-интерната. Письменный отчет о результатах деятельности Попечительского совета вывешивается на стенде потребителя. </text:p>
      <text:p text:style-name="P1">4. ПРАВА </text:p>
      <text:p text:style-name="Обычный_20__28_веб_29_">4.1. Попечительский совет имеет следующие права: </text:p>
      <text:p text:style-name="Обычный_20__28_веб_29_">вносить предложения по совершенствованию работы школы-интерната; </text:p>
      <text:p text:style-name="Обычный_20__28_веб_29_">создавать постоянные и временные комиссии, рабочие группы с привлечением квалифицированных специалистов для рассмотрения отдельных вопросов в пределах компетенции; </text:p>
      <text:p text:style-name="Обычный_20__28_веб_29_">выносить предложения о внесении изменений и дополнений в настоящее Положение на рассмотрение Совета и директора школы-интерната; </text:p>
      <text:p text:style-name="Обычный_20__28_веб_29_"><text:soft-page-break/>принимать участие в работе педагогического совета при обсуждении вопросов, касающихся компетенции Попечительского совета; принимать участие в обсуждении вопросов деятельности Совета, других органов самоуправления школы-интерната; </text:p>
      <text:p text:style-name="Обычный_20__28_веб_29_">участвовать в организации и проведении общешкольных мероприятий. </text:p>
      <text:p text:style-name="P1">5. ОТВЕТСТВЕННОСТЬ</text:p>
      <text:p text:style-name="Обычный_20__28_веб_29_">5.1. Совет несет ответственность за: соответствие принятых решений действующему законодательству российской федерации в области образования; </text:p>
      <text:p text:style-name="Обычный_20__28_веб_29_">организацию выполнения принятых решений; </text:p>
      <text:p text:style-name="Обычный_20__28_веб_29_">своевременную отчетность перед благотворителями об использовании целевых средств. </text:p>
      <text:p text:style-name="P1">6. ВЗАИМООТНОШЕНИЯ И СВЯЗИ </text:p>
      <text:p text:style-name="Обычный_20__28_веб_29_">Попечительский совет: </text:p>
      <text:p text:style-name="Обычный_20__28_веб_29_">6.1. Работает в контакте с администрацией школы-интерната, профсоюзным комитетом, органами самоуправления школы-интерната; активно взаимодействует с Советом, проводит совместные заседания, для принятия совместных решений; участвует через своих представителей в заседаниях Педагогического совета с правом совещательного голоса по вопросам своей компетенции; активно взаимодействует с родительским комитетом. </text:p>
      <text:p text:style-name="Обычный_20__28_веб_29_">6.2. Взаимодействует с государственными, муниципальными и негосударственными учреждениями, организациями, предприятиями по вопросам своей компетенции. </text:p>
      <text:p text:style-name="Обычный_20__28_веб_29_">6.3. Взаимодействует совместно с администрацией и с Советом школы-интерната с органами управления образованием, органами местного самоуправления, органами государственной власти и управления по вопросам своей компетенции. </text:p>
      <text:p text:style-name="Обычный_20__28_веб_29_">6.4. Взаимодействует с родителями (законными представителями) обучающихся и воспитанников по различным вопросам деятельности школы-интерната, воспитания детей и их социально- правовой защиты. </text:p>
      <text:p text:style-name="P1">7. ДЕЛОПРОИЗВОДСТВО</text:p>
      <text:p text:style-name="Обычный_20__28_веб_29_">7.1. Попечительский совет организует ведение своего делопроизводства самостоятельно. </text:p>
      <text:p text:style-name="Обычный_20__28_веб_29_">7.2. Руководство школы-интерната организует хранение протоколов Попечительского совета в общем делопроизводстве.</text:p>
      <text:p text:style-name="Обычный_20__28_веб_29_">7.3. Протоколы Попечительского совета имеют постоянный срок хранения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tOK</meta:initial-creator>
    <meta:creation-date>2011-02-26T09:08:00</meta:creation-date>
    <dc:creator>1</dc:creator>
    <dc:date>2013-03-05T11:08:00</dc:date>
    <meta:editing-cycles>13</meta:editing-cycles>
    <meta:editing-duration>PT1H26M</meta:editing-duration>
    <meta:document-statistic meta:table-count="0" meta:image-count="0" meta:object-count="0" meta:page-count="4" meta:paragraph-count="61" meta:word-count="986" meta:character-count="9000" meta:non-whitespace-character-count="8023"/>
    <meta:generator>LibreOffice/3.4$Win32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