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383cm" fo:margin-left="-0.191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WW8Num16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WW8Num16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color="#000000"/>
    </style:style>
    <style:style style:name="P16" style:family="paragraph" style:parent-style-name="Standard">
      <style:paragraph-properties fo:margin-left="0cm" fo:margin-right="0.078cm" fo:text-align="center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7" style:family="paragraph" style:parent-style-name="Standard">
      <style:paragraph-properties fo:margin-left="0cm" fo:margin-right="0.078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2pt" style:font-size-asian="12pt" style:font-size-complex="12pt"/>
    </style:style>
    <style:style style:name="P29" style:family="paragraph" style:parent-style-name="Heading">
      <style:paragraph-properties fo:text-align="start" style:justify-single-word="false"/>
    </style:style>
    <style:style style:name="P30" style:family="paragraph" style:parent-style-name="Heading">
      <style:text-properties fo:font-size="24pt" fo:font-style="italic" style:font-size-asian="24pt" style:font-style-asian="italic" style:font-size-complex="24pt"/>
    </style:style>
    <style:style style:name="P31" style:family="paragraph" style:parent-style-name="Text_20_body">
      <style:text-properties fo:font-weight="bold" style:font-weight-asian="bold" style:font-weight-complex="bold"/>
    </style:style>
    <style:style style:name="P32" style:family="paragraph" style:parent-style-name="Text_20_body" style:list-style-name="WW8Num16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Text_20_body">
      <style:paragraph-properties fo:margin-left="0cm" fo:margin-right="0cm" fo:text-indent="1.251cm" style:auto-text-indent="false"/>
    </style:style>
    <style:style style:name="P35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36" style:family="paragraph" style:parent-style-name="Text_20_body">
      <style:paragraph-properties fo:margin-left="0.847cm" fo:margin-right="0cm" fo:text-indent="0cm" style:auto-text-indent="false"/>
      <style:text-properties fo:font-weight="bold" style:font-weight-asian="bold" style:font-weight-complex="bold"/>
    </style:style>
    <style:style style:name="P37" style:family="paragraph" style:parent-style-name="Text_20_body">
      <style:paragraph-properties fo:margin-left="0.84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Обычный_20__28_веб_29_">
      <style:paragraph-properties fo:margin-top="0cm" fo:margin-bottom="0cm"/>
    </style:style>
    <style:style style:name="P39" style:family="paragraph" style:parent-style-name="Обычный_20__28_веб_29_">
      <style:paragraph-properties fo:margin-top="0cm" fo:margin-bottom="0cm" fo:text-align="center" style:justify-single-word="false"/>
    </style:style>
    <style:style style:name="P40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fo:font-size="10pt" fo:font-weight="normal" style:font-size-asian="10pt" style:font-weight-asian="normal" style:font-size-complex="10pt"/>
    </style:style>
    <style:style style:name="T4" style:family="text">
      <style:text-properties fo:color="#000000" fo:font-size="20pt" fo:font-style="italic" style:font-size-asian="20pt" style:font-style-asian="italic" style:font-size-complex="20pt"/>
    </style:style>
    <style:style style:name="T5" style:family="text">
      <style:text-properties fo:color="#000000" fo:font-weight="normal" style:font-weight-asian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ПРИНЯТО</text:p>
            <text:p text:style-name="P40">Педагогическим советом</text:p>
            <text:p text:style-name="P39"><text:span text:style-name="Strong_20_Emphasis"><text:span text:style-name="T3">ТОГБОУ «Рассказовская <text:s/>общеобразовательная школа-интернат среднего (полного) общего образования»</text:span></text:span></text:p>
            <text:p text:style-name="P15">Протокол № 1 от 30.08.2013 г.</text:p>
          </table:table-cell>
          <table:table-cell table:style-name="Таблица1.A1" office:value-type="string">
            <text:p text:style-name="P16">УТВЕРЖДАЮ:</text:p>
            <text:p text:style-name="P40">Директор<text:span text:style-name="Strong_20_Emphasis"><text:span text:style-name="T1"> ТОГБОУ «Рассказовская <text:s/>общеобразовательная школа-интернат среднего (полного) общего образования»</text:span></text:span></text:p>
            <text:p text:style-name="P15">____________С.А.Габриелян</text:p>
            <text:p text:style-name="P15">Приказ от 30.08.2013 г. № 104</text:p>
          </table:table-cell>
        </table:table-row>
      </table:table>
      <text:p text:style-name="P17"/>
      <text:p text:style-name="P29"/>
      <text:p text:style-name="Heading"/>
      <text:p text:style-name="P30">ПОЛОЖЕНИЕ</text:p>
      <text:p text:style-name="P30"><text:s/></text:p>
      <text:p text:style-name="P11"><text:s/>о порядке и условиях <text:s/>внесения физическими и юридическими лицами целевых взносов, добровольных пожертвований <text:s/>в </text:p>
      <text:p text:style-name="P9"><text:span text:style-name="Strong_20_Emphasis"><text:span text:style-name="T4">ТОГБОУ «Рассказовская <text:s/>общеобразовательная школа-интернат среднего (полного) общего образования»</text:span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1"/>
      <text:p text:style-name="P11"/>
      <text:p text:style-name="P13"/>
      <text:p text:style-name="P9"><text:span text:style-name="T8"><text:s text:c="3"/></text:span><text:span text:style-name="T9">с. Платоновка</text:span></text:p>
      <text:p text:style-name="P4"/>
      <text:p text:style-name="P4"/>
      <text:p text:style-name="P4"/>
      <text:p text:style-name="P4"/>
      <text:list xml:id="list36192230" text:style-name="WW8Num16">
        <text:list-item>
          <text:p text:style-name="P7"><text:soft-page-break/>ОБЩИЕ ПОЛОЖЕНИЯ.</text:p>
        </text:list-item>
      </text:list>
      <text:p text:style-name="P18"/>
      <text:p text:style-name="P38"><text:span text:style-name="T2">1.1. </text:span>Настоящее Положение определяет порядок формирования, получения и надлежащего использования целевых взносов, добровольных пожертвований, направленных на ведение уставной деятельности (развитие материально-технической базы, осуществление образовательного процесса и др.) <text:span text:style-name="Strong_20_Emphasis"><text:span text:style-name="T5">ТОГБОУ «Рассказовская <text:s/>общеобразовательная школа-интернат среднего (полного) общего образования»</text:span></text:span>. (В дальнейшем «Учреждение»).</text:p>
      <text:p text:style-name="P21">1.2. Настоящее Положение разработано в соответствии с законодательством Российской Федерации: Гражданским кодексом Российской Федерации, Налоговым кодексом Российской Федерации, Федеральным законом «О некоммерческих организациях» от 12.01.1996 г. № 7-ФЗ, Федеральным законом «Об образовании в Российской Федерации» от 29.12.2012 г. № 273-ФЗ, в соответствии с Федеральным законом «О благотворительной деятельности и благотворительных организациях» от 11.08.1995 № 135-ФЗ, Уставом Учреждения и другими нормативными актами, регулирующими финансовые отношения участников образовательного процесса по формированию и использованию средств, полученных в качестве целевых взносов, добровольных пожертвований <text:s/>юридических и (или) физических лиц (родителей, законных представителей и др.). </text:p>
      <text:p text:style-name="P24"/>
      <text:list xml:id="list36181464" text:continue-numbering="true" text:style-name="WW8Num16">
        <text:list-item>
          <text:p text:style-name="P3">ОСНОВНЫЕ ПОНЯТИЯ.</text:p>
        </text:list-item>
      </text:list>
      <text:p text:style-name="P19"/>
      <text:p text:style-name="P27">«Законные представители» <text:s/>- родители, усыновители, опекуны, попечители воспитанников.</text:p>
      <text:p text:style-name="P26"><text:span text:style-name="T2">«Целевые взносы» - добровольная передача юридическими или физическими лицами <text:s/>денежных средств, которые должны быть использованы по объявленному (целевому) назначению. В контексте данного Положения «целевое назначение» – содержание <text:s/>и ведение </text:span>уставной деятельности Учреждения<text:span text:style-name="T2">.</text:span></text:p>
      <text:p text:style-name="P26"><text:span text:style-name="T2">«Добровольное пожертвование» - дарение вещи (включая деньги, ценные бумаги) или права в общеполезных целях. В контексте данного Положения «общеполезная цель» - содержание и </text:span>ведение уставной деятельности<text:span text:style-name="T2"> Учреждения.</text:span></text:p>
      <text:p text:style-name="P27">«Жертвователь» – российское или иностранное юридическое или физическое лицо, осуществляющее добровольное пожертвование или целевой взнос.</text:p>
      <text:p text:style-name="P27"/>
      <text:list xml:id="list36185857" text:continue-numbering="true" text:style-name="WW8Num16">
        <text:list-item>
          <text:p text:style-name="P3">ЦЕЛИ ПРИВЛЕЧЕНИЯ ЦЕЛЕВЫХ ВЗНОСОВ,</text:p>
        </text:list-item>
      </text:list>
      <text:p text:style-name="P2">ДОБРОВОЛЬНЫХ ПОЖЕРТВОВАНИЙ</text:p>
      <text:p text:style-name="P1"/>
      <text:p text:style-name="P24">3.1. Основными целями привлечения целевых взносов, добровольных пожертвований от юридических и физических лиц в Учреждение являются:</text:p>
      <text:p text:style-name="P1">- <text:s/>укрепление материально-технической базы Учреждения;</text:p>
      <text:p text:style-name="P1">- развитие образовательного процесса с учетом потребностей и запросов родителей (законных представителей) воспитанников;</text:p>
      <text:p text:style-name="P1">- повышение эффективности деятельности и улучшение условий функционирования Учреждения;</text:p>
      <text:p text:style-name="P5">- приобретение необходимого Учреждению имущества; охрана жизни и здоровья, обеспечение безопасности детей в период образовательного процесса либо решение иных задач, не противоречащих уставной деятельности Учреждения и действующему законодательству Российской Федерации.</text:p>
      <text:p text:style-name="P8"/>
      <text:list xml:id="list36184458" text:continue-numbering="true" text:style-name="WW8Num16">
        <text:list-item>
          <text:p text:style-name="P7">ПОРЯДОК И УСЛОВИЯ ПРИВЛЕЧЕНИЯ ЦЕЛЕВЫХ ВЗНОСОВ И ДОБРОВОЛЬНЫХ ПОЖЕРТВОВАНИЙ.</text:p>
        </text:list-item>
      </text:list>
      <text:p text:style-name="P28"/>
      <text:p text:style-name="P22">4.1. В соответствии с действующим законодательством (п. 1 ст. 26 Федерального закона от 12.01.1996 N 7-ФЗ «О некоммерческих организациях»; п.п. 22 п. 1 ст. 251, п.п. 1 п. 2 ст. 251 Налогового Кодекса Российской Федерации) Учреждение вправе привлекать дополнительные финансовые средства, в том числе за счет целевых взносов, добровольных <text:soft-page-break/>пожертвований физических и юридических лиц. Одним из источников формирования имущества и финансовых ресурсов образовательной организации являются целевые взносы и добровольные пожертвования (ст. 26 п. 1 Федеральный закон от 12.01.1996 № 7-ФЗ «О некоммерческих организациях»).</text:p>
      <text:p text:style-name="P23">4.2. Решение о внесении целевых взносов принимается жертвователями самостоятельно с указанием назначения целевого взноса.</text:p>
      <text:p text:style-name="P21">4.3. Решение о внесении пожертвования <text:s/>принимается жертвователями самостоятельно с указанием конкретного условия использования имущества (денежных средств) по определенному назначению, но может и не содержать такого условия.</text:p>
      <text:p text:style-name="P21">4.4. Привлечение целевых взносов и добровольных пожертвований юридических и физических лиц (родителей, законных представителей и др.) может быть предусмотрено <text:s/>в договорах о сотрудничестве участников образовательного процесса, о благотворительной помощи иных договорах, соответствующих заявлениях и др.</text:p>
      <text:p text:style-name="P21">4.5. Периодичность и<text:span text:style-name="T2"> конкретную сумму целевых взносов и</text:span> добровольных пожертвований юридические и физические лица (родители, законные представители и др.) <text:span text:style-name="T2">определяют самостоятельно.</text:span></text:p>
      <text:p text:style-name="P21"><text:span text:style-name="T2">4.6. </text:span>Информация <text:s/>о возможности внесения целевых взносов и пожертвований доводится до сведения родителей (законных представителей) путем их оповещения на родительских собраниях, либо иным способом.</text:p>
      <text:p text:style-name="P1"/>
      <text:list xml:id="list36171474" text:continue-numbering="true" text:style-name="WW8Num16">
        <text:list-item>
          <text:p text:style-name="P32">ПОРЯДОК ПОЛУЧЕНИЯ <text:s/>И <text:s/>УЧЕТ ЦЕЛЕВЫХ ВЗНОСОВ</text:p>
        </text:list-item>
      </text:list>
      <text:p text:style-name="P33">И ДОБРОВОЛЬНЫХ ПОЖЕРТВОВАНИЙ.</text:p>
      <text:p text:style-name="P31"/>
      <text:p text:style-name="P34">5.1. Целевые взносы и добровольные пожертвования в денежной форме вносятся на <text:span text:style-name="T2">расчетный счет Учреждения согласно платежным поручениям, путем перечисления по безналичному расчету или путем внесения наличных денежных средств в кассу Учреждения с выдачей </text:span>юридическому, физическому лицу (родителю, законному представителю и др.),<text:span text:style-name="T2"> жертвователю соответствующего документа, подтверждающего внесение денежных средств.</text:span><text:span text:style-name="T6"> </text:span></text:p>
      <text:p text:style-name="P34">5.2. Целевые взносы и добровольные<text:span text:style-name="T2"> пожертвования могут быть оказаны в натуральной форме (строительные и другие материалы, оборудование, канцелярские товары, музыкальные инструменты, сценические костюмы и т.д.) на основании заявления жертвователя. Переданное имущество оформляется в обязательном порядке актом приема-передачи и ставится на баланс в соответствии с действующим законодательством.</text:span></text:p>
      <text:p text:style-name="P34">5.3. Учреждение <text:span text:style-name="T2">в обязательном порядке ведет обособленный учет всех операций по использованию пожертвованного имущества, для которого установлено определенное назначение. </text:span></text:p>
      <text:p text:style-name="P34"><text:span text:style-name="T2">5.4. </text:span>Учет целевых взносов и добровольных<text:span text:style-name="T2"> пожертвований </text:span>ведется в соответствии с Инструкцией по бюджетному учету.</text:p>
      <text:p text:style-name="Text_20_body"/>
      <text:list xml:id="list36191115" text:continue-numbering="true" text:style-name="WW8Num16">
        <text:list-item>
          <text:p text:style-name="P32">РАСХОДОВАНИЕ ЦЕЛЕВЫХ ВЗНОСОВ И ДОБРОВОЛЬНЫХ ПОЖЕРТВОВАНИЙ.</text:p>
        </text:list-item>
      </text:list>
      <text:p text:style-name="P36"/>
      <text:p text:style-name="P34">6.1. Учреждение составляет и утверждает План финансово-хозяйственной деятельности, где учитывается доход и расход целевых взносов и добровольных пожертвований юридических и физических лиц <text:s/>(родителей, законных представителей и др.). </text:p>
      <text:p text:style-name="P24">6.2. Распоряжение привлеченными пожертвованиями, целевыми взносами осуществляет администрация школы- интерната по объявленному целевому назначению (при наличии условия) или в общеполезных уставных целях без целевого назначения.</text:p>
      <text:p text:style-name="P20"><text:span text:style-name="Основной_20_шрифт_20_абзаца1"><text:span text:style-name="T10">6.3. </text:span></text:span><text:span text:style-name="T10">Целевые средства и добровольные пожертвования для ведения уставной деятельности</text:span><text:span text:style-name="T7"> Учреждения <text:s/></text:span><text:span text:style-name="T10">распределяются по соответствующим кодам бюджетной классификации. </text:span></text:p>
      <text:p text:style-name="P22"><text:span text:style-name="T2">6.4. </text:span>Поступление на лицевой счет Учреждения целевых взносов, добровольных пожертвований не является основанием для уменьшения размера финансирования Учреждения за счет средств соответствующего бюджета.</text:p>
      <text:p text:style-name="Text_20_body"><text:soft-page-break/></text:p>
      <text:list xml:id="list36189737" text:continue-numbering="true" text:style-name="WW8Num16">
        <text:list-item>
          <text:p text:style-name="P32">КОНТРОЛЬ ИСПОЛЬЗОВАНИЯ ЦЕЛЕВЫХ ВЗНОСОВ, </text:p>
        </text:list-item>
      </text:list>
      <text:p text:style-name="P37">ДОБРОВОЛЬНЫХ ПОЖЕРТВОВАНИЙ. </text:p>
      <text:p text:style-name="P37"/>
      <text:p text:style-name="P21">7.1. Контроль за соблюдением законности привлечения Учреждением целевых взносов <text:s/>и добровольных пожертвований осуществляется <text:s/>учредителем.</text:p>
      <text:p text:style-name="P21">7.2. В конце календарного года годовой отчет утверждается директором и главным бухгалтером Учреждения и доводится до сведения Управляющего совета. </text:p>
      <text:p text:style-name="P21"><text:span text:style-name="T2">7.3. </text:span>Директор Учреждения отчитывается перед Учредителем и родителями (законными представителями) о поступлении, бухгалтерском учете и расходовании средств, полученных от внебюджетных источников финансирования, не реже одного раза в год по формам отчетности, установленным Инструкцией по бюджетному учету, утвержденной приказом Министерства финансов Российской Федерации.</text:p>
      <text:p text:style-name="P35">7.4. В отчете Учреждения об итогах работы за учебный год отражается поступление финансовых средств и цели их расходования.</text:p>
      <text:p text:style-name="P25"/>
      <text:p text:style-name="P6">8. ЗАКЛЮЧИТЕЛЬНЫЕ <text:s/>ПОЛОЖЕНИЯ.</text:p>
      <text:p text:style-name="P4"/>
      <text:p text:style-name="P21">8.1. Запрещается отказывать гражданам в приеме детей в Учреждение или исключать из него из-за нежелания или невозможности родителей (законных представителей) осуществлять <text:s/>целевые взносы, добровольные пожертвования.</text:p>
      <text:p text:style-name="P34">8.2. Директор Учреждения несет персональную ответственность за соблюдение порядка получения, учета и использования целевых взносов, добровольных пожертвований.</text:p>
      <text:p text:style-name="Text_20_body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Основной_20_текст_20_2" style:display-name="Основной текст 2" style:family="paragraph" style:parent-style-name="Standard">
      <style:paragraph-properties fo:margin="100%" fo:margin-left="0.953cm" fo:margin-right="0cm" fo:text-align="justify" style:justify-single-word="false" fo:text-indent="-0.953cm" style:auto-text-indent="false"/>
      <style:text-properties fo:font-size="14pt" style:font-size-asian="14pt" style:font-size-complex="14pt"/>
    </style:style>
    <style:style style:name="Обычный1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Знак2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fo:font-size="10pt" style:font-size-asian="10pt" style:font-size-complex="10pt"/>
    </style:style>
    <style:style style:name="WW8Num1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0pt" style:font-size-asian="10pt" style:font-size-complex="10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0pt" style:font-size-asian="10pt" style:font-size-complex="10pt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8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.251cm" fo:margin-right="1.748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.251cm" fo:margin-right="1.748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02cm" draw:z-index="3"><draw:text-box fo:min-height="0.37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ложение  о целевых родительских средствах</dc:title>
    <meta:initial-creator>Секретарь</meta:initial-creator>
    <meta:creation-date>2013-09-24T14:30:00</meta:creation-date>
    <dc:creator>1</dc:creator>
    <dc:date>2013-10-24T16:27:00</dc:date>
    <meta:print-date>2013-10-24T16:27:00</meta:print-date>
    <meta:editing-cycles>6</meta:editing-cycles>
    <meta:editing-duration>PT31M</meta:editing-duration>
    <meta:document-statistic meta:table-count="1" meta:image-count="0" meta:object-count="0" meta:page-count="4" meta:paragraph-count="56" meta:word-count="950" meta:character-count="7935" meta:non-whitespace-character-count="7292"/>
    <meta:generator>LibreOffice/3.5$Windows_x86 LibreOffice_project/165a79a-7059095-e13bb37-fef39a4-9503d18</meta:generator>
    <meta:user-defined meta:name="Поле 1"/>
    <meta:user-defined meta:name="Поле 2"/>
    <meta:user-defined meta:name="Поле 3"/>
    <meta:user-defined meta:name="Поле 4"/>
  </office:meta>
</office:document-meta>
</file>