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00000005FDFF6D2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ahoma1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8.902cm" fo:margin-left="-0.191cm" style:page-number="auto" table:align="left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5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25pt solid #000001"/>
    </style:style>
    <style:style style:name="Таблица1.2" style:family="table-row">
      <style:table-row-properties style:row-height="17.522cm" fo:keep-together="always"/>
    </style:style>
    <style:style style:name="Таблица2" style:family="table">
      <style:table-properties style:width="15.028cm" fo:margin-left="-0.191cm" table:align="left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3.385cm"/>
    </style:style>
    <style:style style:name="Таблица2.D" style:family="table-column">
      <style:table-column-properties style:column-width="2.963cm"/>
    </style:style>
    <style:style style:name="Таблица2.E" style:family="table-column">
      <style:table-column-properties style:column-width="1.942cm"/>
    </style:style>
    <style:style style:name="Таблица2.F" style:family="table-column">
      <style:table-column-properties style:column-width="0.6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2" style:family="table-row">
      <style:table-row-properties style:min-row-height="1.411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15.028cm" fo:margin-left="-0.191cm" table:align="left" style:writing-mode="lr-tb"/>
    </style:style>
    <style:style style:name="Таблица3.A" style:family="table-column">
      <style:table-column-properties style:column-width="1.057cm"/>
    </style:style>
    <style:style style:name="Таблица3.B" style:family="table-column">
      <style:table-column-properties style:column-width="3.175cm"/>
    </style:style>
    <style:style style:name="Таблица3.C" style:family="table-column">
      <style:table-column-properties style:column-width="3.385cm"/>
    </style:style>
    <style:style style:name="Таблица3.D" style:family="table-column">
      <style:table-column-properties style:column-width="2.963cm"/>
    </style:style>
    <style:style style:name="Таблица3.E" style:family="table-column">
      <style:table-column-properties style:column-width="1.942cm"/>
    </style:style>
    <style:style style:name="Таблица3.F" style:family="table-column">
      <style:table-column-properties style:column-width="0.6cm"/>
    </style:style>
    <style:style style:name="Таблица3.1" style:family="table-row">
      <style:table-row-properties style:min-row-height="0.706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2" style:family="table-row">
      <style:table-row-properties style:min-row-height="1.411cm"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4" style:family="table">
      <style:table-properties style:width="15.028cm" fo:margin-left="-0.191cm" table:align="left" style:writing-mode="lr-tb"/>
    </style:style>
    <style:style style:name="Таблица4.A" style:family="table-column">
      <style:table-column-properties style:column-width="1.057cm"/>
    </style:style>
    <style:style style:name="Таблица4.B" style:family="table-column">
      <style:table-column-properties style:column-width="3.175cm"/>
    </style:style>
    <style:style style:name="Таблица4.C" style:family="table-column">
      <style:table-column-properties style:column-width="3.385cm"/>
    </style:style>
    <style:style style:name="Таблица4.D" style:family="table-column">
      <style:table-column-properties style:column-width="2.963cm"/>
    </style:style>
    <style:style style:name="Таблица4.E" style:family="table-column">
      <style:table-column-properties style:column-width="1.942cm"/>
    </style:style>
    <style:style style:name="Таблица4.F" style:family="table-column">
      <style:table-column-properties style:column-width="0.6cm"/>
    </style:style>
    <style:style style:name="Таблица4.1" style:family="table-row">
      <style:table-row-properties style:min-row-height="0.706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4.2" style:family="table-row">
      <style:table-row-properties style:min-row-height="1.411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1" fo:font-size="24pt" style:font-size-asian="24pt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normal" style:font-size-asian="14pt" style:font-weight-asian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none" fo:border-bottom="1.5pt solid #000001"/>
    </style:style>
    <style:style style:name="P7" style:family="paragraph" style:parent-style-name="_9__9_ConsPlusCell">
      <style:paragraph-properties fo:text-align="start" style:justify-single-word="false"/>
    </style:style>
    <style:style style:name="P8" style:family="paragraph" style:parent-style-name="_9__9_ConsPlusCell">
      <style:paragraph-properties fo:text-align="start" style:justify-single-word="false"/>
      <style:text-properties style:font-name="Courier New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_9__9_ConsPlusNormal">
      <style:paragraph-properties fo:text-align="start" style:justify-single-word="false"/>
    </style:style>
    <style:style style:name="P10" style:family="paragraph" style:parent-style-name="_9__9_ConsPlusNormal">
      <style:paragraph-properties fo:text-align="center" style:justify-single-word="false"/>
    </style:style>
    <style:style style:name="P11" style:family="paragraph" style:parent-style-name="_9__9_ConsPlusNormal">
      <style:paragraph-properties fo:text-align="end" style:justify-single-word="false"/>
    </style:style>
    <style:style style:name="P12" style:family="paragraph" style:parent-style-name="_9__9_ConsPlusNormal">
      <style:paragraph-properties fo:text-align="start" style:justify-single-word="false" fo:padding="0cm" fo:border-left="none" fo:border-right="none" fo:border-top="none" fo:border-bottom="0.74pt solid #000001"/>
    </style:style>
    <style:style style:name="P13" style:family="paragraph" style:parent-style-name="_9__9_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_9__9_ConsPlusNormal" style:master-page-name="Converted1">
      <style:paragraph-properties fo:text-align="justify" style:justify-single-word="false" style:page-number="auto"/>
    </style:style>
    <style:style style:name="P15" style:family="paragraph" style:parent-style-name="_9__9_ConsPlusNonformat">
      <style:paragraph-properties fo:text-align="start" style:justify-single-word="false"/>
    </style:style>
    <style:style style:name="P16" style:family="paragraph">
      <style:paragraph-properties fo:text-align="center"/>
    </style:style>
    <style:style style:name="T1" style:family="text">
      <style:text-properties style:font-name="Tahoma1" fo:font-size="24pt" style:font-size-asian="24pt"/>
    </style:style>
    <style:style style:name="T2" style:family="text">
      <style:text-properties style:font-name="Tahoma1" fo:font-size="14pt" style:font-size-asian="14pt"/>
    </style:style>
    <style:style style:name="T3" style:family="text">
      <style:text-properties style:font-name="Tahoma1" fo:font-size="14pt" fo:font-weight="bold" style:font-size-asian="14pt" style:font-weight-asian="bold"/>
    </style:style>
    <style:style style:name="T4" style:family="text">
      <style:text-properties style:font-name="Tahoma1" fo:font-size="14pt" fo:font-weight="normal" style:font-size-asian="14pt" style:font-weight-asian="normal"/>
    </style:style>
    <style:style style:name="T5" style:family="text">
      <style:text-properties style:font-name="Tahoma1" fo:font-size="8pt" fo:font-style="normal" fo:font-weight="normal" style:font-size-asian="8pt" style:font-style-asian="normal" style:font-weight-asian="normal"/>
    </style:style>
    <style:style style:name="T6" style:family="text">
      <style:text-properties style:font-name="Tahoma1" fo:font-size="9pt" fo:font-style="normal" fo:font-weight="normal" style:font-size-asian="9pt" style:font-style-asian="normal" style:font-weight-asian="normal"/>
    </style:style>
    <style:style style:name="T7" style:family="text">
      <style:text-properties style:font-name="Tahoma1" fo:font-size="10pt" fo:font-style="normal" fo:font-weight="normal" style:font-size-asian="10pt" style:font-style-asian="normal" style:font-weight-asian="normal"/>
    </style:style>
    <style:style style:name="T8" style:family="text">
      <style:text-properties fo:color="#0000ff" style:font-name="Tahoma1" fo:font-size="14pt" fo:font-weight="bold" style:font-size-asian="14pt" style:font-weight-asian="bold"/>
    </style:style>
    <style:style style:name="T9" style:family="text">
      <style:text-properties fo:color="#0000ff" style:font-name="Arial1" fo:font-size="10pt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fo:color="#0000ff" style:font-name="Courier New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style:font-name="Arial1" fo:font-size="10pt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style:font-name="Arial1" fo:font-size="10pt" fo:font-style="normal" style:text-underline-style="none" fo:font-weight="bold" style:font-size-asian="10pt" style:font-style-asian="normal" style:font-weight-asian="bold"/>
    </style:style>
    <style:style style:name="T13" style:family="text">
      <style:text-properties style:font-name="Courier New" fo:font-size="10pt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fo:color="#000000" style:font-name="Tahoma1" fo:font-size="9pt" fo:font-style="normal" fo:font-weight="normal" style:font-size-asian="9pt" style:font-style-asian="normal" style:font-weight-asian="normal"/>
    </style:style>
    <style:style style:name="T15" style:family="text">
      <style:text-properties fo:color="#000000" style:font-name="Tahoma1" fo:font-size="14pt" fo:font-style="normal" fo:font-weight="bold" style:font-size-asian="14pt" style:font-style-asian="normal" style:font-weight-asian="bold"/>
    </style:style>
    <style:style style:name="T16" style:family="text">
      <style:text-properties fo:color="#000000" style:font-name="Tahoma1" fo:font-size="8pt" fo:font-style="normal" fo:font-weight="bold" style:font-size-asian="8pt" style:font-style-asian="normal" style:font-weight-asian="bold"/>
    </style:style>
    <style:style style:name="T17" style:family="text">
      <style:text-properties fo:color="#000000" style:font-name="Tahoma1" fo:font-size="10pt" fo:font-style="normal" fo:font-weight="bold" style:font-size-asian="10pt" style:font-style-asian="normal" style:font-weight-asian="bold"/>
    </style:style>
    <style:style style:name="T18" style:family="text">
      <style:text-properties fo:font-size="5pt" style:font-size-asian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0.101cm" svg:height="0.101cm" svg:x="0cm" svg:y="0cm">
        <draw:image xlink:href="Pictures/10000000000001900000005FDFF6D271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Приказ Минобразования РФ от 10.07.2003 N 2994<text:line-break/>"Об утверждении Примерной формы договора об оказании платных образовательных услуг в сфере общего образования"<text:line-break/>(Зарегистрировано в Минюсте РФ 13.08.2003 N 4971)</text:span></text:p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4"/></text:p>
          </table:table-cell>
        </table:table-row>
      </table:table>
      <text:p text:style-name="Standard"/>
      <text:p text:style-name="P14"/>
      <text:p text:style-name="P9"><text:span text:style-name="T11">Зарегистрировано в Минюсте РФ 13 августа 2003 г. N 4971</text:span></text:p>
      <text:p text:style-name="P12"/>
      <text:p text:style-name="P10"/>
      <text:p text:style-name="P10"><text:span text:style-name="T12">МИНИСТЕРСТВО ОБРАЗОВАНИЯ РОССИЙСКОЙ ФЕДЕРАЦИИ</text:span></text:p>
      <text:p text:style-name="P10"/>
      <text:p text:style-name="P10"><text:span text:style-name="T12">ПРИКАЗ</text:span></text:p>
      <text:p text:style-name="P10"><text:span text:style-name="T12">от 10 июля 2003 г. N 2994</text:span></text:p>
      <text:p text:style-name="P10"/>
      <text:p text:style-name="P10"><text:span text:style-name="T12">ОБ УТВЕРЖДЕНИИ ПРИМЕРНОЙ ФОРМЫ ДОГОВОРА</text:span></text:p>
      <text:p text:style-name="P10"><text:span text:style-name="T12">ОБ ОКАЗАНИИ ПЛАТНЫХ ОБРАЗОВАТЕЛЬНЫХ УСЛУГ</text:span></text:p>
      <text:p text:style-name="P10"><text:span text:style-name="T12">В СФЕРЕ ОБЩЕГО ОБРАЗОВАНИЯ</text:span></text:p>
      <text:p text:style-name="P9"/>
      <text:p text:style-name="P13"><text:span text:style-name="T11">Во исполнение </text:span><text:a xlink:type="simple" xlink:href="consultantplus://offline/ref=185825B1160234A40882A51B207063BC9E29D32BEE0EC44E8B59B5D7A0271079373A402A6A9618PBCBG"><text:span text:style-name="T9">пункта 16</text:span></text:a><text:span text:style-name="T11"> Правил оказания платных образовательных услуг, утвержденных Постановлением Правительства Российской Федерации от 05.07.2001 N 505 (в ред. Постановления Правительства Российской Федерации от 01.04.2003 N 181), приказываю:</text:span></text:p>
      <text:p text:style-name="P13"><text:span text:style-name="T11">1. Утвердить Примерную форму договора об оказании платных образовательных услуг государственными и муниципальными общеобразовательными учреждениями </text:span><text:a xlink:type="simple" xlink:href="#Par31"><text:span text:style-name="T9">(приложение N 1),</text:span></text:a><text:span text:style-name="T11"> негосударственными образовательными организациями (приложение </text:span><text:a xlink:type="simple" xlink:href="#Par269"><text:span text:style-name="T9">N 2),</text:span></text:a><text:span text:style-name="T11"> индивидуальным предпринимателем </text:span><text:a xlink:type="simple" xlink:href="#Par538"><text:span text:style-name="T9">(приложение 3).</text:span></text:a></text:p>
      <text:p text:style-name="P13"><text:span text:style-name="T11">2. Контроль за исполнением настоящего Приказа возложить на первого заместителя Министра В.А. Болотова.</text:span></text:p>
      <text:p text:style-name="P9"/>
      <text:p text:style-name="P11"><text:span text:style-name="T11">И.о. Министра</text:span></text:p>
      <text:p text:style-name="P11"><text:span text:style-name="T11">А.Ф.КИСЕЛЕВ</text:span></text:p>
      <text:p text:style-name="P9"/>
      <text:p text:style-name="P9"/>
      <text:p text:style-name="P9"/>
      <text:p text:style-name="P9"/>
      <text:p text:style-name="P9"/>
      <text:p text:style-name="P11"><text:span text:style-name="T11">Приложение N 1</text:span></text:p>
      <text:p text:style-name="P11"><text:span text:style-name="T11">к Приказу</text:span></text:p>
      <text:p text:style-name="P11"><text:span text:style-name="T11">Минобразования России</text:span></text:p>
      <text:p text:style-name="P11"><text:span text:style-name="T11">от 10.07.2003 N 2994</text:span></text:p>
      <text:p text:style-name="P9"/>
      <text:p text:style-name="P9"><text:bookmark text:name="Par31"/><text:span text:style-name="T12">ПРИМЕРНАЯ ФОРМА ДОГОВОРА</text:span></text:p>
      <text:p text:style-name="P10"><text:span text:style-name="T12">ОБ ОКАЗАНИИ ПЛАТНЫХ ДОПОЛНИТЕЛЬНЫХ ОБРАЗОВАТЕЛЬНЫХ</text:span></text:p>
      <text:p text:style-name="P10"><text:span text:style-name="T12">УСЛУГ ГОСУДАРСТВЕННЫМИ И МУНИЦИПАЛЬНЫМИ</text:span></text:p>
      <text:p text:style-name="P10"><text:span text:style-name="T12">ОБЩЕОБРАЗОВАТЕЛЬНЫМИ УЧРЕЖДЕНИЯМИ</text:span></text:p>
      <text:p text:style-name="P9"/>
      <text:p text:style-name="P15"><text:span text:style-name="T13">_________________________ <text:s text:c="8"/>"__" ________________________ г.</text:span></text:p>
      <text:p text:style-name="P15"><text:span text:style-name="T13">место заключения договора <text:s text:c="12"/>дата заключения договора</text:span></text:p>
      <text:p text:style-name="P15"/>
      <text:p text:style-name="P15"><text:span text:style-name="T13">Общеобразовательное учреждение ___________________________________</text:span></text:p>
      <text:p text:style-name="P15"><text:span text:style-name="T13"><text:s text:c="33"/>полное наименование учреждения</text:span></text:p>
      <text:p text:style-name="P15"><text:span text:style-name="T13">(в дальнейшем - Исполнитель) на основании лицензии N ____________,</text:span></text:p>
      <text:p text:style-name="P15"><text:span text:style-name="T13">выданной _________________________________________________________</text:span></text:p>
      <text:p text:style-name="P15"><text:span text:style-name="T13"><text:s text:c="17"/>наименование органа, выдавшего лицензию</text:span></text:p>
      <text:p text:style-name="P15"><text:span text:style-name="T13">на срок с "__" _________ г. до "__" ________ г., и свидетельства о</text:span></text:p>
      <text:p text:style-name="P15"><text:span text:style-name="T13">государственной аккредитации N _______, выданного ________________</text:span></text:p>
      <text:p text:style-name="P15"><text:span text:style-name="T13">__________________________________________________________________</text:span></text:p>
      <text:p text:style-name="P15"><text:span text:style-name="T13"><text:s text:c="11"/>наименование органа, выдавшего свидетельство</text:span></text:p>
      <text:p text:style-name="P15"><text:span text:style-name="T13">на срок <text:s/>с <text:s/>"__" <text:s/>_____________ <text:s/>г. <text:s/>до <text:s/>"__" ___________ г. <text:s/>(для</text:span></text:p>
      <text:p text:style-name="P15"><text:span text:style-name="T13">общеобразовательных <text:s text:c="3"/>учреждений, <text:s text:c="3"/>прошедших <text:s text:c="3"/>государственную</text:span></text:p>
      <text:p text:style-name="P15"><text:span text:style-name="T13">аккредитацию), в лице ___________________________________________,</text:span></text:p>
      <text:p text:style-name="P15"><text:span text:style-name="T13"><text:s text:c="26"/>должность, фамилия, имя и отчество</text:span></text:p>
      <text:p text:style-name="P15"><text:span text:style-name="T13">действующего на <text:s/>основании <text:s/>Устава Исполнителя, с одной стороны, и</text:span></text:p>
      <text:p text:style-name="P15"><text:span text:style-name="T13">__________________________________________________________________</text:span></text:p>
      <text:p text:style-name="P15"><text:span text:style-name="T13"><text:s text:c="5"/>фамилия, имя, отчество и статус законного представителя</text:span></text:p>
      <text:p text:style-name="P15"><text:soft-page-break/><text:span text:style-name="T13"><text:s text:c="6"/>несовершеннолетнего - мать, отец, опекун, попечитель,</text:span></text:p>
      <text:p text:style-name="P15"><text:span text:style-name="T13"><text:s text:c="12"/>уполномоченный представитель органа опеки</text:span></text:p>
      <text:p text:style-name="P15"><text:span text:style-name="T13"><text:s text:c="8"/>и попечительства или учреждение социальной защиты,</text:span></text:p>
      <text:p text:style-name="P15"><text:span text:style-name="T13"><text:s text:c="13"/>в котором находится нуждающийся в опеке</text:span></text:p>
      <text:p text:style-name="P15"><text:span text:style-name="T13"><text:s text:c="8"/>или попечительстве несовершеннолетний, либо лица,</text:span></text:p>
      <text:p text:style-name="P15"><text:span text:style-name="T13"><text:s text:c="9"/>действующего на основании доверенности, выданной</text:span></text:p>
      <text:p text:style-name="P15"><text:span text:style-name="T13"><text:s text:c="20"/>законным представителем</text:span></text:p>
      <text:p text:style-name="P15"><text:span text:style-name="T13">(в дальнейшем - Заказчик) и ______________________________________</text:span></text:p>
      <text:p text:style-name="P15"><text:span text:style-name="T13"><text:s text:c="35"/>фамилия, имя, отчество</text:span></text:p>
      <text:p text:style-name="P15"><text:span text:style-name="T13">__________________________________________________________________</text:span></text:p>
      <text:p text:style-name="P15"><text:span text:style-name="T13"><text:s text:c="7"/>несовершеннолетнего, достигшего 14-летнего возраста</text:span></text:p>
      <text:p text:style-name="P15"><text:span text:style-name="T13">(в дальнейшем <text:s text:c="2"/>- <text:s/>Потребитель), с <text:s/>другой <text:s/>стороны, <text:s/>заключили <text:s/>в</text:span></text:p>
      <text:p text:style-name="P15"><text:span text:style-name="T13">соответствии с Гражданским </text:span><text:a xlink:type="simple" xlink:href="file:///C:/Documents%20and%20Settings/Admin/Рабочий%20стол/По%20иформ/01.07.2013)%0A%7BКонсультантПлюс%7D"><text:span text:style-name="T10">кодексом</text:span></text:a><text:span text:style-name="T13"> Российской Федерации, Законами</text:span></text:p>
      <text:p text:style-name="P15"><text:span text:style-name="T13">Российской <text:s text:c="2"/>Федерации <text:s text:c="2"/></text:span><text:a xlink:type="simple" xlink:href="consultantplus://offline/ref=185825B1160234A40882A51B207063BC972AD42BEE0299448300B9D5A7284F6E30734C2B6A9614BEP0CCG"><text:span text:style-name="T10">"Об <text:s text:c="2"/>образовании"</text:span></text:a><text:span text:style-name="T13"> <text:s text:c="2"/>и <text:s text:c="2"/></text:span><text:a xlink:type="simple" xlink:href="consultantplus://offline/ref=185825B1160234A40882A51B207063BC972AD02FEA0399448300B9D5A7P2C8G"><text:span text:style-name="T10">"О <text:s/>защите <text:s/>прав</text:span></text:a></text:p>
      <text:p text:style-name="P15"><text:span text:style-name="T13">потребителей", <text:s/>а также </text:span><text:a xlink:type="simple" xlink:href="consultantplus://offline/ref=185825B1160234A40882A51B207063BC9E29D32BEE0EC44E8B59B5D7A0271079373A402A6A9618PBCBG"><text:span text:style-name="T10">Правилами</text:span></text:a><text:span text:style-name="T13"> оказания платных образовательных</text:span></text:p>
      <text:p text:style-name="P15"><text:span text:style-name="T13">услуг <text:s/>в <text:s/>сфере <text:s/>дошкольного <text:s/>и общего образования, <text:s/>утвержденными</text:span></text:p>
      <text:p text:style-name="P15"><text:span text:style-name="T13">Постановлением Правительства Российской Федерации "Об <text:s/>утверждении</text:span></text:p>
      <text:p text:style-name="P15"><text:span text:style-name="T13">Правил оказания платных образовательных услуг в сфере образования"</text:span></text:p>
      <text:p text:style-name="P15"><text:span text:style-name="T13">от 05.07.2001 N 505 (в ред. Постановления Правительства Российской</text:span></text:p>
      <text:p text:style-name="P15"><text:span text:style-name="T13">Федерации от 01.04.2003 N 181), настоящий договор о нижеследующем:</text:span></text:p>
      <text:p text:style-name="P9"/>
      <text:p text:style-name="P9"><text:bookmark text:name="Par76"/><text:span text:style-name="T11">1. Предмет договора</text:span></text:p>
      <text:p text:style-name="P9"/>
      <text:p text:style-name="P13"><text:span text:style-name="T11">Исполнитель предоставляет, а Заказчик оплачивает дополнительные образовательные услуги, наименование и количество которых определено в </text:span><text:a xlink:type="simple" xlink:href="#Par216"><text:span text:style-name="T9">приложении 1,</text:span></text:a><text:span text:style-name="T11"> являющемся неотъемлемой частью настоящего договора (в приложении указать наименование учебных дисциплин, формы проведения занятий и количество учебных часов) &lt;*&gt;. Срок обучения в соответствии с рабочим учебным планом (индивидуально, в группе) составляет ___________________.</text:span></text:p>
      <text:p text:style-name="P13"><text:span text:style-name="T11">--------------------------------</text:span></text:p>
      <text:p text:style-name="P13"><text:span text:style-name="T11">&lt;*&gt; На оказание услуг, связанных с обеспечением содержания обучающегося в образовательном учреждении во время оказания дополнительных образовательных услуг (по организации питания, медицинского обслуживания, охраны, доставки обучающегося в образовательное учреждение и домой транспортом Исполнителя и т.д.), составляется отдельный договор.</text:span></text:p>
      <text:p text:style-name="P9"/>
      <text:p text:style-name="P10"><text:span text:style-name="T11">2. Обязанности Исполнителя</text:span></text:p>
      <text:p text:style-name="P9"/>
      <text:p text:style-name="P13"><text:span text:style-name="T11">Исполнитель обязан:</text:span></text:p>
      <text:p text:style-name="P13"><text:span text:style-name="T11">2.1. Организовать и обеспечить надлежащее исполнение услуг, предусмотренных </text:span><text:a xlink:type="simple" xlink:href="#Par76"><text:span text:style-name="T9">разделом 1</text:span></text:a><text:span text:style-name="T11"> 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span></text:p>
      <text:p text:style-name="P13"><text:span text:style-name="T11">2.2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span></text:p>
      <text:p text:style-name="P13"><text:span text:style-name="T11">2.3. Во время оказания дополнительных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3"><text:span text:style-name="T11">2.4. Сохранить место за Потребителем (в системе оказываемых общеобразовательным учреждением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span></text:p>
      <text:p text:style-name="P13"><text:span text:style-name="T11">2.5. Уведомить Заказчика о нецелесообразности оказания Потребителю образовательных услуг в объеме, предусмотренном </text:span><text:a xlink:type="simple" xlink:href="#Par76"><text:span text:style-name="T9">разделом 1</text:span></text:a><text:span text:style-name="T11">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9"/>
      <text:p text:style-name="P9"><text:bookmark text:name="Par91"/><text:span text:style-name="T11">3. Обязанности Заказчика</text:span></text:p>
      <text:p text:style-name="P9"/>
      <text:p text:style-name="P13"><text:span text:style-name="T11">3.1. Своевременно вносить плату за предоставленные услуги, указанные в </text:span><text:a xlink:type="simple" xlink:href="#Par76"><text:span text:style-name="T9">разделе 1</text:span></text:a><text:span text:style-name="T11"> настоящего договора.</text:span></text:p>
      <text:p text:style-name="P13"><text:soft-page-break/><text:span text:style-name="T11">3.2. При поступлении Потребителя в общеобразовательное учреждение и в процессе его обучения своевременно предоставлять все необходимые документы, предусмотренные уставом общеобразовательного учреждения.</text:span></text:p>
      <text:p text:style-name="P13"><text:span text:style-name="T11">3.3. Незамедлительно сообщать руководителю Исполнителя об изменении контактного телефона и места жительства.</text:span></text:p>
      <text:p text:style-name="P13"><text:span text:style-name="T11">3.4. Извещать руководителя Исполнителя об уважительных причинах отсутствия Потребителя на занятиях.</text:span></text:p>
      <text:p text:style-name="P13"><text:span text:style-name="T11">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</text:span></text:p>
      <text:p text:style-name="P13"><text:span text:style-name="T11">3.6. Проявлять уважение к педагогам, администрации и техническому персоналу Исполнителя.</text:span></text:p>
      <text:p text:style-name="P13"><text:span text:style-name="T11">3.7. Возмещать ущерб, причиненный Потребителем имуществу Исполнителя в соответствии с законодательством Российской Федерации.</text:span></text:p>
      <text:p text:style-name="P13"><text:span text:style-name="T11">3.8. 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Потребителя.</text:span></text:p>
      <text:p text:style-name="P13"><text:span text:style-name="T11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span></text:p>
      <text:p text:style-name="P13"><text:span text:style-name="T11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span></text:p>
      <text:p text:style-name="P9"/>
      <text:p text:style-name="P10"><text:span text:style-name="T11">4. Обязанности Потребителя</text:span></text:p>
      <text:p text:style-name="P9"/>
      <text:p text:style-name="P10"><text:span text:style-name="T11">(для договора с Потребителем, достигшим</text:span></text:p>
      <text:p text:style-name="P10"><text:span text:style-name="T11">14-летнего возраста)</text:span></text:p>
      <text:p text:style-name="P9"/>
      <text:p text:style-name="P13"><text:span text:style-name="T11">Потребитель обязан:</text:span></text:p>
      <text:p text:style-name="P13"><text:span text:style-name="T11">4.1. Посещать занятия, указанные в учебном расписании.</text:span></text:p>
      <text:p text:style-name="P13"><text:span text:style-name="T11">4.2. Выполнять задания по подготовке к занятиям, даваемые педагогами общеобразовательного учреждения.</text:span></text:p>
      <text:p text:style-name="P13"><text:span text:style-name="T11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span></text:p>
      <text:p text:style-name="P13"><text:span text:style-name="T11">4.4. Бережно относиться к имуществу Исполнителя.</text:span></text:p>
      <text:p text:style-name="P9"/>
      <text:p text:style-name="P10"><text:span text:style-name="T11">5. Права Исполнителя, Заказчика, Потребителя</text:span></text:p>
      <text:p text:style-name="P9"/>
      <text:p text:style-name="P13"><text:span text:style-name="T11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span></text:p>
      <text:p text:style-name="P13"><text:span text:style-name="T11">5.2. Заказчик вправе требовать от Исполнителя предоставления информации:</text:span></text:p>
      <text:p text:style-name="P13"><text:span text:style-name="T11">по вопросам, касающимся организации и обеспечения надлежащего исполнения услуг, предусмотренных </text:span><text:a xlink:type="simple" xlink:href="#Par76"><text:span text:style-name="T9">разделом 1</text:span></text:a><text:span text:style-name="T11"> настоящего договора, образовательной деятельности Исполнителя и перспектив ее развития;</text:span></text:p>
      <text:p text:style-name="P13"><text:span text:style-name="T11">об успеваемости, поведении, отношении Потребителя к учебе и его способностях в отношении обучения по отдельным предметам учебного плана.</text:span></text:p>
      <text:p text:style-name="P13"><text:span text:style-name="T11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span></text:p>
      <text:p text:style-name="P13"><text:span text:style-name="T11">5.3. Потребитель вправе:</text:span></text:p>
      <text:p text:style-name="P13"><text:span text:style-name="T11">обращаться к работникам Исполнителя по всем вопросам деятельности образовательного учреждения;</text:span></text:p>
      <text:p text:style-name="P13"><text:span text:style-name="T11">получать полную и достоверную информацию об оценке своих знаний и критериях этой оценки;</text:span></text:p>
      <text:p text:style-name="P13"><text:span text:style-name="T11">пользоваться имуществом Исполнителя, необходимым для обеспечения образовательного процесса, во время занятий, предусмотренных расписанием.</text:span></text:p>
      <text:p text:style-name="P9"/>
      <text:p text:style-name="P10"><text:span text:style-name="T11">6. Оплата услуг</text:span></text:p>
      <text:p text:style-name="P9"/>
      <text:p text:style-name="P15"><text:soft-page-break/><text:span text:style-name="T13"><text:s text:c="4"/>6.1. Заказчик в ______________________________________________</text:span></text:p>
      <text:p text:style-name="P15"><text:span text:style-name="T13"><text:s text:c="26"/>указать период оплаты - ежемесячно,</text:span></text:p>
      <text:p text:style-name="P15"><text:span text:style-name="T13"><text:s text:c="23"/>ежеквартально, по четвертям, полугодиям</text:span></text:p>
      <text:p text:style-name="P15"><text:span text:style-name="T13"><text:s text:c="30"/>или иной платежный период</text:span></text:p>
      <text:p text:style-name="P15"><text:span text:style-name="T13">рублях оплачивает <text:s text:c="2"/>услуги, <text:s text:c="2"/>указанные <text:s/>в <text:s/></text:span><text:a xlink:type="simple" xlink:href="#Par76"><text:span text:style-name="T10">разделе <text:s/>1</text:span></text:a><text:span text:style-name="T13"> <text:s/>настоящего</text:span></text:p>
      <text:p text:style-name="P15"><text:span text:style-name="T13">договора, в сумме ________________________________________________</text:span></text:p>
      <text:p text:style-name="P15"><text:span text:style-name="T13"><text:s text:c="24"/>указать денежную сумму в рублях либо</text:span></text:p>
      <text:p text:style-name="P15"><text:span text:style-name="T13"><text:s text:c="19"/>эквивалентной определенной сумме в иностранной</text:span></text:p>
      <text:p text:style-name="P15"><text:span text:style-name="T13"><text:s text:c="25"/>валюте по курсу Центробанка России</text:span></text:p>
      <text:p text:style-name="P15"><text:span text:style-name="T13"><text:s text:c="34"/>на день платежа</text:span></text:p>
      <text:p text:style-name="P15"><text:span text:style-name="T13"><text:s text:c="4"/>6.2. Оплата производится _____________________________________</text:span></text:p>
      <text:p text:style-name="P15"><text:span text:style-name="T13"><text:s text:c="32"/>указать время оплаты, например,</text:span></text:p>
      <text:p text:style-name="P15"><text:span text:style-name="T13">__________________________________________________________________</text:span></text:p>
      <text:p text:style-name="P15"><text:span text:style-name="T13"><text:s text:c="4"/>не позднее определенного числа периода, подлежащего оплате,</text:span></text:p>
      <text:p text:style-name="P15"><text:span text:style-name="T13"><text:s text:c="4"/>или не позднее определенного числа периода, предшествующего</text:span></text:p>
      <text:p text:style-name="P15"><text:span text:style-name="T13"><text:s text:c="17"/>(следующего) за периодом оплаты</text:span></text:p>
      <text:p text:style-name="P15"><text:span text:style-name="T13">в безналичном <text:s/>порядке <text:s text:c="2"/>на <text:s text:c="2"/>счет <text:s text:c="2"/>Исполнителя <text:s text:c="2"/>в <text:s text:c="2"/>банке <text:s text:c="2"/>или</text:span></text:p>
      <text:p text:style-name="P15"><text:span text:style-name="T13">казначействе. Оплата услуг удостоверяется Исполнителем __________,</text:span></text:p>
      <text:p text:style-name="P15"><text:span text:style-name="T13">__________________________________________________________________</text:span></text:p>
      <text:p text:style-name="P15"><text:span text:style-name="T13"><text:s text:c="7"/>указать документ, подтверждающий оплату выдаваемый</text:span></text:p>
      <text:p text:style-name="P15"><text:span text:style-name="T13"><text:s text:c="22"/>Заказчику Исполнителем</text:span></text:p>
      <text:p text:style-name="P15"><text:span text:style-name="T13"><text:s text:c="4"/>6.3. На <text:s text:c="2"/>оказание <text:s text:c="2"/>образовательных <text:s text:c="2"/>услуг, <text:s/>предусмотренных</text:span></text:p>
      <text:p text:style-name="P15"><text:span text:style-name="T13">настоящим договором, <text:s/>может <text:s/>быть <text:s/>составлена <text:s/>смета. <text:s/>Составление</text:span></text:p>
      <text:p text:style-name="P15"><text:span text:style-name="T13">такой сметы по требованию Потребителя или Исполнителя обязательно.</text:span></text:p>
      <text:p text:style-name="P15"><text:span text:style-name="T13">В этом случае смета становится частью договора.</text:span></text:p>
      <text:p text:style-name="P9"/>
      <text:p text:style-name="P10"><text:span text:style-name="T11">7. Основания изменения и расторжения договора</text:span></text:p>
      <text:p text:style-name="P9"/>
      <text:p text:style-name="P13"><text:span text:style-name="T11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3"><text:bookmark text:name="Par158"/><text:span text:style-name="T11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span></text:p>
      <text:p text:style-name="P13"><text:span text:style-name="T11">От имени Потребителя в возрасте от 6 до 14 лет договор в любое время может быть расторгнут Заказчиком при условии, указанном в </text:span><text:a xlink:type="simple" xlink:href="#Par158"><text:span text:style-name="T9">абз. 1</text:span></text:a><text:span text:style-name="T11"> настоящего пункта.</text:span></text:p>
      <text:p text:style-name="P13"><text:span text:style-name="T11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15"><text:span text:style-name="T13"><text:s text:c="4"/>7.4. Помимо этого, Исполнитель вправе отказаться от исполнения</text:span></text:p>
      <text:p text:style-name="P15"><text:span text:style-name="T13">договора, <text:s/>если Заказчик нарушил сроки оплаты услуг по <text:s/>настоящему</text:span></text:p>
      <text:p text:style-name="P15"><text:span text:style-name="T13">договору</text:span></text:p>
      <text:p text:style-name="P15"><text:span text:style-name="T13">__________________________________________________________________</text:span></text:p>
      <text:p text:style-name="P15"><text:span text:style-name="T13"><text:s text:c="5"/>указать срок или количество, или иные условия просрочки</text:span></text:p>
      <text:p text:style-name="P15"><text:span text:style-name="T13"><text:s text:c="10"/>либо неоднократно нарушает иные обязательства,</text:span></text:p>
      <text:p text:style-name="P15"><text:span text:style-name="T13"><text:s text:c="12"/>предусмотренные </text:span><text:a xlink:type="simple" xlink:href="#Par91"><text:span text:style-name="T10">п. 3</text:span></text:a><text:span text:style-name="T13"> настоящего договора,</text:span></text:p>
      <text:p text:style-name="P15"><text:span text:style-name="T13"><text:s text:c="11"/>что явно затрудняет исполнение обязательств</text:span></text:p>
      <text:p text:style-name="P15"><text:span text:style-name="T13"><text:s text:c="8"/>Исполнителем и нарушает права и законные интересы</text:span></text:p>
      <text:p text:style-name="P15"><text:span text:style-name="T13"><text:s text:c="14"/>обучающихся и работников Исполнителя.</text:span></text:p>
      <text:p text:style-name="P15"><text:span text:style-name="T13"><text:s text:c="4"/>7.5. Если Потребитель своим поведением систематически нарушает</text:span></text:p>
      <text:p text:style-name="P15"><text:span text:style-name="T13">права <text:s/>и <text:s/>законные <text:s/>интересы <text:s/>других <text:s/>обучающихся <text:s text:c="2"/>и <text:s text:c="2"/>работников</text:span></text:p>
      <text:p text:style-name="P15"><text:span text:style-name="T13">Исполнителя, <text:s text:c="2"/>расписание <text:s/>занятий <text:s/>или <text:s/>препятствует <text:s/>нормальному</text:span></text:p>
      <text:p text:style-name="P15"><text:span text:style-name="T13">осуществлению <text:s/>образовательного <text:s text:c="2"/>процесса, <text:s text:c="2"/>Исполнитель <text:s text:c="2"/>вправе</text:span></text:p>
      <text:p text:style-name="P15"><text:span text:style-name="T13">отказаться от исполнения договора, когда после ___________________</text:span></text:p>
      <text:p text:style-name="P15"><text:span text:style-name="T13"><text:s text:c="48"/>указать количество</text:span></text:p>
      <text:p text:style-name="P15"><text:span text:style-name="T13">предупреждений Потребитель <text:s text:c="2"/>не <text:s text:c="2"/>устранит <text:s text:c="2"/>указанные <text:s/>нарушения.</text:span></text:p>
      <text:p text:style-name="P15"><text:span text:style-name="T13">Договор считается <text:s/>расторгнутым <text:s/>со <text:s/>дня <text:s/>письменного <text:s/>уведомления</text:span></text:p>
      <text:p text:style-name="P15"><text:span text:style-name="T13">Исполнителем <text:s/>Заказчика <text:s/>(Потребителя) <text:s/>об <text:s/>отказе <text:s/>от <text:s/>исполнения</text:span></text:p>
      <text:p text:style-name="P15"><text:span text:style-name="T13">договора.</text:span></text:p>
      <text:p text:style-name="P9"/>
      <text:p text:style-name="P10"><text:soft-page-break/><text:span text:style-name="T11">8. Ответственность за неисполнение или ненадлежащее</text:span></text:p>
      <text:p text:style-name="P10"><text:span text:style-name="T11">исполнение обязательств по настоящему договору</text:span></text:p>
      <text:p text:style-name="P9"/>
      <text:p text:style-name="P13"><text:span text:style-name="T11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9"/>
      <text:p text:style-name="P10"><text:span text:style-name="T11">9. Срок действия договора и другие условия</text:span></text:p>
      <text:p text:style-name="P9"/>
      <text:p text:style-name="P13"><text:span text:style-name="T11">9.1. Настоящий договор вступает в силу со дня его заключения сторонами и действует до "__" ________ г.</text:span></text:p>
      <text:p text:style-name="P13"><text:span text:style-name="T11">9.2. Договор составлен в двух экземплярах, имеющих равную юридическую силу.</text:span></text:p>
      <text:p text:style-name="P9"/>
      <text:p text:style-name="P10"><text:span text:style-name="T11">10. Подписи сторон</text:span></text:p>
      <text:p text:style-name="P9"/>
      <text:p text:style-name="P15"><text:span text:style-name="T13"><text:s text:c="5"/>Исполнитель <text:s text:c="11"/>Заказчик <text:s text:c="14"/>Потребитель,</text:span></text:p>
      <text:p text:style-name="P15"><text:span text:style-name="T13"><text:s text:c="46"/>достигший 14-летнего</text:span></text:p>
      <text:p text:style-name="P15"><text:span text:style-name="T13"><text:s text:c="52"/>возраст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/>полное наименование <text:s text:c="8"/>Ф.И.О. <text:s text:c="17"/>Ф.И.О.</text:span></text:p>
      <text:p text:style-name="P15"><text:span text:style-name="T13">общеобразовательного</text:span></text:p>
      <text:p text:style-name="P15"><text:span text:style-name="T13"><text:s text:c="5"/>учреждения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2"/>юридический адрес <text:s text:c="4"/>паспортные данные <text:s text:c="6"/>паспортные данные</text:span></text:p>
      <text:p text:style-name="P15"><text:span text:style-name="T13">_____________________ <text:s/>___________________ <text:s text:c="3"/>____________________</text:span></text:p>
      <text:p text:style-name="P15"><text:span text:style-name="T13">банковские реквизиты <text:s text:c="5"/>адрес места <text:s text:c="13"/>адрес места</text:span></text:p>
      <text:p text:style-name="P15"><text:span text:style-name="T13"><text:s text:c="6"/>или счет <text:s text:c="11"/>жительства, <text:s text:c="13"/>жительства</text:span></text:p>
      <text:p text:style-name="P15"><text:span text:style-name="T13"><text:s text:c="3"/>в казначействе <text:s text:c="5"/>контактный телефон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6"/>(подпись) <text:s text:c="12"/>(подпись) <text:s text:c="14"/>(подпись)</text:span></text:p>
      <text:p text:style-name="P15"/>
      <text:p text:style-name="P15"><text:span text:style-name="T13"><text:s text:c="4"/>М.П.</text:span></text:p>
      <text:p text:style-name="P9"/>
      <text:p text:style-name="P9"/>
      <text:p text:style-name="P9"/>
      <text:p text:style-name="P9"/>
      <text:p text:style-name="P9"/>
      <text:p text:style-name="P9"><text:bookmark text:name="Par216"/><text:span text:style-name="T11">Приложение 1</text:span></text:p>
      <text:p text:style-name="P11"><text:span text:style-name="T11">к Примерной форме договора</text:span></text:p>
      <text:p text:style-name="P11"><text:span text:style-name="T11">об оказании платных</text:span></text:p>
      <text:p text:style-name="P11"><text:span text:style-name="T11">образовательных услуг</text:span></text:p>
      <text:p text:style-name="P11"><text:span text:style-name="T11">государственными</text:span></text:p>
      <text:p text:style-name="P11"><text:span text:style-name="T11">и муниципальными</text:span></text:p>
      <text:p text:style-name="P11"><text:span text:style-name="T11">образовательными учреждениями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7"><text:span text:style-name="T13"><text:s/>N <text:line-break/>п/п</text:span></text:p>
          </table:table-cell>
          <table:table-cell table:style-name="Таблица2.A1" table:number-rows-spanned="2" office:value-type="string">
            <text:p text:style-name="P7"><text:span text:style-name="T13">Наименование <text:line-break/>образователь-<text:line-break/>ных услуг <text:s text:c="3"/></text:span></text:p>
          </table:table-cell>
          <table:table-cell table:style-name="Таблица2.A1" table:number-rows-spanned="2" office:value-type="string">
            <text:p text:style-name="P7"><text:span text:style-name="T13">Форма предос- <text:line-break/>тавления (ока-<text:line-break/>зания) услуг <text:s/><text:line-break/>(индивидуаль- <text:line-break/>ная, группо- <text:s/><text:line-break/>вая) <text:s text:c="9"/></text:span></text:p>
          </table:table-cell>
          <table:table-cell table:style-name="Таблица2.A1" table:number-rows-spanned="2" office:value-type="string">
            <text:p text:style-name="P7"><text:span text:style-name="T13">Наименование<text:line-break/> программы <text:s/><text:line-break/> <text:s/>(курса) <text:s text:c="2"/></text:span></text:p>
          </table:table-cell>
          <table:table-cell table:style-name="Таблица2.A1" office:value-type="string">
            <text:p text:style-name="P7"><text:span text:style-name="T13"><text:s/>Количество часов 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7"><text:span text:style-name="T13"><text:s/>в неделю </text:span></text:p>
          </table:table-cell>
          <table:covered-table-cell/>
          <table:table-cell table:style-name="Таблица2.A1" table:number-columns-spanned="0" office:value-type="string">
            <text:p text:style-name="P7"><text:span text:style-name="T13"><text:s/>всего </text:span></text:p>
          </table:table-cell>
        </table:table-row>
        <table:table-row table:style-name="Таблица2.3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table:number-columns-spanned="0" office:value-type="string">
            <text:p text:style-name="P8"/>
          </table:table-cell>
        </table:table-row>
        <table:table-row table:style-name="Таблица2.4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table:number-columns-spanned="0" office:value-type="string">
            <text:p text:style-name="P8"/>
          </table:table-cell>
        </table:table-row>
        <table:table-row table:style-name="Таблица2.5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table:number-columns-spanned="0" office:value-type="string">
            <text:p text:style-name="P8"/>
          </table:table-cell>
        </table:table-row>
      </table:table>
      <text:p text:style-name="P9"/>
      <text:p text:style-name="P15"><text:span text:style-name="T13"><text:s text:c="5"/>Исполнитель <text:s text:c="11"/>Заказчик <text:s text:c="13"/>Потребитель,</text:span></text:p>
      <text:p text:style-name="P15"><text:span text:style-name="T13"><text:s text:c="46"/>достигший 14-летнего</text:span></text:p>
      <text:p text:style-name="P15"><text:span text:style-name="T13"><text:s text:c="52"/>возраста</text:span></text:p>
      <text:p text:style-name="P15"><text:span text:style-name="T13">_____________________ <text:s/>___________________ <text:s text:c="3"/>____________________</text:span></text:p>
      <text:p text:style-name="P15"><text:soft-page-break/><text:span text:style-name="T13"><text:s/>полное наименование <text:s text:c="8"/>Ф.И.О. <text:s text:c="17"/>Ф.И.О.</text:span></text:p>
      <text:p text:style-name="P15"><text:span text:style-name="T13">общеобразовательного</text:span></text:p>
      <text:p text:style-name="P15"><text:span text:style-name="T13"><text:s text:c="5"/>учреждения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2"/>юридический адрес <text:s text:c="4"/>паспортные данные <text:s text:c="6"/>паспортные данные</text:span></text:p>
      <text:p text:style-name="P15"><text:span text:style-name="T13">_____________________ <text:s/>___________________ <text:s text:c="3"/>____________________</text:span></text:p>
      <text:p text:style-name="P15"><text:span text:style-name="T13">банковские реквизиты <text:s text:c="6"/>адрес места <text:s text:c="12"/>адрес места</text:span></text:p>
      <text:p text:style-name="P15"><text:span text:style-name="T13"><text:s text:c="27"/>жительства <text:s text:c="14"/>жительств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6"/>(подпись) <text:s text:c="12"/>(подпись) <text:s text:c="14"/>(подпись)</text:span></text:p>
      <text:p text:style-name="P15"/>
      <text:p text:style-name="P15"><text:span text:style-name="T13"><text:s text:c="4"/>М.П.</text:span></text:p>
      <text:p text:style-name="P9"/>
      <text:p text:style-name="P9"/>
      <text:p text:style-name="P9"/>
      <text:p text:style-name="P9"/>
      <text:p text:style-name="P9"/>
      <text:p text:style-name="P11"><text:span text:style-name="T11">Приложение N 2</text:span></text:p>
      <text:p text:style-name="P11"><text:span text:style-name="T11">к Приказу</text:span></text:p>
      <text:p text:style-name="P11"><text:span text:style-name="T11">Минобразования России</text:span></text:p>
      <text:p text:style-name="P11"><text:span text:style-name="T11">от 10.07.2003 N 2994</text:span></text:p>
      <text:p text:style-name="P9"/>
      <text:p text:style-name="P9"><text:bookmark text:name="Par269"/><text:span text:style-name="T12">ПРИМЕРНАЯ ФОРМА ДОГОВОРА</text:span></text:p>
      <text:p text:style-name="P10"><text:span text:style-name="T12">ОБ ОКАЗАНИИ ПЛАТНЫХ ОБРАЗОВАТЕЛЬНЫХ УСЛУГ</text:span></text:p>
      <text:p text:style-name="P10"><text:span text:style-name="T12">НЕГОСУДАРСТВЕННЫМИ ОБРАЗОВАТЕЛЬНЫМИ ОРГАНИЗАЦИЯМИ</text:span></text:p>
      <text:p text:style-name="P9"/>
      <text:p text:style-name="P15"><text:span text:style-name="T13">_________________________ <text:s text:c="8"/>"__" ________________________ г.</text:span></text:p>
      <text:p text:style-name="P15"><text:span text:style-name="T13">место заключения договора <text:s text:c="12"/>дата заключения договора</text:span></text:p>
      <text:p text:style-name="P15"/>
      <text:p text:style-name="P15"><text:span text:style-name="T13">Негосударственная образовательная организация ____________________</text:span></text:p>
      <text:p text:style-name="P15"><text:span text:style-name="T13">__________________________________ (в дальнейшем - Исполнитель) на</text:span></text:p>
      <text:p text:style-name="P15"><text:span text:style-name="T13"><text:s/>полное наименование организации</text:span></text:p>
      <text:p text:style-name="P15"><text:span text:style-name="T13">основании лицензии N ___________, выданной _______________________</text:span></text:p>
      <text:p text:style-name="P15"><text:span text:style-name="T13"><text:s text:c="45"/>наименование органа,</text:span></text:p>
      <text:p text:style-name="P15"><text:span text:style-name="T13">_____________________________ на срок с "__" _______________ г. до</text:span></text:p>
      <text:p text:style-name="P15"><text:span text:style-name="T13"><text:s text:c="5"/>выдавшего лицензию</text:span></text:p>
      <text:p text:style-name="P15"><text:span text:style-name="T13">"__" _______________ <text:s/>г., <text:s/>и <text:s text:c="2"/>свидетельства <text:s text:c="2"/>о <text:s text:c="2"/>государственной</text:span></text:p>
      <text:p text:style-name="P15"><text:span text:style-name="T13">аккредитации N ________, выданного _______________________________</text:span></text:p>
      <text:p text:style-name="P15"><text:span text:style-name="T13">__________________________________________________________________</text:span></text:p>
      <text:p text:style-name="P15"><text:span text:style-name="T13"><text:s text:c="11"/>наименование органа, выдавшего свидетельство</text:span></text:p>
      <text:p text:style-name="P15"><text:span text:style-name="T13">на срок с "__" _________________ г. до "__" __________________ г.,</text:span></text:p>
      <text:p text:style-name="P15"><text:span text:style-name="T13">(для организаций, <text:s/>прошедших государственную аккредитацию), в лице</text:span></text:p>
      <text:p text:style-name="P15"><text:span text:style-name="T13">____________________________________________________, действующего</text:span></text:p>
      <text:p text:style-name="P15"><text:span text:style-name="T13"><text:s text:c="8"/>должность, фамилия, имя и отчество</text:span></text:p>
      <text:p text:style-name="P15"><text:span text:style-name="T13">на основании Устава Исполнителя, с одной стороны, и ______________</text:span></text:p>
      <text:p text:style-name="P15"><text:span text:style-name="T13">__________________________________________________________________</text:span></text:p>
      <text:p text:style-name="P15"><text:span text:style-name="T13"><text:s text:c="5"/>фамилия, имя, отчество и статус законного представителя</text:span></text:p>
      <text:p text:style-name="P15"><text:span text:style-name="T13"><text:s text:c="6"/>несовершеннолетнего - мать, отец, опекун, попечитель,</text:span></text:p>
      <text:p text:style-name="P15"><text:span text:style-name="T13"><text:s text:c="12"/>уполномоченный представитель органа опеки</text:span></text:p>
      <text:p text:style-name="P15"><text:span text:style-name="T13"><text:s text:c="8"/>и попечительства или учреждение социальной защиты,</text:span></text:p>
      <text:p text:style-name="P15"><text:span text:style-name="T13"><text:s text:c="13"/>в котором находится нуждающийся в опеке</text:span></text:p>
      <text:p text:style-name="P15"><text:span text:style-name="T13"><text:s text:c="14"/>или попечительстве несовершеннолетний,</text:span></text:p>
      <text:p text:style-name="P15"><text:span text:style-name="T13"><text:s text:c="15"/>либо лица, действующего на основании</text:span></text:p>
      <text:p text:style-name="P15"><text:span text:style-name="T13"><text:s text:c="21"/>доверенности, выданной</text:span></text:p>
      <text:p text:style-name="P15"><text:span text:style-name="T13"><text:s text:c="21"/>законным представителем</text:span></text:p>
      <text:p text:style-name="P15"><text:span text:style-name="T13">(в дальнейшем - Заказчик) и ______________________________________</text:span></text:p>
      <text:p text:style-name="P15"><text:span text:style-name="T13"><text:s text:c="35"/>фамилия, имя, отчество</text:span></text:p>
      <text:p text:style-name="P15"><text:span text:style-name="T13"><text:s text:c="36"/>несовершеннолетнего,</text:span></text:p>
      <text:p text:style-name="P15"><text:span text:style-name="T13"><text:s text:c="31"/>достигшего 14-летнего возраста</text:span></text:p>
      <text:p text:style-name="P15"><text:soft-page-break/><text:span text:style-name="T13">(в дальнейшем <text:s/>- <text:s/>Потребитель), <text:s/>с <text:s/>другой <text:s/>стороны, <text:s/>заключили <text:s/>в</text:span></text:p>
      <text:p text:style-name="P15"><text:span text:style-name="T13">соответствии с Гражданским </text:span><text:a xlink:type="simple" xlink:href="file:///C:/Documents%20and%20Settings/Admin/Рабочий%20стол/По%20иформ/01.07.2013)%0A%7BКонсультантПлюс%7D"><text:span text:style-name="T10">кодексом</text:span></text:a><text:span text:style-name="T13"> Российской Федерации, Законами</text:span></text:p>
      <text:p text:style-name="P15"><text:span text:style-name="T13">Российской <text:s text:c="2"/>Федерации <text:s text:c="2"/></text:span><text:a xlink:type="simple" xlink:href="consultantplus://offline/ref=185825B1160234A40882A51B207063BC972AD42BEE0299448300B9D5A7284F6E30734C2B6A9614B9P0C8G"><text:span text:style-name="T10">"Об <text:s text:c="2"/>образовании"</text:span></text:a><text:span text:style-name="T13"> <text:s text:c="2"/>и <text:s text:c="2"/></text:span><text:a xlink:type="simple" xlink:href="consultantplus://offline/ref=185825B1160234A40882A51B207063BC972AD02FEA0399448300B9D5A7P2C8G"><text:span text:style-name="T10">"О <text:s/>защите <text:s/>прав</text:span></text:a></text:p>
      <text:p text:style-name="P15"><text:span text:style-name="T13">потребителей", <text:s/>а также </text:span><text:a xlink:type="simple" xlink:href="consultantplus://offline/ref=185825B1160234A40882A51B207063BC9E29D32BEE0EC44E8B59B5D7A0271079373A402A6A9618PBCBG"><text:span text:style-name="T10">Правилами</text:span></text:a><text:span text:style-name="T13"> оказания платных образовательных</text:span></text:p>
      <text:p text:style-name="P15"><text:span text:style-name="T13">услуг <text:s/>в <text:s/>сфере <text:s/>дошкольного <text:s/>и общего образования, <text:s/>утвержденными</text:span></text:p>
      <text:p text:style-name="P15"><text:span text:style-name="T13">Постановлением Правительства Российской Федерации "Об <text:s/>утверждении</text:span></text:p>
      <text:p text:style-name="P15"><text:span text:style-name="T13">Правил <text:s/>оказания платных образовательных услуг в сфере дошкольного</text:span></text:p>
      <text:p text:style-name="P15"><text:span text:style-name="T13">и общего образования" от 05.07.2001 N 505 <text:s/>(в <text:s/>ред. <text:s/>Постановления</text:span></text:p>
      <text:p text:style-name="P15"><text:span text:style-name="T13">Правительства Российской Федерации от 01.04.2003 N 181), настоящий</text:span></text:p>
      <text:p text:style-name="P15"><text:span text:style-name="T13">договор о нижеследующем:</text:span></text:p>
      <text:p text:style-name="P9"/>
      <text:p text:style-name="P9"><text:bookmark text:name="Par317"/><text:span text:style-name="T11">1. Предмет договора</text:span></text:p>
      <text:p text:style-name="P9"/>
      <text:p text:style-name="P15"><text:span text:style-name="T13"><text:s text:c="4"/>Исполнитель предоставляет, <text:s text:c="4"/>а <text:s text:c="5"/>Заказчик <text:s text:c="5"/>оплачивает</text:span></text:p>
      <text:p text:style-name="P15"><text:span text:style-name="T13">образовательные <text:s/>услуги, <text:s/>соответствующие <text:s/>________ классу не ниже</text:span></text:p>
      <text:p text:style-name="P15"><text:span text:style-name="T13">требований <text:s/>государственных <text:s text:c="2"/>образовательных <text:s text:c="2"/>стандартов <text:s text:c="2"/>(иных</text:span></text:p>
      <text:p text:style-name="P15"><text:span text:style-name="T13">временно заменяющих <text:s/>их <text:s/>документов, <text:s/>утвержденных в установленном</text:span></text:p>
      <text:p text:style-name="P15"><text:span text:style-name="T13">порядке), ________________________________________________________</text:span></text:p>
      <text:p text:style-name="P15"><text:span text:style-name="T13">_________________________________________________________________,</text:span></text:p>
      <text:p text:style-name="P15"><text:span text:style-name="T13"><text:s text:c="4"/>указать уровень - основное общее, среднее (полное) общее</text:span></text:p>
      <text:p text:style-name="P15"><text:span text:style-name="T13"><text:s text:c="6"/>и ступень общеобразовательной программы - начальное</text:span></text:p>
      <text:p text:style-name="P15"><text:span text:style-name="T13"><text:s text:c="9"/>общее, основное общее, среднее (полное) общее</text:span></text:p>
      <text:p text:style-name="P15"><text:span text:style-name="T13">наименование и <text:s/>количество <text:s/>которых <text:s/>определено <text:s/>в <text:s/></text:span><text:a xlink:type="simple" xlink:href="#Par485"><text:span text:style-name="T10">приложении <text:s/>1,</text:span></text:a></text:p>
      <text:p text:style-name="P15"><text:span text:style-name="T13">являющемся неотъемлемой частью настоящего договора (в </text:span><text:a xlink:type="simple" xlink:href="#Par485"><text:span text:style-name="T10">приложении 1</text:span></text:a></text:p>
      <text:p text:style-name="P15"><text:span text:style-name="T13">указать наименование учебных дисциплин, форму проведения занятий и</text:span></text:p>
      <text:p text:style-name="P15"><text:span text:style-name="T13">количество учебных часов) &lt;*&gt;. <text:s/>Срок <text:s/>обучения <text:s/>в <text:s/>соответствии <text:s/>с</text:span></text:p>
      <text:p text:style-name="P15"><text:span text:style-name="T13">рабочим <text:s text:c="2"/>учебным <text:s/>планом <text:s/>(индивидуально, <text:s/>в <text:s/>группе) <text:s/>составляет</text:span></text:p>
      <text:p text:style-name="P15"><text:span text:style-name="T13">_________________________________________________________________.</text:span></text:p>
      <text:p text:style-name="P13"><text:span text:style-name="T11">--------------------------------</text:span></text:p>
      <text:p text:style-name="P13"><text:span text:style-name="T11">&lt;*&gt; 1. На оказание негосударственной образовательной организацией дополнительных образовательных услуг производятся соответствующие изменения в предмете договора и составляется соответствующее приложение, являющееся неотъемлемой частью настоящего договора. В приложении указываются наименование и количество дополнительных образовательных услуг, наименования учебных дисциплин, формы проведения занятий и количество учебных часов.</text:span></text:p>
      <text:p text:style-name="P13"><text:span text:style-name="T11">2. На оказание негосударственной образовательной организацией (помимо образовательных услуг) платных социальных услуг, связанных с обеспечением условий образовательного процесса (по организации питания, медицинскому обслуживанию, охраны, доставки обучающихся в образовательную организацию и домой транспортом и т.д.), заключается отдельный договор.</text:span></text:p>
      <text:p text:style-name="P9"/>
      <text:p text:style-name="P10"><text:span text:style-name="T11">2. Обязанности Исполнителя</text:span></text:p>
      <text:p text:style-name="P9"/>
      <text:p text:style-name="P13"><text:span text:style-name="T11">Исполнитель обязан:</text:span></text:p>
      <text:p text:style-name="P15"><text:span text:style-name="T13"><text:s text:c="4"/>2.1. Зачислить Потребителя __________________________________,</text:span></text:p>
      <text:p text:style-name="P15"><text:span text:style-name="T13">выполнившего установленные условия приема, в ____________________.</text:span></text:p>
      <text:p text:style-name="P15"><text:span text:style-name="T13"><text:s text:c="49"/>наименование</text:span></text:p>
      <text:p text:style-name="P15"><text:span text:style-name="T13"><text:s text:c="49"/>Исполнителя</text:span></text:p>
      <text:p text:style-name="P13"><text:span text:style-name="T11">2.2. Организовать и обеспечить надлежащее исполнение услуг, предусмотренных в </text:span><text:a xlink:type="simple" xlink:href="#Par317"><text:span text:style-name="T9">разделе 1</text:span></text:a><text:span text:style-name="T11"> настоящего договора.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span></text:p>
      <text:p text:style-name="P13"><text:span text:style-name="T11">2.3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span></text:p>
      <text:p text:style-name="P13"><text:span text:style-name="T11">2.4.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5"><text:span text:style-name="T13"><text:s text:c="4"/>2.5. Обеспечить выдачу _______________________________________</text:span></text:p>
      <text:p text:style-name="P15"><text:span text:style-name="T13"><text:s text:c="30"/>указать документ - свидетельство,</text:span></text:p>
      <text:p text:style-name="P15"><text:span text:style-name="T13"><text:s text:c="33"/>аттестат государственного</text:span></text:p>
      <text:p text:style-name="P15"><text:span text:style-name="T13"><text:s text:c="37"/>или иного образца</text:span></text:p>
      <text:p text:style-name="P15"><text:soft-page-break/><text:span text:style-name="T13">Потребителю, прошедшему полный курс обучения и успешно <text:s/>прошедшему</text:span></text:p>
      <text:p text:style-name="P15"><text:span text:style-name="T13">аттестацию по программе, соответствующей уровню __________________</text:span></text:p>
      <text:p text:style-name="P15"><text:span text:style-name="T13">_________________________________________________________________.</text:span></text:p>
      <text:p text:style-name="P15"><text:span text:style-name="T13"><text:s text:c="15"/>указать уровень общего образования</text:span></text:p>
      <text:p text:style-name="P13"><text:span text:style-name="T11">2.6. Выдать Потребителю соответствующий документ об освоении тех или иных компонентов программ общего образования (за класс, за освоенные учебные предметы) в случае ухода Потребителя из образовательной организации до завершения им обучения в полном объеме, предусмотренном настоящим договором.</text:span></text:p>
      <text:p text:style-name="P13"><text:span text:style-name="T11">2.7. Сохранить место за Потребителем в случае его болезни, лечения, карантина, отпуска родителей, каникул и в других случаях пропуска занятий по уважительным причинам (в случае оплаты услуг, предусмотренных </text:span><text:a xlink:type="simple" xlink:href="#Par317"><text:span text:style-name="T9">разделом 1</text:span></text:a><text:span text:style-name="T11"> настоящего договора).</text:span></text:p>
      <text:p text:style-name="P13"><text:span text:style-name="T11">2.8. Восполнить материал занятий, пройденный за время отсутствия Потребителя по уважительной причине, в пределах объема услуг, оказываемых в соответствии с </text:span><text:a xlink:type="simple" xlink:href="#Par317"><text:span text:style-name="T9">разделом 1</text:span></text:a><text:span text:style-name="T11"> настоящего договора.</text:span></text:p>
      <text:p text:style-name="P12"/>
      <text:p text:style-name="P13"><text:span text:style-name="T11">КонсультантПлюс: примечание.</text:span></text:p>
      <text:p text:style-name="P13"><text:span text:style-name="T11">В официальном тексте документа, видимо, допущена опечатка: п. 1.2 отсутствует в данном документе.</text:span></text:p>
      <text:p text:style-name="P12"/>
      <text:p text:style-name="P13"><text:span text:style-name="T11">2.9. Уведомить Заказчика о нецелесообразности оказания Потребителю образовательных услуг в объеме, предусмотренном п. 1.2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13"><text:span text:style-name="T11">(Пункт 2.9 относится к тем негосударственным образовательным организациям, которые оказывают, помимо образовательных услуг по основным общеобразовательным программам, также дополнительные образовательные услуги.)</text:span></text:p>
      <text:p text:style-name="P9"/>
      <text:p text:style-name="P9"><text:bookmark text:name="Par366"/><text:span text:style-name="T11">3. Обязанности Заказчика</text:span></text:p>
      <text:p text:style-name="P9"/>
      <text:p text:style-name="P13"><text:span text:style-name="T11">3.1. Своевременно вносить плату за предоставленные услуги, указанные в </text:span><text:a xlink:type="simple" xlink:href="#Par317"><text:span text:style-name="T9">разделе 1</text:span></text:a><text:span text:style-name="T11"> настоящего договора.</text:span></text:p>
      <text:p text:style-name="P13"><text:span text:style-name="T11">3.2. При поступлении Потребителя в образовательное учреждение и в процессе его обучения своевременно предоставлять все необходимые документы, предусмотренные уставом негосударственной образовательной организации.</text:span></text:p>
      <text:p text:style-name="P13"><text:span text:style-name="T11">3.3. Незамедлительно сообщать руководителю Исполнителя об изменении контактного телефона и места жительства.</text:span></text:p>
      <text:p text:style-name="P13"><text:span text:style-name="T11">3.4. Извещать руководителя Исполнителя об уважительных причинах отсутствия Потребителя на занятиях.</text:span></text:p>
      <text:p text:style-name="P13"><text:span text:style-name="T11">3.5. По просьбе Исполнителя приходить для беседы при наличии претензий Исполнителя к поведению Потребителя или его отношению к получению образовательных услуг.</text:span></text:p>
      <text:p text:style-name="P13"><text:span text:style-name="T11">3.6. Проявлять уважение к педагогам, администрации и техническому персоналу Исполнителя.</text:span></text:p>
      <text:p text:style-name="P13"><text:span text:style-name="T11">3.7. Возмещать ущерб, причиненный Потребителем имуществу Исполнителя, в соответствии с законодательством Российской Федерации.</text:span></text:p>
      <text:p text:style-name="P13"><text:span text:style-name="T11">3.8. Обеспечить Потребителя за свой счет предметами, необходимыми для надлежащего осуществления Исполнителем образовательного процесса, в количестве, соответствующем возрасту и потребностям Потребителя.</text:span></text:p>
      <text:p text:style-name="P13"><text:span text:style-name="T11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span></text:p>
      <text:p text:style-name="P13"><text:span text:style-name="T11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span></text:p>
      <text:p text:style-name="P9"/>
      <text:p text:style-name="P10"><text:span text:style-name="T11">4. Обязанности Потребителя</text:span></text:p>
      <text:p text:style-name="P9"/>
      <text:p text:style-name="P10"><text:span text:style-name="T11">(для договора с Потребителем, достигшим</text:span></text:p>
      <text:p text:style-name="P10"><text:span text:style-name="T11">14-летнего возраста)</text:span></text:p>
      <text:p text:style-name="P9"/>
      <text:p text:style-name="P13"><text:span text:style-name="T11">Потребитель обязан:</text:span></text:p>
      <text:p text:style-name="P13"><text:span text:style-name="T11">4.1. Посещать занятия, указанные в учебном расписании.</text:span></text:p>
      <text:p text:style-name="P13"><text:span text:style-name="T11">4.2. Выполнять задания по подготовке к занятиям, даваемые педагогами образовательной организации.</text:span></text:p>
      <text:p text:style-name="P13"><text:soft-page-break/><text:span text:style-name="T11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span></text:p>
      <text:p text:style-name="P13"><text:span text:style-name="T11">4.4. Бережно относиться к имуществу Исполнителя.</text:span></text:p>
      <text:p text:style-name="P9"/>
      <text:p text:style-name="P10"><text:span text:style-name="T11">5. Права Исполнителя, Заказчика, Потребителя</text:span></text:p>
      <text:p text:style-name="P9"/>
      <text:p text:style-name="P13"><text:span text:style-name="T11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span></text:p>
      <text:p text:style-name="P13"><text:span text:style-name="T11">5.2. Заказчик вправе требовать от Исполнителя предоставления информации:</text:span></text:p>
      <text:p text:style-name="P13"><text:span text:style-name="T11">по вопросам, касающимся организации и обеспечения надлежащего исполнения услуг, предусмотренных </text:span><text:a xlink:type="simple" xlink:href="#Par317"><text:span text:style-name="T9">разделом 1</text:span></text:a><text:span text:style-name="T11"> настоящего договора, образовательной деятельности Исполнителя и перспектив ее развития;</text:span></text:p>
      <text:p text:style-name="P13"><text:span text:style-name="T11">об успеваемости, поведении, отношении Потребителя к учебе в целом и по отдельным предметам учебного плана.</text:span></text:p>
      <text:p text:style-name="P13"><text:span text:style-name="T11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</text:span></text:p>
      <text:p text:style-name="P13"><text:span text:style-name="T11">5.3. Потребитель вправе:</text:span></text:p>
      <text:p text:style-name="P13"><text:span text:style-name="T11">обращаться к работникам Исполнителя по всем вопросам деятельности образовательного учреждения;</text:span></text:p>
      <text:p text:style-name="P13"><text:span text:style-name="T11">получать полную и достоверную информацию об оценке своих знаний, умений, иных образовательных достижениях, а также о критериях этой оценки;</text:span></text:p>
      <text:p text:style-name="P13"><text:span text:style-name="T11">пользоваться имуществом Исполнителя, необходимым для осуществления образовательного процесса, во время занятий, предусмотренных расписанием;</text:span></text:p>
      <text:p text:style-name="P13"><text:span text:style-name="T11">пользоваться дополнительными образовательными услугами, не входящими в учебную программу, за отдельную плату;</text:span></text:p>
      <text:p text:style-name="P13"><text:span text:style-name="T11">принимать участие в социально-культурных, оздоровительных и т.п. мероприятиях, организованных Исполнителем.</text:span></text:p>
      <text:p text:style-name="P9"/>
      <text:p text:style-name="P10"><text:span text:style-name="T11">6. Оплата услуг</text:span></text:p>
      <text:p text:style-name="P9"/>
      <text:p text:style-name="P15"><text:span text:style-name="T13"><text:s text:c="4"/>6.1. Заказчик ______________________________________________ в</text:span></text:p>
      <text:p text:style-name="P15"><text:span text:style-name="T13"><text:s text:c="23"/>указать период оплаты - ежемесячно,</text:span></text:p>
      <text:p text:style-name="P15"><text:span text:style-name="T13"><text:s text:c="21"/>ежеквартально, по четвертям, полугодиям</text:span></text:p>
      <text:p text:style-name="P15"><text:span text:style-name="T13"><text:s text:c="28"/>или иной платежный период</text:span></text:p>
      <text:p text:style-name="P15"><text:span text:style-name="T13">рублях оплачивает <text:s/>услуги, <text:s/>указанные <text:s/>в <text:s/></text:span><text:a xlink:type="simple" xlink:href="#Par317"><text:span text:style-name="T10">разделе <text:s text:c="2"/>1</text:span></text:a><text:span text:style-name="T13"> <text:s text:c="2"/>настоящего</text:span></text:p>
      <text:p text:style-name="P15"><text:span text:style-name="T13">договора, в сумме ________________________________________________</text:span></text:p>
      <text:p text:style-name="P15"><text:span text:style-name="T13"><text:s text:c="24"/>указать денежную сумму в рублях либо</text:span></text:p>
      <text:p text:style-name="P15"><text:span text:style-name="T13">__________________________________________________________________</text:span></text:p>
      <text:p text:style-name="P15"><text:span text:style-name="T13"><text:s text:c="2"/>эквивалентной определенной сумме в иностранной валюте по курсу</text:span></text:p>
      <text:p text:style-name="P15"><text:span text:style-name="T13"><text:s text:c="15"/>Центробанка России на день платежа</text:span></text:p>
      <text:p text:style-name="P15"><text:span text:style-name="T13"><text:s text:c="4"/>6.2. Оплата производится _____________________________________</text:span></text:p>
      <text:p text:style-name="P15"><text:span text:style-name="T13">__________________________________________________________________</text:span></text:p>
      <text:p text:style-name="P15"><text:span text:style-name="T13"><text:s text:c="5"/>указать время оплаты, например, не позднее определенного</text:span></text:p>
      <text:p text:style-name="P15"><text:span text:style-name="T13"><text:s text:c="8"/>числа периода, подлежащего оплате, или не позднее</text:span></text:p>
      <text:p text:style-name="P15"><text:span text:style-name="T13"><text:s text:c="11"/>определенного числа периода, предшествующего</text:span></text:p>
      <text:p text:style-name="P15"><text:span text:style-name="T13"><text:s text:c="17"/>(следующего) за периодом оплаты</text:span></text:p>
      <text:p text:style-name="P15"><text:span text:style-name="T13">в безналичном порядке на счет Исполнителя в <text:s/>банке. <text:s/>Оплата <text:s/>услуг</text:span></text:p>
      <text:p text:style-name="P15"><text:span text:style-name="T13">удостоверяется Исполнителем _____________________________________,</text:span></text:p>
      <text:p text:style-name="P15"><text:span text:style-name="T13"><text:s text:c="38"/>указать документ,</text:span></text:p>
      <text:p text:style-name="P15"><text:span text:style-name="T13"><text:s text:c="36"/>подтверждающий оплату</text:span></text:p>
      <text:p text:style-name="P15"><text:span text:style-name="T13">выдаваемым Заказчику Исполнителем.</text:span></text:p>
      <text:p text:style-name="P13"><text:span text:style-name="T11">6.3. На оказание образовательных услуг, предусмотренных настоящим договором, может быть составлена смета. Составление такой сметы по требованию Потребителя или Исполнителя обязательно. В этом случае смета становится частью договора.</text:span></text:p>
      <text:p text:style-name="P9"><text:soft-page-break/></text:p>
      <text:p text:style-name="P10"><text:span text:style-name="T11">7. Основания изменения и расторжения договора</text:span></text:p>
      <text:p text:style-name="P9"/>
      <text:p text:style-name="P13"><text:span text:style-name="T11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3"><text:bookmark text:name="Par432"/><text:span text:style-name="T11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span></text:p>
      <text:p text:style-name="P13"><text:span text:style-name="T11">От имени Потребителя в возрасте от 6 до 14 лет договор в любое время может быть расторгнут Заказчиком при условии, указанном в </text:span><text:a xlink:type="simple" xlink:href="#Par432"><text:span text:style-name="T9">абз. 1</text:span></text:a><text:span text:style-name="T11"> настоящего пункта.</text:span></text:p>
      <text:p text:style-name="P13"><text:span text:style-name="T11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15"><text:span text:style-name="T13"><text:s text:c="4"/>Помимо этого, <text:s/>Исполнитель <text:s/>вправе <text:s/>отказаться <text:s/>от <text:s/>исполнения</text:span></text:p>
      <text:p text:style-name="P15"><text:span text:style-name="T13">договора, <text:s/>если Заказчик нарушил сроки оплаты услуг по <text:s/>настоящему</text:span></text:p>
      <text:p text:style-name="P15"><text:span text:style-name="T13">договору _________________________________________________________</text:span></text:p>
      <text:p text:style-name="P15"><text:span text:style-name="T13"><text:s text:c="10"/>указать срок или количество просрочек, или иных условий</text:span></text:p>
      <text:p text:style-name="P15"><text:span text:style-name="T13">_________________________________________________________________,</text:span></text:p>
      <text:p text:style-name="P15"><text:span text:style-name="T13"><text:s text:c="5"/>просрочки либо неоднократных иных нарушений обязательств</text:span></text:p>
      <text:p text:style-name="P15"><text:span text:style-name="T13">предусмотренные </text:span><text:a xlink:type="simple" xlink:href="#Par366"><text:span text:style-name="T10">п. <text:s/>3</text:span></text:a><text:span text:style-name="T13"> <text:s/>настоящего <text:s/>договора, <text:s/>что <text:s/>явно затрудняет</text:span></text:p>
      <text:p text:style-name="P15"><text:span text:style-name="T13">исполнение обязательств Исполнителем и нарушает права <text:s/>и <text:s/>законные</text:span></text:p>
      <text:p text:style-name="P15"><text:span text:style-name="T13">интересы обучающихся и работников Исполнителя.</text:span></text:p>
      <text:p text:style-name="P15"><text:span text:style-name="T13"><text:s text:c="4"/>7.4. Если Потребитель своим поведением систематически нарушает</text:span></text:p>
      <text:p text:style-name="P15"><text:span text:style-name="T13">права <text:s text:c="2"/>и <text:s text:c="2"/>законные <text:s/>интересы <text:s/>других <text:s/>обучающихся <text:s/>и <text:s/>работников</text:span></text:p>
      <text:p text:style-name="P15"><text:span text:style-name="T13">Исполнителя, <text:s/>расписание <text:s/>занятий <text:s/>или <text:s/>препятствует <text:s text:c="2"/>нормальному</text:span></text:p>
      <text:p text:style-name="P15"><text:span text:style-name="T13">осуществлению <text:s text:c="2"/>образовательного <text:s text:c="2"/>процесса, <text:s text:c="2"/>Исполнитель <text:s/>вправе</text:span></text:p>
      <text:p text:style-name="P15"><text:span text:style-name="T13">отказаться от <text:s/>исполнения <text:s/>договора, <text:s/>когда <text:s/>после <text:s/>предупреждений</text:span></text:p>
      <text:p text:style-name="P15"><text:span text:style-name="T13">_____________________ Потребитель не устранит указанные нарушения.</text:span></text:p>
      <text:p text:style-name="P15"><text:span text:style-name="T13"><text:s/>указать количество</text:span></text:p>
      <text:p text:style-name="P13"><text:span text:style-name="T11">7.5. Договор считается расторгнутым со дня письменного уведомления Исполнителем Заказчика (Потребителя) об отказе от исполнения договора.</text:span></text:p>
      <text:p text:style-name="P9"/>
      <text:p text:style-name="P10"><text:span text:style-name="T11">8. Ответственность за неисполнение или ненадлежащее</text:span></text:p>
      <text:p text:style-name="P10"><text:span text:style-name="T11">исполнение обязательств по настоящему договору</text:span></text:p>
      <text:p text:style-name="P9"/>
      <text:p text:style-name="P13"><text:span text:style-name="T11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9"/>
      <text:p text:style-name="P10"><text:span text:style-name="T11">9. Срок действия договора и другие условия</text:span></text:p>
      <text:p text:style-name="P9"/>
      <text:p text:style-name="P13"><text:span text:style-name="T11">9.1. Настоящий договор вступает в силу со дня его заключения сторонами и действует до "__" _________________ г.</text:span></text:p>
      <text:p text:style-name="P13"><text:span text:style-name="T11">9.2. Договор составлен в двух экземплярах, имеющих равную юридическую силу.</text:span></text:p>
      <text:p text:style-name="P9"/>
      <text:p text:style-name="P15"><text:span text:style-name="T13"><text:s text:c="5"/>Исполнитель <text:s text:c="12"/>Заказчик <text:s text:c="12"/>Потребитель,</text:span></text:p>
      <text:p text:style-name="P15"><text:span text:style-name="T13"><text:s text:c="46"/>достигший 14-летнего</text:span></text:p>
      <text:p text:style-name="P15"><text:span text:style-name="T13"><text:s text:c="52"/>возраст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/>полное наименование <text:s text:c="8"/>Ф.И.О. <text:s text:c="17"/>Ф.И.О.</text:span></text:p>
      <text:p text:style-name="P15"><text:span text:style-name="T13"><text:s text:c="3"/>образовательной</text:span></text:p>
      <text:p text:style-name="P15"><text:span text:style-name="T13"><text:s text:c="5"/>организации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2"/>юридический адрес <text:s text:c="4"/>паспортные данные <text:s text:c="6"/>паспортные данные</text:span></text:p>
      <text:p text:style-name="P15"><text:span text:style-name="T13">_____________________ <text:s/>___________________ <text:s text:c="3"/>____________________</text:span></text:p>
      <text:p text:style-name="P15"><text:span text:style-name="T13">банковские реквизиты <text:s text:c="5"/>адрес места <text:s text:c="13"/>адрес места</text:span></text:p>
      <text:p text:style-name="P15"><text:span text:style-name="T13"><text:s text:c="26"/>жительства, <text:s text:c="13"/>жительства</text:span></text:p>
      <text:p text:style-name="P15"><text:span text:style-name="T13"><text:s text:c="23"/>контактный телефон</text:span></text:p>
      <text:p text:style-name="P15"><text:span text:style-name="T13">_____________________ <text:s/>___________________ <text:s text:c="3"/>____________________</text:span></text:p>
      <text:p text:style-name="P15"><text:soft-page-break/><text:span text:style-name="T13"><text:s text:c="6"/>(подпись) <text:s text:c="12"/>(подпись) <text:s text:c="14"/>(подпись)</text:span></text:p>
      <text:p text:style-name="P15"/>
      <text:p text:style-name="P15"><text:span text:style-name="T13"><text:s text:c="4"/>М.П.</text:span></text:p>
      <text:p text:style-name="P9"/>
      <text:p text:style-name="P9"/>
      <text:p text:style-name="P9"/>
      <text:p text:style-name="P9"/>
      <text:p text:style-name="P9"/>
      <text:p text:style-name="P9"><text:bookmark text:name="Par485"/><text:span text:style-name="T11">Приложение 1</text:span></text:p>
      <text:p text:style-name="P11"><text:span text:style-name="T11">к примерной форме договора</text:span></text:p>
      <text:p text:style-name="P11"><text:span text:style-name="T11">об оказании платных</text:span></text:p>
      <text:p text:style-name="P11"><text:span text:style-name="T11">образовательных услуг в сфере</text:span></text:p>
      <text:p text:style-name="P11"><text:span text:style-name="T11">общего образования</text:span></text:p>
      <text:p text:style-name="P11"><text:span text:style-name="T11">для негосударственных</text:span></text:p>
      <text:p text:style-name="P11"><text:span text:style-name="T11">образовательных организаций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7"><text:span text:style-name="T13"><text:s/>N <text:line-break/>п/п</text:span></text:p>
          </table:table-cell>
          <table:table-cell table:style-name="Таблица3.A1" table:number-rows-spanned="2" office:value-type="string">
            <text:p text:style-name="P7"><text:span text:style-name="T13">Наименование <text:line-break/>образователь-<text:line-break/>ных услуг <text:s text:c="3"/></text:span></text:p>
          </table:table-cell>
          <table:table-cell table:style-name="Таблица3.A1" table:number-rows-spanned="2" office:value-type="string">
            <text:p text:style-name="P7"><text:span text:style-name="T13">Форма предос- <text:line-break/>тавления (ока-<text:line-break/>зания) услуг <text:s/><text:line-break/>(индивидуаль- <text:line-break/>ная, группо- <text:s/><text:line-break/>вая) <text:s text:c="9"/></text:span></text:p>
          </table:table-cell>
          <table:table-cell table:style-name="Таблица3.A1" table:number-rows-spanned="2" office:value-type="string">
            <text:p text:style-name="P7"><text:span text:style-name="T13">Наименование<text:line-break/> программы <text:s/><text:line-break/> <text:s/>(курса) <text:s text:c="2"/></text:span></text:p>
          </table:table-cell>
          <table:table-cell table:style-name="Таблица3.A1" office:value-type="string">
            <text:p text:style-name="P7"><text:span text:style-name="T13"><text:s/>Количество часов 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7"><text:span text:style-name="T13"><text:s/>в неделю </text:span></text:p>
          </table:table-cell>
          <table:covered-table-cell/>
          <table:table-cell table:style-name="Таблица3.A1" table:number-columns-spanned="0" office:value-type="string">
            <text:p text:style-name="P7"><text:span text:style-name="T13"><text:s/>всего </text:span></text:p>
          </table:table-cell>
        </table:table-row>
        <table:table-row table:style-name="Таблица3.3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0" office:value-type="string">
            <text:p text:style-name="P8"/>
          </table:table-cell>
        </table:table-row>
        <table:table-row table:style-name="Таблица3.4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0" office:value-type="string">
            <text:p text:style-name="P8"/>
          </table:table-cell>
        </table:table-row>
        <table:table-row table:style-name="Таблица3.5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8"/>
          </table:table-cell>
          <table:covered-table-cell/>
          <table:table-cell table:style-name="Таблица3.A1" table:number-columns-spanned="0" office:value-type="string">
            <text:p text:style-name="P8"/>
          </table:table-cell>
        </table:table-row>
      </table:table>
      <text:p text:style-name="P9"/>
      <text:p text:style-name="P15"><text:span text:style-name="T13"><text:s text:c="5"/>Исполнитель <text:s text:c="12"/>Заказчик <text:s text:c="13"/>Потребитель,</text:span></text:p>
      <text:p text:style-name="P15"><text:span text:style-name="T13"><text:s text:c="46"/>достигший 14-летнего</text:span></text:p>
      <text:p text:style-name="P15"><text:span text:style-name="T13"><text:s text:c="52"/>возраст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/>полное наименование <text:s text:c="8"/>Ф.И.О. <text:s text:c="17"/>Ф.И.О.</text:span></text:p>
      <text:p text:style-name="P15"><text:span text:style-name="T13"><text:s text:c="3"/>образовательной</text:span></text:p>
      <text:p text:style-name="P15"><text:span text:style-name="T13"><text:s text:c="5"/>организации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2"/>юридический адрес <text:s text:c="4"/>паспортные данные <text:s text:c="6"/>паспортные данные</text:span></text:p>
      <text:p text:style-name="P15"><text:span text:style-name="T13">_____________________ <text:s/>___________________ <text:s text:c="3"/>____________________</text:span></text:p>
      <text:p text:style-name="P15"><text:span text:style-name="T13">банковские реквизиты <text:s text:c="5"/>адрес места <text:s text:c="13"/>адрес места</text:span></text:p>
      <text:p text:style-name="P15"><text:span text:style-name="T13"><text:s text:c="26"/>жительства <text:s text:c="14"/>жительств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6"/>(подпись) <text:s text:c="12"/>(подпись) <text:s text:c="14"/>(подпись)</text:span></text:p>
      <text:p text:style-name="P15"/>
      <text:p text:style-name="P15"><text:span text:style-name="T13"><text:s text:c="4"/>М.П.</text:span></text:p>
      <text:p text:style-name="P9"/>
      <text:p text:style-name="P9"/>
      <text:p text:style-name="P9"/>
      <text:p text:style-name="P9"/>
      <text:p text:style-name="P9"/>
      <text:p text:style-name="P11"><text:span text:style-name="T11">Приложение 3</text:span></text:p>
      <text:p text:style-name="P11"><text:span text:style-name="T11">к Приказу</text:span></text:p>
      <text:p text:style-name="P11"><text:span text:style-name="T11">Минобразования России</text:span></text:p>
      <text:p text:style-name="P11"><text:span text:style-name="T11">от 10.07.2003 N 2994</text:span></text:p>
      <text:p text:style-name="P9"/>
      <text:p text:style-name="P9"><text:bookmark text:name="Par538"/><text:span text:style-name="T12">ПРИМЕРНАЯ ФОРМА ДОГОВОРА</text:span></text:p>
      <text:p text:style-name="P10"><text:span text:style-name="T12">ОБ ОКАЗАНИИ ПЛАТНЫХ ОБРАЗОВАТЕЛЬНЫХ УСЛУГ</text:span></text:p>
      <text:p text:style-name="P10"><text:span text:style-name="T12">ИНДИВИДУАЛЬНЫМ ПРЕДПРИНИМАТЕЛЕМ</text:span></text:p>
      <text:p text:style-name="P9"/>
      <text:p text:style-name="P15"><text:span text:style-name="T13">_________________________ <text:s text:c="8"/>"__" ________________________ г.</text:span></text:p>
      <text:p text:style-name="P15"><text:span text:style-name="T13">место заключения договора <text:s text:c="12"/>дата заключения договора</text:span></text:p>
      <text:p text:style-name="P15"/>
      <text:p text:style-name="P15"><text:soft-page-break/><text:span text:style-name="T13">Гражданин __________________________ (в дальнейшем - Исполнитель),</text:span></text:p>
      <text:p text:style-name="P15"><text:span text:style-name="T13"><text:s text:c="12"/>фамилия, имя, отчество</text:span></text:p>
      <text:p text:style-name="P15"><text:span text:style-name="T13">занимающийся индивидуальной трудовой педагогической <text:s/>деятельностью</text:span></text:p>
      <text:p text:style-name="P15"><text:span text:style-name="T13">без <text:s/>образования <text:s/>юридического лица, <text:s/>на основании свидетельства о</text:span></text:p>
      <text:p text:style-name="P15"><text:span text:style-name="T13">государственной <text:s text:c="3"/>регистрации <text:s text:c="3"/>в <text:s text:c="3"/>качестве <text:s text:c="3"/>индивидуального</text:span></text:p>
      <text:p text:style-name="P15"><text:span text:style-name="T13">предпринимателя серия ____ N ___________, выданного ______________</text:span></text:p>
      <text:p text:style-name="P15"><text:span text:style-name="T13">_________________________________________________________________,</text:span></text:p>
      <text:p text:style-name="P15"><text:span text:style-name="T13"><text:s text:c="26"/>кем и когда</text:span></text:p>
      <text:p text:style-name="P15"><text:span text:style-name="T13">с одной стороны, _________________________________________________</text:span></text:p>
      <text:p text:style-name="P15"><text:span text:style-name="T13"><text:s text:c="21"/>фамилия, имя, отчество и статус законного</text:span></text:p>
      <text:p text:style-name="P15"><text:span text:style-name="T13"><text:s text:c="18"/>представителя несовершеннолетнего - мать, отец,</text:span></text:p>
      <text:p text:style-name="P15"><text:span text:style-name="T13"><text:s text:c="18"/>опекун, попечитель, уполномоченный представитель</text:span></text:p>
      <text:p text:style-name="P15"><text:span text:style-name="T13"><text:s text:c="20"/>органа опеки и попечительства или учреждение</text:span></text:p>
      <text:p text:style-name="P15"><text:span text:style-name="T13"><text:s text:c="23"/>социальной защиты, в котором находится</text:span></text:p>
      <text:p text:style-name="P15"><text:span text:style-name="T13"><text:s text:c="23"/>нуждающийся в опеке или попечительстве</text:span></text:p>
      <text:p text:style-name="P15"><text:span text:style-name="T13"><text:s text:c="21"/>несовершеннолетний, либо лица, действующего</text:span></text:p>
      <text:p text:style-name="P15"><text:span text:style-name="T13"><text:s text:c="20"/>на основании доверенности, выданной законным</text:span></text:p>
      <text:p text:style-name="P15"><text:span text:style-name="T13"><text:s text:c="35"/>представителем</text:span></text:p>
      <text:p text:style-name="P15"><text:span text:style-name="T13">(в Дальнейшем - Заказчик) и ______________________________________</text:span></text:p>
      <text:p text:style-name="P15"><text:span text:style-name="T13">__________________________________________________________________</text:span></text:p>
      <text:p text:style-name="P15"><text:span text:style-name="T13"><text:s text:c="6"/>фамилия, имя, отчество несовершеннолетнего, достигшего</text:span></text:p>
      <text:p text:style-name="P15"><text:span text:style-name="T13"><text:s text:c="23"/>14-летнего возраста</text:span></text:p>
      <text:p text:style-name="P15"><text:span text:style-name="T13">(в <text:s text:c="2"/>дальнейшем <text:s/>- <text:s text:c="2"/>Потребитель), <text:s/>с другой стороны, <text:s/>заключили в</text:span></text:p>
      <text:p text:style-name="P15"><text:span text:style-name="T13">соответствии с Гражданским </text:span><text:a xlink:type="simple" xlink:href="file:///C:/Documents%20and%20Settings/Admin/Рабочий%20стол/По%20иформ/01.07.2013)%0A%7BКонсультантПлюс%7D"><text:span text:style-name="T10">кодексом</text:span></text:a><text:span text:style-name="T13"> Российской Федерации, Законами</text:span></text:p>
      <text:p text:style-name="P15"><text:span text:style-name="T13">Российской <text:s text:c="2"/>Федерации <text:s text:c="2"/></text:span><text:a xlink:type="simple" xlink:href="consultantplus://offline/ref=185825B1160234A40882A51B207063BC972AD42BEE0299448300B9D5A7284F6E30734C2B6A9614B8P0CCG"><text:span text:style-name="T10">"Об <text:s text:c="2"/>образовании"</text:span></text:a><text:span text:style-name="T13"> <text:s text:c="2"/>и <text:s text:c="2"/></text:span><text:a xlink:type="simple" xlink:href="consultantplus://offline/ref=185825B1160234A40882A51B207063BC972AD02FEA0399448300B9D5A7P2C8G"><text:span text:style-name="T10">"О <text:s/>защите <text:s/>прав</text:span></text:a></text:p>
      <text:p text:style-name="P15"><text:span text:style-name="T13">потребителей", <text:s/>а также </text:span><text:a xlink:type="simple" xlink:href="consultantplus://offline/ref=185825B1160234A40882A51B207063BC9E29D32BEE0EC44E8B59B5D7A0271079373A402A6A9618PBCBG"><text:span text:style-name="T10">Правилами</text:span></text:a><text:span text:style-name="T13"> оказания платных образовательных</text:span></text:p>
      <text:p text:style-name="P15"><text:span text:style-name="T13">услуг <text:s/>в <text:s/>сфере <text:s/>дошкольного <text:s/>и общего образования, <text:s/>утвержденными</text:span></text:p>
      <text:p text:style-name="P15"><text:span text:style-name="T13">Постановлением Правительства Российской Федерации "Об <text:s/>утверждении</text:span></text:p>
      <text:p text:style-name="P15"><text:span text:style-name="T13">Правил <text:s/>оказания платных образовательных услуг в сфере дошкольного</text:span></text:p>
      <text:p text:style-name="P15"><text:span text:style-name="T13">и общего образования" от 05.07.2001 N 505 <text:s/>(в <text:s/>ред. <text:s/>Постановления</text:span></text:p>
      <text:p text:style-name="P15"><text:span text:style-name="T13">Правительства Российской Федерации от 01.04.2003 N 181), настоящий</text:span></text:p>
      <text:p text:style-name="P15"><text:span text:style-name="T13">договор о нижеследующем:</text:span></text:p>
      <text:p text:style-name="P9"/>
      <text:p text:style-name="P9"><text:bookmark text:name="Par578"/><text:span text:style-name="T11">1. Предмет договора</text:span></text:p>
      <text:p text:style-name="P9"/>
      <text:p text:style-name="P13"><text:span text:style-name="T11">Исполнитель предоставляет, а Заказчик оплачивает образовательные услуги, наименование и количество которых определено в </text:span><text:a xlink:type="simple" xlink:href="#Par704"><text:span text:style-name="T9">приложении,</text:span></text:a><text:span text:style-name="T11"> являющемся неотъемлемой частью настоящего договора (в </text:span><text:a xlink:type="simple" xlink:href="#Par704"><text:span text:style-name="T9">приложении</text:span></text:a><text:span text:style-name="T11"> указать наименование учебных дисциплин, формы проведения занятий и количество учебных часов). Срок обучения в соответствии с рабочим учебным планом (индивидуально, в группе) составляет _______________________________.</text:span></text:p>
      <text:p text:style-name="P9"/>
      <text:p text:style-name="P10"><text:span text:style-name="T11">2. Обязанности Исполнителя</text:span></text:p>
      <text:p text:style-name="P9"/>
      <text:p text:style-name="P13"><text:span text:style-name="T11">Исполнитель обязан:</text:span></text:p>
      <text:p text:style-name="P13"><text:span text:style-name="T11">2.1. Организовать и обеспечить надлежащее исполнение услуг, предусмотренных в </text:span><text:a xlink:type="simple" xlink:href="#Par578"><text:span text:style-name="T9">разделе 1</text:span></text:a><text:span text:style-name="T11"> настоящего договора в соответствии с учебным планом и расписанием занятий, являющихся неотъемлемой частью настоящего договора.</text:span></text:p>
      <text:p text:style-name="P13"><text:span text:style-name="T11">2.2. Обеспечить для проведения занятий помещения, соответствующие санитарным и гигиеническим требованиям.</text:span></text:p>
      <text:p text:style-name="P13"><text:span text:style-name="T11">2.3. Во время оказания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span></text:p>
      <text:p text:style-name="P13"><text:span text:style-name="T11">2.4. Уведомить Заказчика о нецелесообразности оказания Потребителю образовательных услуг в объеме, предусмотренном </text:span><text:a xlink:type="simple" xlink:href="#Par578"><text:span text:style-name="T9">разделом 1</text:span></text:a><text:span text:style-name="T11"> настоящего договора, вследствие его индивидуальных особенностей, делающих невозможным или педагогически нецелесообразным оказание данных услуг.</text:span></text:p>
      <text:p text:style-name="P9"/>
      <text:p text:style-name="P9"><text:bookmark text:name="Par590"/><text:span text:style-name="T11">3. Обязанности Заказчика</text:span></text:p>
      <text:p text:style-name="P9"/>
      <text:p text:style-name="P13"><text:soft-page-break/><text:span text:style-name="T11">3.1. Своевременно вносить плату за предоставленные услуги, указанные в </text:span><text:a xlink:type="simple" xlink:href="#Par578"><text:span text:style-name="T9">разделе 1</text:span></text:a><text:span text:style-name="T11"> настоящего договора.</text:span></text:p>
      <text:p text:style-name="P13"><text:span text:style-name="T11">3.2. Незамедлительно сообщать Исполнителю об изменении контактного телефона и места жительства.</text:span></text:p>
      <text:p text:style-name="P13"><text:span text:style-name="T11">3.3. Извещать Исполнителя об уважительных причинах отсутствия Потребителя на занятиях.</text:span></text:p>
      <text:p text:style-name="P13"><text:span text:style-name="T11">3.4. По просьбе Исполнителя приходить для бесед при наличии претензий Исполнителя к поведению Потребителя или его отношению к получению образовательных услуг.</text:span></text:p>
      <text:p text:style-name="P13"><text:span text:style-name="T11">3.5. Возмещать ущерб, причиненный Потребителем имуществу Исполнителя, в соответствии с законодательством Российской Федерации.</text:span></text:p>
      <text:p text:style-name="P13"><text:span text:style-name="T11">3.6. В случае заболевания, внезапно возникшего у Потребителя во время занятий, обеспечить его эвакуацию с места проведения занятий и принять меры к его выздоровлению.</text:span></text:p>
      <text:p text:style-name="P13"><text:span text:style-name="T11">3.7. Для договора с участием Потребителя, не достигшего 14-летнего возраста, обеспечить посещение Потребителем занятий согласно учебному расписанию.</text:span></text:p>
      <text:p text:style-name="P9"/>
      <text:p text:style-name="P10"><text:span text:style-name="T11">4. Обязанности Потребителя</text:span></text:p>
      <text:p text:style-name="P9"/>
      <text:p text:style-name="P10"><text:span text:style-name="T11">(для договора с Потребителем, достигшим</text:span></text:p>
      <text:p text:style-name="P10"><text:span text:style-name="T11">14-летнего возраста)</text:span></text:p>
      <text:p text:style-name="P9"/>
      <text:p text:style-name="P13"><text:span text:style-name="T11">Потребитель обязан:</text:span></text:p>
      <text:p text:style-name="P13"><text:span text:style-name="T11">4.1. Посещать занятия, указанные в учебном расписании.</text:span></text:p>
      <text:p text:style-name="P13"><text:span text:style-name="T11">4.2. Надлежащим образом исполнять задания по подготовке к занятиям.</text:span></text:p>
      <text:p text:style-name="P13"><text:span text:style-name="T11">4.3. Соблюдать учебную дисциплину и общепринятые нормы поведения, в частности, проявлять уважение к Исполнителю и другим обучающимся, не посягать на их честь и достоинство.</text:span></text:p>
      <text:p text:style-name="P13"><text:span text:style-name="T11">4.4. Бережно относиться к имуществу Исполнителя.</text:span></text:p>
      <text:p text:style-name="P9"/>
      <text:p text:style-name="P10"><text:span text:style-name="T11">5. Права Исполнителя, Заказчика, Потребителя</text:span></text:p>
      <text:p text:style-name="P9"/>
      <text:p text:style-name="P13"><text:span text:style-name="T11">5.1. Исполнитель вправе:</text:span></text:p>
      <text:p text:style-name="P13"><text:span text:style-name="T11">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;</text:span></text:p>
      <text:p text:style-name="P13"><text:span text:style-name="T11">по своему выбору либо восполнить пробелы в знаниях обучающегося, образовавшиеся в связи с пропуском занятий по уважительной причине, путем дополнительных занятий в пределах объема услуг, оказываемых в соответствии с </text:span><text:a xlink:type="simple" xlink:href="#Par578"><text:span text:style-name="T9">разделом 1</text:span></text:a><text:span text:style-name="T11"> настоящего договора, либо зачесть стоимость неоказанных образовательных услуг в счет платежа за следующий период.</text:span></text:p>
      <text:p text:style-name="P13"><text:span text:style-name="T11">5.2. Заказчик вправе требовать от Исполнителя предоставления информации:</text:span></text:p>
      <text:p text:style-name="P13"><text:span text:style-name="T11">по вопросам, касающимся организации и обеспечения надлежащего исполнения услуг, предусмотренных </text:span><text:a xlink:type="simple" xlink:href="#Par578"><text:span text:style-name="T9">разделом 1</text:span></text:a><text:span text:style-name="T11"> настоящего договора;</text:span></text:p>
      <text:p text:style-name="P13"><text:span text:style-name="T11">об успеваемости, поведении, отношении Потребителя к учебе и его способностях в отношении обучения по отдельным предметам учебного плана.</text:span></text:p>
      <text:p text:style-name="P13"><text:span text:style-name="T11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, а в случае нарушения этого права Исполнителем - на возмещение причиненных в связи с этим убытков.</text:span></text:p>
      <text:p text:style-name="P13"><text:span text:style-name="T11">5.3. Потребитель вправе:</text:span></text:p>
      <text:p text:style-name="P13"><text:span text:style-name="T11">обращаться к Исполнителю по всем вопросам, связанным с оказанием образовательных услуг по настоящему договору;</text:span></text:p>
      <text:p text:style-name="P13"><text:span text:style-name="T11">получать полную и достоверную информацию об оценке своих знаний и критериях этой оценки.</text:span></text:p>
      <text:p text:style-name="P9"/>
      <text:p text:style-name="P10"><text:span text:style-name="T11">6. Оплата услуг</text:span></text:p>
      <text:p text:style-name="P9"/>
      <text:p text:style-name="P15"><text:span text:style-name="T13"><text:s text:c="4"/>6.1. Заказчик _______________________________________ в рублях</text:span></text:p>
      <text:p text:style-name="P15"><text:span text:style-name="T13"><text:s text:c="20"/>указать период оплаты - ежемесячно,</text:span></text:p>
      <text:p text:style-name="P15"><text:span text:style-name="T13"><text:s text:c="23"/>ежеквартально, по четвертям,</text:span></text:p>
      <text:p text:style-name="P15"><text:span text:style-name="T13"><text:s text:c="19"/>полугодиям или иной платежный период</text:span></text:p>
      <text:p text:style-name="P15"><text:span text:style-name="T13">оплачивает услуги, <text:s/>указанные в </text:span><text:a xlink:type="simple" xlink:href="#Par578"><text:span text:style-name="T10">разделе 1</text:span></text:a><text:span text:style-name="T13"> настоящего <text:s/>договора, <text:s/>в</text:span></text:p>
      <text:p text:style-name="P15"><text:span text:style-name="T13">сумме ____________________________________________________________</text:span></text:p>
      <text:p text:style-name="P15"><text:soft-page-break/><text:span text:style-name="T13"><text:s text:c="11"/>указать денежную сумму в рублях либо эквивалентной</text:span></text:p>
      <text:p text:style-name="P15"><text:span text:style-name="T13">_________________________________________________________________.</text:span></text:p>
      <text:p text:style-name="P15"><text:span text:style-name="T13"><text:s text:c="9"/>определенной сумме в иностранной валюте по курсу</text:span></text:p>
      <text:p text:style-name="P15"><text:span text:style-name="T13"><text:s text:c="9"/>Центробанка России на день платежа или иной день</text:span></text:p>
      <text:p text:style-name="P15"><text:span text:style-name="T13"><text:s text:c="4"/>6.2. Оплата производится _____________________________________</text:span></text:p>
      <text:p text:style-name="P15"><text:span text:style-name="T13">__________________________________________________________________</text:span></text:p>
      <text:p text:style-name="P15"><text:span text:style-name="T13"><text:s text:c="5"/>указать время оплаты, например, не позднее определенного</text:span></text:p>
      <text:p text:style-name="P15"><text:span text:style-name="T13"><text:s text:c="8"/>числа, периода, подлежащего оплате, или не позднее</text:span></text:p>
      <text:p text:style-name="P15"><text:span text:style-name="T13"><text:s text:c="11"/>определенного числа периода, предшествующего</text:span></text:p>
      <text:p text:style-name="P15"><text:span text:style-name="T13"><text:s text:c="17"/>(следующего) за периодом оплаты</text:span></text:p>
      <text:p text:style-name="P15"><text:span text:style-name="T13">в безналичном порядке на счет Исполнителя в банке.</text:span></text:p>
      <text:p text:style-name="P15"><text:span text:style-name="T13"><text:s text:c="4"/>На оказание образовательных услуг, <text:s/>предусмотренных <text:s/>настоящим</text:span></text:p>
      <text:p text:style-name="P15"><text:span text:style-name="T13">договором, может быть составлена смета. Составление такой сметы по</text:span></text:p>
      <text:p text:style-name="P15"><text:span text:style-name="T13">требованию Потребителя или Исполнителя обязательно. В этом <text:s/>случае</text:span></text:p>
      <text:p text:style-name="P15"><text:span text:style-name="T13">смета становится частью договора.</text:span></text:p>
      <text:p text:style-name="P9"/>
      <text:p text:style-name="P10"><text:span text:style-name="T11">7. Основания изменения и расторжения договора</text:span></text:p>
      <text:p text:style-name="P9"/>
      <text:p text:style-name="P13"><text:span text:style-name="T11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13"><text:bookmark text:name="Par651"/><text:span text:style-name="T11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span></text:p>
      <text:p text:style-name="P13"><text:span text:style-name="T11">От имени Потребителя в возрасте от 6 до 14 лет договор в любое время может быть расторгнут Заказчиком при условии, указанном в </text:span><text:a xlink:type="simple" xlink:href="#Par651"><text:span text:style-name="T9">абз. 1</text:span></text:a><text:span text:style-name="T11"> настоящего пункта.</text:span></text:p>
      <text:p text:style-name="P13"><text:span text:style-name="T11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span></text:p>
      <text:p text:style-name="P15"><text:span text:style-name="T13"><text:s text:c="4"/>Помимо этого, Исполнитель <text:s/>вправе <text:s/>отказаться <text:s/>от <text:s text:c="2"/>исполнения</text:span></text:p>
      <text:p text:style-name="P15"><text:span text:style-name="T13">договора, <text:s/>если <text:s/>Заказчик нарушил сроки оплаты услуг по настоящему</text:span></text:p>
      <text:p text:style-name="P15"><text:span text:style-name="T13">договору _________________________________________________________</text:span></text:p>
      <text:p text:style-name="P15"><text:span text:style-name="T13"><text:s text:c="10"/>указать срок или количество, или иные условия просрочки</text:span></text:p>
      <text:p text:style-name="P15"><text:span text:style-name="T13">_________________________________________________________________.</text:span></text:p>
      <text:p text:style-name="P15"><text:span text:style-name="T13"><text:s text:c="9"/>либо неоднократное нарушение иных обязательств,</text:span></text:p>
      <text:p text:style-name="P15"><text:span text:style-name="T13"><text:s text:c="8"/>предусмотренных </text:span><text:a xlink:type="simple" xlink:href="#Par590"><text:span text:style-name="T10">п. 3</text:span></text:a><text:span text:style-name="T13"> настоящего договора, что явно</text:span></text:p>
      <text:p text:style-name="P15"><text:span text:style-name="T13"><text:s text:c="9"/>затрудняет исполнение обязательств Исполнителем</text:span></text:p>
      <text:p text:style-name="P15"><text:span text:style-name="T13"><text:s text:c="15"/>и нарушает права и законные интересы</text:span></text:p>
      <text:p text:style-name="P15"><text:span text:style-name="T13"><text:s text:c="15"/>обучающихся и работников Исполнителя</text:span></text:p>
      <text:p text:style-name="P15"><text:span text:style-name="T13"><text:s text:c="4"/>7.4. Если Потребитель своим поведением систематически нарушает</text:span></text:p>
      <text:p text:style-name="P15"><text:span text:style-name="T13">права <text:s text:c="2"/>и <text:s text:c="2"/>законные <text:s/>интересы <text:s/>других <text:s/>обучающихся <text:s/>и <text:s/>работников</text:span></text:p>
      <text:p text:style-name="P15"><text:span text:style-name="T13">Исполнителя, <text:s/>расписание <text:s/>занятий <text:s/>или <text:s/>препятствует <text:s text:c="2"/>нормальному</text:span></text:p>
      <text:p text:style-name="P15"><text:span text:style-name="T13">осуществлению учебного процесса, <text:s/>Исполнитель вправе отказаться от</text:span></text:p>
      <text:p text:style-name="P15"><text:span text:style-name="T13">исполнения договора, когда после __________________ предупреждений</text:span></text:p>
      <text:p text:style-name="P15"><text:span text:style-name="T13"><text:s text:c="33"/>указать количество</text:span></text:p>
      <text:p text:style-name="P15"><text:span text:style-name="T13">Потребитель не устранит указанные нарушения.</text:span></text:p>
      <text:p text:style-name="P13"><text:span text:style-name="T11">7.5. Договор считается расторгнутым со дня письменного уведомления Исполнителем Заказчика (Потребителя) об отказе от исполнения договора.</text:span></text:p>
      <text:p text:style-name="P9"/>
      <text:p text:style-name="P10"><text:span text:style-name="T11">8. Ответственность за неисполнение</text:span></text:p>
      <text:p text:style-name="P10"><text:span text:style-name="T11">или ненадлежащее исполнение обязательств</text:span></text:p>
      <text:p text:style-name="P10"><text:span text:style-name="T11">по настоящему договору</text:span></text:p>
      <text:p text:style-name="P9"/>
      <text:p text:style-name="P13"><text:span text:style-name="T11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span></text:p>
      <text:p text:style-name="P9"/>
      <text:p text:style-name="P10"><text:span text:style-name="T11">9. Срок действия договора и другие условия</text:span></text:p>
      <text:p text:style-name="P9"/>
      <text:p text:style-name="P13"><text:soft-page-break/><text:span text:style-name="T11">9.1. Настоящий договор вступает в силу со дня его заключения сторонами и действует до "__" ____________ г.</text:span></text:p>
      <text:p text:style-name="P13"><text:span text:style-name="T11">9.2. Договор составлен в двух экземплярах, имеющих равную юридическую силу.</text:span></text:p>
      <text:p text:style-name="P9"/>
      <text:p text:style-name="P15"><text:span text:style-name="T13"><text:s text:c="5"/>Исполнитель <text:s text:c="11"/>Заказчик <text:s text:c="13"/>Потребитель,</text:span></text:p>
      <text:p text:style-name="P15"><text:span text:style-name="T13"><text:s text:c="46"/>достигший 14-летнего</text:span></text:p>
      <text:p text:style-name="P15"><text:span text:style-name="T13"><text:s text:c="52"/>возраст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7"/>Ф.И.О. <text:s text:c="15"/>Ф.И.О. <text:s text:c="17"/>Ф.И.О.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2"/>паспортные данные <text:s text:c="4"/>паспортные данные <text:s text:c="6"/>паспортные данные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26"/>адрес места <text:s text:c="13"/>адрес места</text:span></text:p>
      <text:p text:style-name="P15"><text:span text:style-name="T13"><text:s text:c="26"/>жительства, <text:s text:c="13"/>жительства</text:span></text:p>
      <text:p text:style-name="P15"><text:span text:style-name="T13"><text:s text:c="23"/>контактный телефон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6"/>(подпись) <text:s text:c="11"/>(подпись) <text:s text:c="15"/>(подпись)</text:span></text:p>
      <text:p text:style-name="P15"/>
      <text:p text:style-name="P15"><text:span text:style-name="T13"><text:s text:c="4"/>М.П.</text:span></text:p>
      <text:p text:style-name="P9"/>
      <text:p text:style-name="P9"/>
      <text:p text:style-name="P9"/>
      <text:p text:style-name="P9"/>
      <text:p text:style-name="P9"/>
      <text:p text:style-name="P9"><text:bookmark text:name="Par704"/><text:span text:style-name="T11">Приложение</text:span></text:p>
      <text:p text:style-name="P11"><text:span text:style-name="T11">к Примерной форме договора</text:span></text:p>
      <text:p text:style-name="P11"><text:span text:style-name="T11">об оказании платных</text:span></text:p>
      <text:p text:style-name="P11"><text:span text:style-name="T11">образовательных услуг</text:span></text:p>
      <text:p text:style-name="P11"><text:span text:style-name="T11">индивидуальным</text:span></text:p>
      <text:p text:style-name="P11"><text:span text:style-name="T11">предпринимателям</text:span>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7"><text:span text:style-name="T13"><text:s/>N <text:line-break/>п/п</text:span></text:p>
          </table:table-cell>
          <table:table-cell table:style-name="Таблица4.A1" table:number-rows-spanned="2" office:value-type="string">
            <text:p text:style-name="P7"><text:span text:style-name="T13">Наименование <text:line-break/>образователь-<text:line-break/>ных услуг <text:s text:c="3"/></text:span></text:p>
          </table:table-cell>
          <table:table-cell table:style-name="Таблица4.A1" table:number-rows-spanned="2" office:value-type="string">
            <text:p text:style-name="P7"><text:span text:style-name="T13">Форма предос- <text:line-break/>тавления (ока-<text:line-break/>зания) услуг <text:s/><text:line-break/>(индивидуаль- <text:line-break/>ная, группо- <text:s/><text:line-break/>вая) <text:s text:c="9"/></text:span></text:p>
          </table:table-cell>
          <table:table-cell table:style-name="Таблица4.A1" table:number-rows-spanned="2" office:value-type="string">
            <text:p text:style-name="P7"><text:span text:style-name="T13">Наименование<text:line-break/> программы <text:s/><text:line-break/> <text:s/>(курса) <text:s text:c="2"/></text:span></text:p>
          </table:table-cell>
          <table:table-cell table:style-name="Таблица4.A1" office:value-type="string">
            <text:p text:style-name="P7"><text:span text:style-name="T13"><text:s/>Количество часов 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7"><text:span text:style-name="T13"><text:s/>в неделю </text:span></text:p>
          </table:table-cell>
          <table:covered-table-cell/>
          <table:table-cell table:style-name="Таблица4.A1" table:number-columns-spanned="0" office:value-type="string">
            <text:p text:style-name="P7"><text:span text:style-name="T13"><text:s/>всего </text:span></text:p>
          </table:table-cell>
        </table:table-row>
        <table:table-row table:style-name="Таблица4.3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table:number-columns-spanned="0" office:value-type="string">
            <text:p text:style-name="P8"/>
          </table:table-cell>
        </table:table-row>
        <table:table-row table:style-name="Таблица4.4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table:number-columns-spanned="0" office:value-type="string">
            <text:p text:style-name="P8"/>
          </table:table-cell>
        </table:table-row>
        <table:table-row table:style-name="Таблица4.5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8"/>
          </table:table-cell>
          <table:covered-table-cell/>
          <table:table-cell table:style-name="Таблица4.A1" table:number-columns-spanned="0" office:value-type="string">
            <text:p text:style-name="P8"/>
          </table:table-cell>
        </table:table-row>
      </table:table>
      <text:p text:style-name="P9"/>
      <text:p text:style-name="P15"><text:span text:style-name="T13"><text:s text:c="5"/>Исполнитель <text:s text:c="11"/>Заказчик <text:s text:c="14"/>Потребитель,</text:span></text:p>
      <text:p text:style-name="P15"><text:span text:style-name="T13"><text:s text:c="46"/>достигший 14-летнего</text:span></text:p>
      <text:p text:style-name="P15"><text:span text:style-name="T13"><text:s text:c="52"/>возраст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7"/>Ф.И.О. <text:s text:c="15"/>Ф.И.О. <text:s text:c="17"/>Ф.И.О.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2"/>паспортные данные <text:s text:c="4"/>паспортные данные <text:s text:c="6"/>паспортные данные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4"/>адрес места <text:s text:c="10"/>адрес места <text:s text:c="13"/>адрес места</text:span></text:p>
      <text:p text:style-name="P15"><text:span text:style-name="T13"><text:s text:c="4"/>жительства <text:s text:c="12"/>жительства <text:s text:c="14"/>жительства</text:span></text:p>
      <text:p text:style-name="P15"><text:span text:style-name="T13">_____________________ <text:s/>___________________ <text:s text:c="3"/>____________________</text:span></text:p>
      <text:p text:style-name="P15"><text:span text:style-name="T13"><text:s text:c="6"/>(подпись) <text:s text:c="12"/>(подпись) <text:s text:c="14"/>(подпись)</text:span></text:p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ahoma1" svg:font-family="Tahoma" style:font-family-generic="roma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3" style:font-size-asian="10pt" style:font-style-asian="normal" style:font-weight-asian="normal" style:font-name-complex="Tahoma2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font-name="Arial1" fo:font-size="10pt" fo:font-style="normal" style:text-underline-style="none" fo:font-weight="normal" style:font-name-asian="Arial3" style:font-size-asian="10pt" style:font-style-asian="normal" style:font-weight-asian="normal" style:font-name-complex="Tahoma2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font-name="Courier New" fo:font-size="10pt" fo:font-style="normal" style:text-underline-style="none" fo:font-weight="normal" style:font-name-asian="Arial3" style:font-size-asian="10pt" style:font-style-asian="normal" style:font-weight-asian="normal" style:font-name-complex="Tahoma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1"/>
    </style:style>
    <style:style style:name="MT1" style:family="text">
      <style:text-properties style:font-name="Tahoma1" fo:font-size="8pt" fo:font-style="normal" fo:font-weight="normal" style:font-size-asian="8pt" style:font-style-asian="normal" style:font-weight-asian="normal"/>
    </style:style>
    <style:style style:name="MT2" style:family="text">
      <style:text-properties fo:font-size="5pt" style:font-size-asian="5pt"/>
    </style:style>
    <style:style style:name="MT3" style:family="text">
      <style:text-properties fo:color="#000000" style:font-name="Tahoma1" fo:font-size="10pt" fo:font-style="normal" fo:font-weight="bold" style:font-size-asian="10pt" style:font-style-asian="normal" style:font-weight-asian="bold"/>
    </style:style>
    <style:style style:name="MT4" style:family="text">
      <style:text-properties style:font-name="Tahoma1" fo:font-size="10pt" fo:font-style="normal" fo:font-weight="normal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MT1">Приказ Минобразования РФ от 10.07.2003 N 2994<text:line-break/>"Об утверждении Примерной формы договора об оказании платных образовательных услуг в сфере общего образования"<text:line-break/>(Зарегистрировано в Минюсте РФ 13.08.2003 N...</text:span></text:p>
        <text:p text:style-name="MP2"/>
        <text:p text:style-name="MP2"/>
        <text:p text:style-name="MP3"><text:span text:style-name="MT1"/></text:p>
        <text:p text:style-name="MP4"/>
        <text:p text:style-name="Standard"><text:span text:style-name="MT2"><text:s/></text:span></text:p>
      </style:header>
      <style:footer>
        <text:p text:style-name="MP2"><text:span text:style-name="MT2"><text:s/></text:span></text:p>
        <text:p text:style-name="MP1"><text:a xlink:type="simple" xlink:href="http://www.consultant.ru"><text:span text:style-name="MT3"/></text:a></text:p>
        <text:p text:style-name="MP3"><text:span text:style-name="MT4">Страница <text:s/>из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antPlus</meta:initial-creator>
    <dc:date>2014-03-21T15:51:03.42</dc:date>
    <meta:document-statistic meta:table-count="4" meta:image-count="0" meta:object-count="0" meta:page-count="17" meta:paragraph-count="592" meta:word-count="4548" meta:character-count="44962" meta:non-whitespace-character-count="36821"/>
    <meta:generator>LibreOffice/3.5$Windows_x86 LibreOffice_project/165a79a-7059095-e13bb37-fef39a4-9503d18</meta:generator>
  </office:meta>
</office:document-meta>
</file>