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.953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.953cm" style:auto-text-indent="false" fo:background-color="#ffffff" style:text-autospace="none">
        <style:background-image/>
      </style:paragraph-properties>
    </style:style>
    <style:style style:name="P6" style:family="paragraph" style:parent-style-name="Standard">
      <style:paragraph-properties fo:margin-left="0cm" fo:margin-right="0cm" fo:text-indent="0.953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0.953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.953cm" style:auto-text-indent="false" fo:background-color="#ffffff" style:text-autospace="none">
        <style:background-image/>
      </style:paragraph-properties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 style:text-autospace="none"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indent="0.953cm" style:auto-text-indent="false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 style:text-autospace="none">
        <style:background-image/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грамма школы актива</text:p>
      <text:p text:style-name="P2"><text:s/>«Как стать лидером»</text:p>
      <text:p text:style-name="P2"/>
      <text:p text:style-name="P1"/>
      <text:p text:style-name="P8">Программа «школы актива» - это возможность для ребенка получить новую информацию о себе самом и окружающем мире. В ходе реализации программы ребенок совершенствует свою аналитическую деятельность, переосмысливает приоритеты и ценности, а главное: развивает свои лидерские и организаторские качества. Программа работает на повышение активности ребенка, коммуникации.</text:p>
      <text:p text:style-name="P6"/>
      <text:p text:style-name="P8">Предлагаемая программа реальна в условиях любого детского коллектива и в различном возрасте, очень емкая и содержательная. Учитывая разницу в опыте, занятиях, возможностях, а также возрасте обучающихся, процесс обучения дифференцирован, что повышает его результативность. Легко можно представлять занятия в зависимости от ситуации в коллективе и личностных качеств детей.</text:p>
      <text:p text:style-name="P8">Программа помогает косвенно воздействовать на воспитание и развитие ребенка. Подробно разработаны все занятия секции, что облегчает ее внедрение на практике.</text:p>
      <text:p text:style-name="P6"/>
      <text:p text:style-name="P8">Формы и методы обучения в каждой секции являются практическими по своей сути и подразумевают включение подростков, совместно с вожатыми в коллективный и творческий поиск путей решения стоящих задач. Иначе говоря, задача «школы актива» состоит в том, чтобы превратить процесс подготовки юных организаторов в коллективно - творческую деятельность учебного характера.</text:p>
      <text:p text:style-name="P6"/>
      <text:p text:style-name="P8">Этапы программы предполагают: познание себя и своих возможностей, определение и выявление интересов. Проведение диагностической работы: дети получают пакеты с методиками, с которыми они должны работать в течение указанного срока. По истечении времени необходимо выслать наработанные данные в штаб школы актива.</text:p>
      <text:p text:style-name="P6"/>
      <text:p text:style-name="P12"><text:span text:style-name="T5">Цели и задачи программы</text:span><text:span text:style-name="T3">.</text:span></text:p>
      <text:p text:style-name="P5"><text:span text:style-name="T6">Цель</text:span><text:span text:style-name="T7">:</text:span></text:p>
      <text:p text:style-name="P8">-Формирование социальных способностей детей через удовлетворение разнообразных интересов;</text:p>
      <text:p text:style-name="P8">-Создание условий для выявления и подготовки лидеров первичных детских организаций.</text:p>
      <text:p text:style-name="P6"/>
      <text:p text:style-name="P9">Задачи:</text:p>
      <text:p text:style-name="P8">-обеспечить учащихся средствами самопознания;</text:p>
      <text:p text:style-name="P8">-повысить представления лидера о собственной значимости, ценности, а также о ценности другого человека;</text:p>
      <text:p text:style-name="P8">-способствовать развитию организаторских навыков и умений; </text:p>
      <text:p text:style-name="P8">-активизировать деятельность лидеров в своей детской организации;</text:p>
      <text:p text:style-name="P4">-формирование <text:s text:c="2"/>мотивации <text:s text:c="2"/>самовоспитания <text:s text:c="2"/>и <text:s text:c="2"/>саморазвития <text:s text:c="2"/>и <text:s text:c="2"/>обеспечение <text:s text:c="2"/>необходимыми психологическими средствами; </text:p>
      <text:p text:style-name="P4">-развитие фантазии, воображения.</text:p>
      <text:p text:style-name="P3"><text:soft-page-break/></text:p>
      <text:p text:style-name="P10">План реализации школы актива</text:p>
      <text:p text:style-name="P10"/>
      <text:p text:style-name="P7"/>
      <text:p text:style-name="P11">Заседание № 1. «Эффективное лидерство»</text:p>
      <text:p text:style-name="P6"/>
      <text:p text:style-name="P8">1. <text:s text:c="2"/>Словарь основных терминов;</text:p>
      <text:p text:style-name="P8">2. <text:s text:c="2"/>Главные качества лидера;</text:p>
      <text:p text:style-name="P8">3. <text:s text:c="2"/>Алгоритм работы «успешного» лидера;</text:p>
      <text:p text:style-name="P8">4. <text:s text:c="2"/>Планирование деятельности;</text:p>
      <text:p text:style-name="P8">5. <text:s text:c="2"/>Упражнения на взаимодействие «Часики», «Я никогда не...», «С великим запросто».</text:p>
      <text:p text:style-name="P6"/>
      <text:p text:style-name="P11">Заседание № 2. «Эффективное лидерство»</text:p>
      <text:p text:style-name="P6"/>
      <text:p text:style-name="P8">1. <text:s text:c="2"/>Методика «Кто из вас лидер?»; «Ведущий или ведомый»</text:p>
      <text:p text:style-name="P8">2. <text:s text:c="2"/>Техника «Две стороны медали»;</text:p>
      <text:p text:style-name="P8">3. <text:s text:c="2"/>Принцип лидерского брэнда;</text:p>
      <text:p text:style-name="P8">4. <text:s text:c="2"/>Техника «Я - лучше всех»;</text:p>
      <text:p text:style-name="P8">5. <text:s text:c="2"/>Деловая игра «Делаем свой брэнд сами»</text:p>
      <text:p text:style-name="P8">6. <text:s text:c="2"/>Упражнение на выявление лидера «Плот».</text:p>
      <text:p text:style-name="P6"/>
      <text:p text:style-name="P11">Заседание № 3. «Видение перспективы»</text:p>
      <text:p text:style-name="P6"/>
      <text:p text:style-name="P8">1. <text:s text:c="2"/>Упражнение «Хорошо - плохо»;</text:p>
      <text:p text:style-name="P8">2. <text:s text:c="2"/>Видение будущего: режим - «да» и «нет»;</text:p>
      <text:p text:style-name="P8">3. <text:s text:c="2"/>Техника «Оптимист»;</text:p>
      <text:p text:style-name="P8">4. <text:s text:c="2"/>Методика «Рисковый ли вы человек?»;</text:p>
      <text:p text:style-name="P8">5. <text:s text:c="2"/>«Моя детская организация через ...» (работа в МИГах).</text:p>
      <text:p text:style-name="P6"/>
      <text:p text:style-name="P11">Заседание № 4. «Лидер и команда»</text:p>
      <text:p text:style-name="P6"/>
      <text:p text:style-name="P8">1. <text:s text:c="2"/>Основные признаки команды;</text:p>
      <text:p text:style-name="P8">2. <text:s text:c="2"/>Программа создания команды;</text:p>
      <text:p text:style-name="P8">3. <text:s text:c="2"/>Стадии развития команды;</text:p>
      <text:p text:style-name="P8">4. <text:s text:c="2"/>Игры на командообразование;</text:p>
      <text:p text:style-name="P8">5. <text:s text:c="2"/>Деловая игра «Рождение команды»</text:p>
      <text:p text:style-name="P6"/>
      <text:p text:style-name="P11">Заседание № 5. «Лидер и его команда»</text:p>
      <text:p text:style-name="P6"/>
      <text:p text:style-name="P8">1. <text:s text:c="2"/>Понятие миссии, определение целей деятельности;</text:p>
      <text:p text:style-name="P8">2. <text:s text:c="2"/>Принцип распределения ролей;</text:p>
      <text:p text:style-name="P8">3. <text:s text:c="2"/>Игры на командообразование;</text:p>
      <text:p text:style-name="P4">4. <text:s text:c="2"/>Деловая игра «Какая мы команда?»</text:p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12-06T11:15:00</meta:creation-date>
    <dc:creator>USER</dc:creator>
    <dc:date>2006-12-06T12:15:00</dc:date>
    <meta:print-date>2006-12-06T11:14:00</meta:print-date>
    <meta:editing-cycles>5</meta:editing-cycles>
    <meta:editing-duration>PT59M</meta:editing-duration>
    <meta:document-statistic meta:table-count="0" meta:image-count="0" meta:object-count="0" meta:page-count="2" meta:paragraph-count="49" meta:word-count="442" meta:character-count="3417" meta:non-whitespace-character-count="2957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