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504cm" fo:margin-left="-1.251cm" table:align="left" style:writing-mode="lr-tb"/>
    </style:style>
    <style:style style:name="Таблица1.A" style:family="table-column">
      <style:table-column-properties style:column-width="4.999cm"/>
    </style:style>
    <style:style style:name="Таблица1.B" style:family="table-column">
      <style:table-column-properties style:column-width="4.748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5.249cm"/>
    </style:style>
    <style:style style:name="Таблица1.E" style:family="table-column">
      <style:table-column-properties style:column-width="4.498cm"/>
    </style:style>
    <style:style style:name="Таблица1.F" style:family="table-column">
      <style:table-column-properties style:column-width="4.0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1.2" style:family="table-row">
      <style:table-row-properties style:min-row-height="1.94cm" fo:keep-together="auto"/>
    </style:style>
    <style:style style:name="Таблица1.3" style:family="table-row">
      <style:table-row-properties style:min-row-height="1.9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name-complex="Times New Roman1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name-complex="Times New Roman1" style:font-size-complex="13.5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9.208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9.208cm" fo:margin-right="0cm" fo:margin-top="0cm" fo:margin-bottom="0cm" fo:line-height="100%" fo:text-indent="0cm" style:auto-text-indent="false" style:page-number="auto"/>
    </style:style>
    <style:style style:name="P9" style:family="paragraph" style:parent-style-name="Standard">
      <style:paragraph-properties fo:margin-left="9.211cm" fo:margin-right="0cm" fo:margin-top="0cm" fo:margin-bottom="0cm" style:line-height-at-leas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3.5pt" style:font-size-asian="13.5pt" style:font-name-complex="Times New Roman1" style:font-size-complex="13.5pt"/>
    </style:style>
    <style:style style:name="T9" style:family="text">
      <style:text-properties style:font-name="Times New Roman" fo:font-size="13.5pt" fo:font-weight="bold" style:font-size-asian="13.5pt" style:font-weight-asian="bold" style:font-name-complex="Times New Roman1" style:font-size-complex="13.5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40"/></text:span><text:span text:style-name="T2">Утверждаю</text:span></text:p>
      <text:p text:style-name="P7"><text:span text:style-name="T1"><text:s text:c="84"/></text:span><text:span text:style-name="T2">Директор ТОГБОУ «Рассказовская общеобразовательная </text:span></text:p>
      <text:p text:style-name="P9"><text:span text:style-name="T1"><text:s text:c="57"/></text:span><text:span text:style-name="T2">школа-интернат среднего (полного) общего </text:span></text:p>
      <text:p text:style-name="P9"><text:span text:style-name="T1"><text:s text:c="51"/></text:span><text:span text:style-name="T2">образования»_________С.А.Габриелян</text:span></text:p>
      <text:p text:style-name="P7"><text:span text:style-name="T1"><text:s text:c="94"/></text:span><text:span text:style-name="T3"><text:s/></text:span><text:span text:style-name="T4">« 01 » сентября 2012 г.</text:span></text:p>
      <text:p text:style-name="P6"><text:span text:style-name="T5">РАСПИСАНИЕ</text:span></text:p>
      <text:p text:style-name="P1"><text:span text:style-name="T5">занятий в объединениях дополнительного образования</text:span></text:p>
      <text:p text:style-name="P1"><text:span text:style-name="T5">на </text:span><text:span text:style-name="T6">II</text:span><text:span text:style-name="T5"> четверть 2012/ 2013 учебного года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7">Наименование <text:s text:c="9"/>объединений</text:span></text:p>
          </table:table-cell>
          <table:table-cell table:style-name="Таблица1.A1" office:value-type="string">
            <text:p text:style-name="P1"><text:span text:style-name="T7">Понедельник</text:span></text:p>
          </table:table-cell>
          <table:table-cell table:style-name="Таблица1.A1" office:value-type="string">
            <text:p text:style-name="P1"><text:span text:style-name="T7">Вторник</text:span></text:p>
          </table:table-cell>
          <table:table-cell table:style-name="Таблица1.A1" office:value-type="string">
            <text:p text:style-name="P1"><text:span text:style-name="T7">Среда</text:span></text:p>
          </table:table-cell>
          <table:table-cell table:style-name="Таблица1.A1" office:value-type="string">
            <text:p text:style-name="P1"><text:span text:style-name="T7">Четверг</text:span></text:p>
          </table:table-cell>
          <table:table-cell table:style-name="Таблица1.A1" office:value-type="string">
            <text:p text:style-name="P1"><text:span text:style-name="T7">Пятница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8">1.Художественный </text:span></text:p>
            <text:p text:style-name="P10"><text:span text:style-name="T8">шрифт</text:span></text:p>
          </table:table-cell>
          <table:table-cell table:style-name="Таблица1.A1" office:value-type="string">
            <text:p text:style-name="P1"><text:span text:style-name="T8">10.00-10.45 (2,3кл.)</text:span></text:p>
            <text:p text:style-name="P1"><text:span text:style-name="T8">10.50-11.35 (2,3кл.)</text:span></text:p>
            <text:p text:style-name="P4"/>
            <text:p text:style-name="P1"><text:span text:style-name="T8">12.45-13.30 (1,3кл.)</text:span></text:p>
            <text:p text:style-name="P1"><text:span text:style-name="T8">14.25-15.10 (3,4,5кл.)</text:span></text:p>
            <text:p text:style-name="P1"><text:span text:style-name="T8">15.15-16.00 (3,4,5кл.)</text:span></text:p>
          </table:table-cell>
          <table:table-cell table:style-name="Таблица1.A1" office:value-type="string">
            <text:p text:style-name="P4"/>
            <text:p text:style-name="P1"><text:span text:style-name="T8">13.20-14.05 (3,4,5 кл.)</text:span></text:p>
            <text:p text:style-name="P1"><text:span text:style-name="T8">14.25-15.10 (3,4,5 кл.)</text:span></text:p>
            <text:p text:style-name="P4"/>
            <text:p text:style-name="P5"/>
            <text:p text:style-name="P5"/>
          </table:table-cell>
          <table:table-cell table:style-name="Таблица1.A1" office:value-type="string">
            <text:p text:style-name="Standard"><text:span text:style-name="T8">10.00-10.45 (2,3кл.)</text:span></text:p>
            <text:p text:style-name="Standard"><text:span text:style-name="T8">10.50-11.35 (2,3кл.)</text:span></text:p>
            <text:p text:style-name="Standard"><text:span text:style-name="T8">13.20-14.05 (3,4,5кл)</text:span></text:p>
            <text:p text:style-name="Standard"><text:span text:style-name="T8">14.25-15.10 (3,4,5кл)</text:span></text:p>
            <text:p text:style-name="P5"/>
          </table:table-cell>
          <table:table-cell table:style-name="Таблица1.A1" office:value-type="string">
            <text:p text:style-name="P1"><text:span text:style-name="T8">12.40-13.25</text:span></text:p>
            <text:p text:style-name="P1"><text:span text:style-name="T8">(Утешев В.)</text:span></text:p>
            <text:p text:style-name="P4"/>
          </table:table-cell>
          <table:table-cell table:style-name="Таблица1.A1" office:value-type="string">
            <text:p text:style-name="P1"><text:span text:style-name="T8">14.15-15.00</text:span></text:p>
            <text:p text:style-name="P1"><text:span text:style-name="T8">(Калашникова Т.)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Standard"><text:span text:style-name="T8">3.Азбука кино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"><text:span text:style-name="T8">10.00-10.45 (2,3)</text:span></text:p>
            <text:p text:style-name="P1"><text:span text:style-name="T8">13.20-14.05 </text:span><text:span text:style-name="T10">(1,5кл.)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"><text:span text:style-name="T8">10.00-10.45 (2кл.)</text:span></text:p>
            <text:p text:style-name="Standard"><text:span text:style-name="T8">12.45-13.30(1,3,4кл)</text:span></text:p>
            <text:p text:style-name="Standard"><text:span text:style-name="T8">14.25-15.10(1,5кл.) </text:span></text:p>
          </table:table-cell>
          <table:table-cell table:style-name="Таблица1.A1" office:value-type="string">
            <text:p text:style-name="P4"/>
            <text:p text:style-name="P4"/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1</dc:creator>
    <meta:editing-cycles>3</meta:editing-cycles>
    <meta:creation-date>2012-11-23T09:58:00</meta:creation-date>
    <dc:date>2012-11-23T09:58:00</dc:date>
    <meta:editing-duration>P0D</meta:editing-duration>
    <meta:generator>LibreOffice/3.5$Windows_x86 LibreOffice_project/165a79a-7059095-e13bb37-fef39a4-9503d18</meta:generator>
    <meta:document-statistic meta:table-count="1" meta:image-count="0" meta:object-count="0" meta:page-count="2" meta:paragraph-count="37" meta:word-count="78" meta:character-count="1165" meta:non-whitespace-character-count="6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