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2" style:master-page-name="Standard">
      <style:paragraph-properties fo:margin-top="0cm" fo:margin-bottom="0.494cm" fo:text-align="center" style:justify-single-word="false" style:page-number="auto"/>
    </style:style>
    <style:style style:name="P3" style:family="paragraph" style:parent-style-name="Обычный_20__28_веб_29_">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ФЕДЕРАЛЬНЫЙ ЗАКОН РФ<text:line-break/>"ОБ ОСНОВНЫХ ГАРАНТИЯХ ПРАВ РЕБЕНКА В РОССИЙСКОЙ ФЕДЕРАЦИИ"</text:h>
      <text:p text:style-name="title">(в редакции Федерального Закона от 20.07.2000 №103-ФЗ)</text:p>
      <text:p text:style-name="Обычный_20__28_веб_29_">Настоящий Федеральный закон устанавливает основные гарантии прав и законных интересов ребенка, предусмотренных Конституцией Российской Федерации, в целях создания правовых, социально - экономических условий для реализации прав и законных интересов ребенка.</text:p>
      <text:p text:style-name="Обычный_20__28_веб_29_">Государство признает детство важным этапом жизни человека и исходит из принципов приоритетности подготовки детей к полноценной жизни в обществе, развития у них общественно значимой и творческой активности, воспитания в них высоких нравственных качеств, патриотизма и гражданственности. </text:p>
      <text:h text:style-name="Heading_20_3" text:outline-level="3">Глава I. ОБЩИЕ ПОЛОЖЕНИЯ </text:h>
      <text:p text:style-name="Обычный_20__28_веб_29_"><text:span text:style-name="T1">Статья 1. Понятия, используемые в настоящем Федеральном законе </text:span></text:p>
      <text:p text:style-name="Обычный_20__28_веб_29_">Для целей настоящего Федерального закона используются следующие понятия:</text:p>
      <text:p text:style-name="Обычный_20__28_веб_29_"><text:span text:style-name="T1">ребенок</text:span> - лицо до достижения им возраста 18 лет (совершеннолетия);</text:p>
      <text:p text:style-name="Обычный_20__28_веб_29_"><text:span text:style-name="T1">дети, находящиеся в трудной жизненной ситуации</text:span> - дети, оставшиеся без попечения родителей; дети-инвалиды; дети, имеющие недостатки в психическом и (или) физическом развитии; дети - жертвы вооруженных и межнациональных конфликтов, экологических и техногенных катастроф, стихийных бедствий; дети из семей беженцев и вынужденных переселенцев; дети, оказавшиеся в экстремальных условиях; дети - жертвы насилия; дети, отбывающие наказание в виде лишения свободы в воспитательных колониях; дети, находящиеся в специальных учебно - воспитательных учреждениях; дети, проживающие в малоимущих семьях; дети с отклонениями в поведении; дети,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text:p>
      <text:p text:style-name="Обычный_20__28_веб_29_"><text:span text:style-name="T1">социальная адаптация ребенка</text:span> - процесс активного приспособления ребенка, находящегося в трудной жизненной ситуации, к принятым в обществе правилам и нормам поведения, а также процесс преодоления последствий психологической или моральной травмы;</text:p>
      <text:p text:style-name="Обычный_20__28_веб_29_"><text:span text:style-name="T1">социальная реабилитация ребенка</text:span> - мероприятия по восстановлению утраченных ребенком социальных связей и функций, восполнению среды жизнеобеспечения, усилению заботы о нем;</text:p>
      <text:p text:style-name="Обычный_20__28_веб_29_"><text:span text:style-name="T1">социальные службы для детей</text:span> - организации независимо от организационно-правовых форм и форм собственности, осуществляющие мероприятия по социальному обслуживанию детей (социальной поддержке, оказанию социально-бытовых, медико-социальных, психолого-педагогических, правовых услуг и материальной помощи, социальной реабилитации детей, находящихся в трудной жизненной ситуации, обеспечению занятости таких детей по достижении ими трудоспособного возраста), а также граждане, осуществляющие без образования юридического лица <text:soft-page-break/>предпринимательскую деятельность по социальному обслуживанию населения, в том числе детей;</text:p>
      <text:p text:style-name="Обычный_20__28_веб_29_"><text:span text:style-name="T1">социальная инфраструктура для детей</text:span> - система объектов (зданий, строений, сооружений), необходимых для жизнеобеспечения детей, а также организаций независимо от организационно-правовых форм и форм собственности, которые оказывают социальные услуги населению, в том числе детям, и деятельность которых осуществляется в целях обеспечения полноценной жизни, охраны здоровья, образования, воспитания, развития детей, удовлетворения их общественных потребностей. </text:p>
      <text:p text:style-name="P3">Статья 2. Отношения, регулируемые настоящим Федеральным законом </text:p>
      <text:p text:style-name="Обычный_20__28_веб_29_">Настоящий Федеральный закон регулирует отношения, возникающие в связи с реализацией основных гарантий прав и законных интересов ребенка в Российской Федерации. </text:p>
      <text:p text:style-name="P3">Статья 3. Законодательство Российской Федерации об основных гарантиях прав ребенка в Российской Федерации </text:p>
      <text:p text:style-name="Обычный_20__28_веб_29_">Законодательство Российской Федерации об основных гарантиях прав ребенка в Российской Федерации основывается на Конституции Российской Федерации и состоит из настоящего Федерального закона, соответствующ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в области защиты прав и законных интересов ребенка. </text:p>
      <text:p text:style-name="P3">Статья 4. Цели государственной политики в интересах детей </text:p>
      <text:p text:style-name="Обычный_20__28_веб_29_">1. Целями государственной политики в интересах детей являются:</text:p>
      <text:p text:style-name="Обычный_20__28_веб_29_">осуществление прав детей, предусмотренных Конституцией Российской Федерации, недопущение их дискриминации, упрочение основных гарантий прав и законных интересов детей, а также восстановление их прав в случаях нарушений;</text:p>
      <text:p text:style-name="Обычный_20__28_веб_29_">формирование правовых основ гарантий прав ребенка;</text:p>
      <text:p text:style-name="Обычный_20__28_веб_29_">содействие физическому, интеллектуальному, психическому, духовному и нравственному развитию детей, воспитанию в них патриотизма и гражданственности, а также реализации личности ребенка в интересах общества и в соответствии с не противоречащими Конституции Российской Федерации и федеральному законодательству традициями народов Российской Федерации, достижениями российской и мировой культуры.</text:p>
      <text:p text:style-name="Обычный_20__28_веб_29_">2. Государственная политика в интересах детей является приоритетной областью деятельности органов государственной власти Российской Федерации и основана на следующих принципах:</text:p>
      <text:p text:style-name="Обычный_20__28_веб_29_">законодательное обеспечение прав ребенка;</text:p>
      <text:p text:style-name="Обычный_20__28_веб_29_">государственная поддержка семьи в целях обеспечения полноценного воспитания детей, защиты их прав, подготовки их к полноценной жизни в обществе;</text:p>
      <text:p text:style-name="Обычный_20__28_веб_29_"><text:soft-page-break/>установление и соблюдение государственных минимальных социальных стандартов основных показателей качества жизни детей с учетом региональных различий данных показателей;</text:p>
      <text:p text:style-name="Обычный_20__28_веб_29_">ответственность должностных лиц, граждан за нарушение прав и законных интересов ребенка, причинение ему вреда;</text:p>
      <text:p text:style-name="Обычный_20__28_веб_29_">государственная поддержка органов местного самоуправления, общественных объединений и иных организаций, осуществляющих деятельность по защите прав и законных интересов ребенка. </text:p>
      <text:p text:style-name="P3">Статья 5. Полномочия органов государственной власти Российской Федерации и органов государственной власти субъектов Российской Федерации на осуществление гарантий прав ребенка в Российской Федерации </text:p>
      <text:p text:style-name="Обычный_20__28_веб_29_">1. К полномочиям органов государственной власти Российской Федерации на осуществление гарантий прав ребенка в Российской Федерации относятся:</text:p>
      <text:p text:style-name="Обычный_20__28_веб_29_">установление основ федеральной политики в интересах детей;</text:p>
      <text:p text:style-name="Обычный_20__28_веб_29_">выбор приоритетных направлений деятельности по обеспечению прав и законных интересов ребенка, охраны его здоровья и нравственности;</text:p>
      <text:p text:style-name="Обычный_20__28_веб_29_">принятие федеральных законов и иных нормативных правовых актов Российской Федерации о регулировании и защите прав и свобод ребенка;</text:p>
      <text:p text:style-name="Обычный_20__28_веб_29_">установление государственных минимальных социальных стандартов основных показателей качества жизни детей;</text:p>
      <text:p text:style-name="Обычный_20__28_веб_29_">формирование и реализация федеральных целевых программ защиты прав ребенка и поддержки детства и определение ответственных за исполнение таких программ органов, учреждений и организаций;</text:p>
      <text:p text:style-name="Обычный_20__28_веб_29_">финансирование федеральныхмероприятий по реализации государственной политики в интересах детей за счет средств федерального бюджета, внебюджетных источников и иных не запрещенных законом источников;</text:p>
      <text:p text:style-name="Обычный_20__28_веб_29_">установление льгот в целях экономического стимулирования участников мероприятий по реализации государственной политики в интересах детей в пределах ассигнований, выделяемых за счет средств федерального бюджета на указанные мероприятия;</text:p>
      <text:p text:style-name="Обычный_20__28_веб_29_">установление порядка судебной защиты и судебная защита прав и законных интересов ребенка;</text:p>
      <text:p text:style-name="Обычный_20__28_веб_29_">исполнение международных обязательств Российской Федерации и представительство интересов Российской Федерации в международных организациях по вопросам защиты прав ребенка.</text:p>
      <text:p text:style-name="Обычный_20__28_веб_29_">2. Органы государственной власти Российской Федерации совместно с органами государственной власти субъектов Российской Федерации осуществляют:</text:p>
      <text:p text:style-name="Обычный_20__28_веб_29_"><text:soft-page-break/>выработку совместных направлений деятельности по обеспечению прав и законных интересов ребенка в Российской Федерации;</text:p>
      <text:p text:style-name="Обычный_20__28_веб_29_">мероприятия по реализации государственной политики в интересах детей в области воспитания, образования, здравоохранения, науки, культуры, физической культуры и спорта, социального обслуживания и социальной защиты семьи;</text:p>
      <text:p text:style-name="Обычный_20__28_веб_29_">формирование внебюджетных фондов поддержки детства. </text:p>
      <text:p text:style-name="Обычный_20__28_веб_29_"> </text:p>
      <text:h text:style-name="Heading_20_3" text:outline-level="3">Глава II. ОСНОВНЫЕ НАПРАВЛЕНИЯ ОБЕСПЕЧЕНИЯ ПРАВ РЕБЕНКА В РОССИЙСКОЙ ФЕДЕРАЦИИ </text:h>
      <text:p text:style-name="P3">Статья 6. Законодательные гарантии прав ребенка в Российской Федерации </text:p>
      <text:p text:style-name="Обычный_20__28_веб_29_">Ребенку от рождения принадлежат и гарантируются государством права и свободы человека и гражданина в соответствии с Конституцией Российской Федерации, общепризнанными принципами и нормами международного права, международными договорами Российской Федерации, настоящим Федеральным законом, Семейным кодексом Российской Федерации и другими нормативными правовыми актами Российской Федерации. </text:p>
      <text:p text:style-name="P3">Статья 7. Содействие ребенку в реализации и защите его прав и законных интересов </text:p>
      <text:p text:style-name="Обычный_20__28_веб_29_">1. Органы государственной власти Российской Федерации, органы государственной власти субъектов Российской Федерации, органы местного самоуправления, должностные лица указанных органов в соответствии со своей компетенцией содействуют ребенку в реализации и защите его прав и законных интересов с учетом возраста ребенка и в 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 проведения методической, информационной и иной работы с ребенком по разъяснению его прав и обязанностей, порядка защиты прав, установленных законодательством Российской Федерации, а также посредством поощрения исполнения ребенком обязанностей, поддержки практики право применения в области защиты прав и законных интересов ребенка.</text:p>
      <text:p text:style-name="Обычный_20__28_веб_29_">2. Родители ребенка (лица, их заменяющие) содействуют ему в осуществлении самостоятельных действий, направленных на реализацию и защиту его прав и законных интересов, с учетом возраста ребенка и в пределах установленного законодательством Российской Федерации объема дееспособности ребенка.</text:p>
      <text:p text:style-name="Обычный_20__28_веб_29_">-----------------------------------------------------------------</text:p>
      <text:p text:style-name="Обычный_20__28_веб_29_">Пункт 3 статьи 7 вступил в силу с 1 июля 1999 года.</text:p>
      <text:p text:style-name="Обычный_20__28_веб_29_">-----------------------------------------------------------------</text:p>
      <text:p text:style-name="Обычный_20__28_веб_29_">3. Педагогические, медицинские, социальные работники, психологи и другие специалисты, которые в соответствии с законодательством Российской Федерации несут ответственность за работу по воспитанию, образованию, охране здоровья, социальной защите и социальному обслуживанию ребенка, по поручению органов опеки и <text:soft-page-break/>попечительства и других компетентных органов могут участвовать в мероприятиях по обеспечению защиты прав и законных интересов ребенка в органах образования, здравоохранения, труда и социального развития, правоохранительных и других органах, занимающихся защитой прав ребенка.</text:p>
      <text:p text:style-name="Обычный_20__28_веб_29_">4. Общественные объединения (организации) и иные некоммерческие организации могут осуществлять деятельность по подготовке ребенка к реализации им своих прав и исполнению обязанностей. Такие объединения (организации) имеют право по заявлению ребенка получать от уполномоченных федеральных органов исполнительной власти, органов исполнительной власти субъектов Российской Федерации методическую помощь, в том числе на конкурсной основе, иную помощь в объеме и в порядке, которые установлены соответствующей федеральной или региональной программой. </text:p>
      <text:p text:style-name="P3">Статья 8. Установление государственных минимальных социальных стандартов основных показателей качества жизни детей </text:p>
      <text:p text:style-name="Обычный_20__28_веб_29_">-----------------------------------------------------------------</text:p>
      <text:p text:style-name="Обычный_20__28_веб_29_">Статья 8 вступила в силу с 1 января 2000 года.</text:p>
      <text:p text:style-name="Обычный_20__28_веб_29_">-----------------------------------------------------------------</text:p>
      <text:p text:style-name="Обычный_20__28_веб_29_">1. Государственная политика в интересах детей осуществляется на основе государственных минимальных социальных стандартов основных показателей качества жизни детей, установленных законодательством Российской Федерации и являющихся составной частью государственных минимальных социальных стандартов.</text:p>
      <text:p text:style-name="Обычный_20__28_веб_29_">Государственные минимальные социальные стандарты основных показателей качества жизни детей включают в себя установленный минимальный объем социальных услуг по:</text:p>
      <text:p text:style-name="Обычный_20__28_веб_29_">гарантированному, общедоступному бесплатному начальному общему, основному общему, среднему (полному) общему образованию, начальному профессиональному, на конкурсной основе среднему профессиональному, высшему профессиональному образованию, воспитанию в образовательных учреждениях;</text:p>
      <text:p text:style-name="Обычный_20__28_веб_29_">бесплатному медицинскому обслуживанию детей, обеспечению их питанием в соответствии с минимальными нормами питания;</text:p>
      <text:p text:style-name="Обычный_20__28_веб_29_">гарантированному обеспечению детям по достижении ими возраста 15 лет права на профессиональную ориентацию, выбор сферы деятельности, трудоустройство, охрану труда, оплату труда в порядке, установленном законодательством Российской Федерации;</text:p>
      <text:p text:style-name="Обычный_20__28_веб_29_">социальному обслуживанию, социальной защите детей, в том числе обеспечению гарантированной материальной поддержки путем выплаты государственных пособий гражданам, имеющим детей, в связи с их рождением и воспитанием, а также меры по социальной адаптации и социальной реабилитации детей, находящихся в трудной жизненной ситуации;</text:p>
      <text:p text:style-name="Обычный_20__28_веб_29_">обеспечению права на жилище в соответствии с законодательством Российской Федерации;</text:p>
      <text:p text:style-name="Обычный_20__28_веб_29_"><text:soft-page-break/>организации оздоровления и отдыха детей, в том числе детей, проживающих в экстремальных условиях, а также на территориях, неблагоприятных в экологическом отношении и признанных таковыми в порядке, установленном законодательством Российской Федерации;</text:p>
      <text:p text:style-name="Обычный_20__28_веб_29_">оказанию квалифицированной юридической помощи.</text:p>
      <text:p text:style-name="Обычный_20__28_веб_29_">2. Государственные минимальные социальные стандарты основных показателей качества жизни детей определяются с учетом региональных различий в условиях их проживания.</text:p>
      <text:p text:style-name="Обычный_20__28_веб_29_">Органы государственной власти субъектов Российской Федерации в соответствии с законодательством субъектов Российской Федерации могут устанавливать дополнительные социальные стандарты основных показателей качества жизни детей.</text:p>
      <text:p text:style-name="Обычный_20__28_веб_29_">3. Дети, находящиеся в соответствующем образовательном учреждении, специальном учебно - воспитательном учреждении, учреждении здравоохранения, учреждении социального обслуживания или ином учреждении, в котором осуществляются уход за ними, образовательный и воспитательный процессы, их защита или лечение, имеют право на периодическую оценку соответствия предоставляемых им услуг государственным минимальным социальным стандартам основных показателей качества жизни детей. Данная оценка проводится уполномоченным органом исполнительной власти, органом местного самоуправления на основании обращений детей и (или) их законных представителей в порядке, установленном законодательством Российской Федерации.</text:p>
      <text:p text:style-name="Обычный_20__28_веб_29_">Должностные лица указанных учреждений обязаны устранить выявленные нарушения и информировать об этом соответствующий уполномоченный орган в сроки, предусмотренные соответствующими нормативными актами об оценке предоставляемых детям услуг в области образования, воспитания, лечения, социальных и иных услуг. Неисполнение должностными лицами предписаний об устранении нарушений влечет за собой административную ответственность. </text:p>
      <text:p text:style-name="P3">Статья 9. Меры по защите прав ребенка при осуществлении деятельности в области его образования и воспитания </text:p>
      <text:p text:style-name="Обычный_20__28_веб_29_">1. При осуществлении деятельности в области образования и воспитания ребенка в семье, образовательном учреждении, специальном учебно - воспитательном учреждении или ином оказывающем соответствующие услуги учреждении не могут ущемляться права ребенка.</text:p>
      <text:p text:style-name="Обычный_20__28_веб_29_">2. В соответствии с принципами государственной политики в интересах детей администрация образовательных учреждений не вправе препятствовать созданию по инициативе обучающихся, воспитанников в возрасте старше восьми лет общественных объединений (организаций) обучающихся, воспитанников, за исключением детских общественных объединений (организаций), учреждаемых либо создаваемых политическими партиями, детских религиозных организаций.</text:p>
      <text:p text:style-name="Обычный_20__28_веб_29_">Указанные общественные объединения (организации) осуществляют свою деятельность в соответствии с законодательством Российской Федерации об общественных объединениях.</text:p>
      <text:p text:style-name="Обычный_20__28_веб_29_">Администрация образовательных учреждений может заключать с органом общественной самодеятельности договор о содействии в реализации прав и законных интересов ребенка.</text:p>
      <text:p text:style-name="Обычный_20__28_веб_29_"><text:soft-page-break/>-----------------------------------------------------------------</text:p>
      <text:p text:style-name="Обычный_20__28_веб_29_">Пункт 3 статьи 9 вступил в силу с 1 июля 1999 года.</text:p>
      <text:p text:style-name="Обычный_20__28_веб_29_">-----------------------------------------------------------------</text:p>
      <text:p text:style-name="Обычный_20__28_веб_29_">3. Обучающиеся, воспитанники образовательных учреждений, за исключением дошкольных учреждений и учреждений начального общего образования, соответствующих им подразделений иных образовательных учреждений вправе самостоятельно или через своих выборных представителей ходатайствовать перед администрацией указанных учреждений о проведении с участием выборных представителей обучающихся,воспитанников дисциплинарного расследования деятельности работников образовательных учреждений, нарушающих и ущемляющих права ребенка.</text:p>
      <text:p text:style-name="Обычный_20__28_веб_29_">Если обучающиеся, воспитанники не согласны с решением администрации образовательного учреждения, они вправе через своих выборных представителей обратиться за содействием и помощью в уполномоченные государственные органы.</text:p>
      <text:p text:style-name="Обычный_20__28_веб_29_">Обучающиеся, воспитанники указанных образовательных учреждений могут проводить во внеучебное время собрания и митинги по вопросам защиты своих нарушенных прав. Администрация образовательного учреждения не вправе препятствовать проведению таких собраний и митингов, в том числе на территории и в помещении образовательного учреждения, если выборными представителями обучающихся, воспитанников выполнены условия проведения указанных собраний и митингов, установленные уставом образовательного учреждения. Такие собрания и митинги не могут проводиться в нарушение установленных законодательством Российской Федерации требований соблюдения общественного порядка и не должны препятствовать образовательному и воспитательному процессам.</text:p>
      <text:p text:style-name="Обычный_20__28_веб_29_">4. В образовательных учреждениях и иных осуществляющих образовательный и воспитательный процессы учреждениях, а также в местах, доступных для детей и родителей (лиц, их заменяющих), вывешиваются тексты уставов, правил внутреннего распорядка таких учреждений; списки органов государственной власти, органов местного самоуправления и их должностных лиц (с указанием способов связи с ними) по месту нахождения указанных образовательных и иных учреждений, осуществляющих контроль и надзор за соблюдением, обеспечением и защитой прав ребенка. </text:p>
      <text:p text:style-name="P3">Статья 10. Обеспечение прав детей на охрану здоровья </text:p>
      <text:p text:style-name="Обычный_20__28_веб_29_">В целях обеспечения прав детей на охрану здоровья федеральные органы исполнительной власти, органы исполнительной власти субъектов Российской Федерации, органы местного самоуправления в порядке, установленном законодательством Российской Федерации, осуществляют в государственных и муниципальных учреждениях здравоохранения мероприятия по оказанию детям бесплатной медицинской помощи, предусматривающие профилактику заболеваний, медицинскую диагностику, лечебно - оздоровительную работу, в том числе диспансерное наблюдение, медицинскую реабилитацию детей - инвалидов и детей, страдающих хроническими заболеваниями, и санаторно - курортное лечение детей. </text:p>
      <text:p text:style-name="P3">Статья 11. Защита прав и законных интересов детей в сфере профессиональной ориентации, профессиональной подготовки и занятости </text:p>
      <text:p text:style-name="Обычный_20__28_веб_29_"><text:soft-page-break/>1. В соответствии с законодательством Российской Федерации федеральные органы исполнительной власти, органы исполнительной власти субъектов Российской Федерации осуществляют мероприятия по обеспечению профессиональной ориентации, профессиональной подготовки детей, достигших возраста 14 лет.</text:p>
      <text:p text:style-name="Обычный_20__28_веб_29_">2. В случае приема на работу детей, достигших возраста 15 лет, им гарантируются вознаграждение за труд, охрана труда, сокращенное рабочее время, отпуск. Работникам моложе 18 лет предоставляются льготы при совмещении работы с обучением, проведении ежегодного обязательного медицинского осмотра, квотировании рабочих мест для трудоустройства, расторжении трудового договора (контракта) и другие льготы, установленные законодательством Российской Федерации. </text:p>
      <text:p text:style-name="P3">Статья 12. Защита прав детей на отдых и оздоровление </text:p>
      <text:p text:style-name="Обычный_20__28_веб_29_">1. Органы государственной власти Российской Федерации, органы государственной власти субъектов Российской Федерации осуществляют мероприятия по обеспечению прав детей на отдых и оздоровление, сохранению и развитию учреждений, деятельность которых направлена на отдых и оздоровление детей.</text:p>
      <text:p text:style-name="Обычный_20__28_веб_29_">2. Органы государственной власти Российской Федерации, органы государственной власти субъектов Российской Федерации устанавливают социальные гарантии и льготы по обеспечению отдыха и оздоровления детей, находящихся в трудной жизненной ситуации, в том числе детей, проживающих в экстремальных условиях, а также на территориях, неблагоприятных в экологическом отношении и признанных таковыми в порядке, установленном законодательством Российской Федерации. </text:p>
      <text:p text:style-name="P3">Статья 13. Защита прав и законных интересов ребенка при формировании социальной инфраструктуры для детей </text:p>
      <text:p text:style-name="Обычный_20__28_веб_29_">1. Федеральные органы исполнительной власти, органы исполнительной власти субъектов Российской Федерации при принятии решений по вопросам социально - экономического развития соответствующих территорий учитывают нормативы строительства объектов социальной инфраструктуры для детей. Такие нормативы устанавливаются Правительством Российской Федерации и применяются с учетом региональных различий, традиций народов Российской Федерации, если иное не установлено законодательством соответствующего субъекта Российской Федерации.</text:p>
      <text:p text:style-name="Обычный_20__28_веб_29_">2.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конструкции, модернизации, об изменении назначения или о ликвидации объекта социальной инфраструктуры для детей, являющегося государственной и (или) муниципальной собственностью, не допускается без предварительной экспертной оценки уполномоченным органом исполнительной власти, органом местного самоуправления последствий принятого решения для обеспечения жизнедеятельности, образования, воспитания и развития детей, для оказания им медицинской, лечебно - профилактической помощи, для социального обслуживания. В случае отсутствия экспертной оценки такое решение признается недействительным с момента его вынесения.</text:p>
      <text:p text:style-name="Обычный_20__28_веб_29_">------------------------------------------------------------------</text:p>
      <text:p text:style-name="Обычный_20__28_веб_29_">Пункты 3, 4, 6, 7 статьи 13 вступили в силу с 1 июля 1999 года.</text:p>
      <text:p text:style-name="Обычный_20__28_веб_29_"><text:soft-page-break/>-----------------------------------------------------------------</text:p>
      <text:p text:style-name="Обычный_20__28_веб_29_">3. Имущество, которое является государственной собственностью (земельные участки, здания, строения и сооружения, оборудование и иное имущество), которое относится к объектам социальной инфраструктуры для детей и возникновение, обособление или приобретение которого предназначено для целей образования, воспитания, развития, оказания медицинской, лечебно- профилактической помощи детям, социальной защиты и социального обслуживания детей, может использоваться только в данных целях.</text:p>
      <text:p text:style-name="Обычный_20__28_веб_29_">Имущество, которое является собственностью субъекта Российской Федерации и предназначено для целей образования, воспитания, развития, оказания медицинской, лечебно - профилактической помощи детям, социальной защиты и социального обслуживания детей, используется в порядке, определенном законодательством Российской Федерации и законодательством субъекта Российской Федерации.</text:p>
      <text:p text:style-name="Обычный_20__28_веб_29_">4. Если государственное или муниципальное учреждение, являющееся объектом социальной инфраструктуры для детей, сдает в аренду закрепленные за ним объекты собственности, а также земельные участки, заключению договора об аренде должна предшествовать проводимая учредителем экспертная оценка последствий такого договора для обеспечения образования, воспитания, развития детей, оказания им медицинской, лечебно - профилактической помощи, социальной защиты и социального обслуживания детей. Договор аренды не может заключаться, если в результате экспертной оценки установлена возможность ухудшения указанных условий. Договор аренды может быть признан недействительным по основаниям, установленным гражданским законодательством.</text:p>
      <text:p text:style-name="Обычный_20__28_веб_29_">5. Порядок изменения назначения имущества, которое является муниципальной собственностью (земельные участки, здания, строения и сооружения, оборудование и иное имущество) и возникновение, обособление или приобретение которого связано с целями образования, воспитания, развития детей, оказания им медицинской, лечебно - профилактической помощи, социальной защиты и социального обслуживаниядетей, устанавливается органами местного самоуправления при условиипредварительногосоздания (приобретения, изменения назначения) имущества, достаточного для обеспечения указанных целей.</text:p>
      <text:p text:style-name="Обычный_20__28_веб_29_">6. Изменение назначения объектов социальной инфраструктуры для детей, которые являются государственной собственностью и предоставляют детям социальные услуги в объеме, предусмотренном государственными минимальными социальными стандартами основных показателей качества жизни детей, запрещается.</text:p>
      <text:p text:style-name="Обычный_20__28_веб_29_">7. Изменение формы собственности имущества, которое относится к объектам социальной инфраструктуры для детей и является государственной или муниципальной собственностью, может осуществляться в установленных законом объеме и порядке. При этом федеральным законом устанавливается особый порядок приватизации (разгосударствления) объектов социальной инфраструктуры для детей с учетом гарантированного обеспечения государственных минимальных социальных стандартов основных показателей качества жизни детей. </text:p>
      <text:p text:style-name="P3">Статья 14. Защита ребенка от информации, пропаганды и агитации, наносящих вред его здоровью, нравственному и духовному развитию </text:p>
      <text:p text:style-name="Обычный_20__28_веб_29_"><text:soft-page-break/>1. Органы государственной власти Российской Федерации принимают меры по защите ребенка от информации, пропаганды и агитации, наносящих вред его здоровью, нравственному и духовному развитию, в том числе от национальной, классовой, социальной нетерпимости, от рекламы алкогольной продукции и табачных изделий, от пропаганды социального, расового, национального и религиозного неравенства, а также от распространения печатной продукции, аудио- и видеопродукции, пропагандирующей насилие и жестокость, порнографию, наркоманию, токсикоманию, антиобщественное поведение.</text:p>
      <text:p text:style-name="Обычный_20__28_веб_29_">2. В целях обеспечения здоровья, физической, интеллектуальной, нравственной, психической безопасности детей федеральным законом, законами субъектов Российской Федерации устанавливаются нормативы распространения печатной продукции, аудио- и видеопродукции, иной продукции, не рекомендуемой ребенку для пользования в соответствии с пунктом 1 настоящей статьи до достижения им возраста 16 лет.</text:p>
      <text:p text:style-name="Обычный_20__28_веб_29_">3. В целях обеспечения безопасности жизни, охраны здоровья, нравственности ребенка, защиты его от негативных воздействий в порядке, определенном Правительством Российской Федерации, проводится экспертиза (социальная, психологическая, педагогическая, санитарная) настольных, компьютерных и иных игр, игрушек и игровых сооружений для детей. </text:p>
      <text:p text:style-name="P3">Статья 15. Защита прав детей, находящихся в трудной жизненной ситуации </text:p>
      <text:p text:style-name="Обычный_20__28_веб_29_">1. Дети, находящиеся в трудной жизненной ситуации, имеют право на особую заботу и защиту со стороны федеральных органов государственной власти, органов законодательной и исполнительной власти субъектов Российской Федерации, органов местного самоуправления.</text:p>
      <text:p text:style-name="Обычный_20__28_веб_29_">Защита прав детей, находящихся в трудной жизненной ситуации, осуществляется федеральными органами государственной власти, органами законодательной и исполнительной власти субъектов Российской Федерации, органами местного самоуправления в соответствии с законодательством Российской Федерации и законодательством субъектов Российской Федерации. Такая защита должна обеспечивать выживание и развитие детей, их участие в общественной жизни.</text:p>
      <text:p text:style-name="Обычный_20__28_веб_29_">Государство гарантирует судебную защиту прав детей, находящихся в трудной жизненной ситуации.</text:p>
      <text:p text:style-name="Обычный_20__28_веб_29_">2. В целях защиты прав детей, находящихся в трудной жизненной ситуации, создаются соответствующие социальные службы для детей, которые по поручению компетентного органа исполнительной власти, органа местного самоуправления или на основании решения суда в соответствии с государственными минимальными социальными стандартами основных показателей качества жизни детей разрабатывают индивидуальную программу реабилитации ребенка. Указанная программа включает в себя оценку (экспертизу) состояния ребенка, в том числе проведенную учреждениями здравоохранения оценку состояния здоровья ребенка, психологические и иные антикризисные меры, а также долгосрочные меры по социальной реабилитации ребенка, которые осуществляются социальной службой самостоятельно или совместно с образовательными учреждениями, учреждениями здравоохранения и другими учреждениями.</text:p>
      <text:p text:style-name="Обычный_20__28_веб_29_"><text:soft-page-break/>В случае установления судом вины родителей (лиц, их заменяющих) в нарушении прав и законных интересов детей компенсация вреда, нанесенного детям, определяется судом с учетом проведения необходимых мер по социальной реабилитации и социальной адаптации детей.</text:p>
      <text:p text:style-name="Обычный_20__28_веб_29_">-----------------------------------------------------------------</text:p>
      <text:p text:style-name="Обычный_20__28_веб_29_">Пункт 3 статьи 15 вступил в силу с 1 июля 1999 года.</text:p>
      <text:p text:style-name="Обычный_20__28_веб_29_">-----------------------------------------------------------------</text:p>
      <text:p text:style-name="Обычный_20__28_веб_29_">3. Общественные объединения (организации) и иные некоммерческие организации, в том числе международные объединения (организации) в лице своих отделений в Российской Федерации, осуществляют свою деятельность по защите прав детей, находящихся в трудной жизненной ситуации, в соответствии с общепризнанными принципами и нормами международного права, международными договорами Российской Федерации, законодательством Российской Федерации и законодательством субъектов Российской Федерации. Указанные объединения (организации) вправе в судебном порядке оспаривать неправомерные ущемляющие или нарушающие права детей, находящихся в трудной жизненной ситуации, действия должностных лиц органов государственной власти и учреждений, организаций, граждан, в том числе родителей (лиц, их заменяющих), педагогических, медицинских, социальных работников и других специалистов в области работы с детьми.</text:p>
      <text:p text:style-name="Обычный_20__28_веб_29_">4. При регулировании внесудебных процедур, связанных с участием детей и (или) защитой их прав и законных интересов, а также при принятии решений о наказаниях, которые могут применяться к несовершеннолетним, совершившим правонарушения, должностные лица органов государственной власти, местного самоуправления действуют в соответствии с общепризнанными принципами и нормами международного права, нормами, предусмотренными международными договорами Российской Федерации, в том числе в части гуманного обращения с несовершеннолетними, оказания им квалифицированной юридической помощи, законодательством Российской Федерации.</text:p>
      <text:p text:style-name="Обычный_20__28_веб_29_">Обязательными являются обеспечение приоритета личного и социального благополучия ребенка, обеспечение специализации правоприменительных процедур (действий) с его участием или в его интересах, учет особенностей возраста и социального положения ребенка.</text:p>
      <text:p text:style-name="Обычный_20__28_веб_29_">В случае освобождения несовершеннолетнего от уголовной ответственности или от наказания с применением принудительных мер воспитательного воздействия суд, принимая решение о применении указанных мер, за исключением такой меры, как помещение в специальное учебно - воспитательное или лечебно - воспитательное учреждение, вправе признать необходимым проведение мероприятий по социальной реабилитации несовершеннолетнего. Указанные мероприятия осуществляются в порядке, установленном пунктом 2 настоящей статьи.</text:p>
      <text:p text:style-name="Обычный_20__28_веб_29_">Если ребенок, с участием которого или в интересах которого осуществляется правоприменительная процедура (действие), нуждается в педагогической, психологической, медицинской, юридической помощи, в социальной реабилитации, должностное лицо, осуществляющее правоприменительную процедуру(действие), независимо от предмета рассмотрения сообщает в компетентный орган о необходимости <text:soft-page-break/>принятия соответствующих мер и просит уведомить его о предпринятых действиях. Глава III. ОРГАНИЗАЦИОННЫЕ ОСНОВЫ ГАРАНТИЙ ПРАВ РЕБЕНКА </text:p>
      <text:p text:style-name="P3">Статья 16. Федеральные органы исполнительной власти, органы исполнительнойвласти субъектов Российской Федерации, осуществляющие гарантии прав ребенка в Российской Федерации </text:p>
      <text:p text:style-name="Обычный_20__28_веб_29_">1. Компетенция федеральных органов исполнительной власти, которые осуществляют гарантии прав ребенка, реализуют государственную политику в интересах детей, в том числе осуществляют деятельность в области образования и воспитания, охраны здоровья, социальной защиты, социального обслуживания, содействия социальной адаптации и социальной реабилитации детей, обеспечения их занятости и охраны труда, профилактики безнадзорности и правонарушений, организации детского и семейного отдыха, государственной поддержки общественных объединений (организаций), иных некоммерческих организаций и в других областях в соответствии с законодательством Российской Федерации, устанавливается Президентом Российской Федерации и Правительством Российской Федерации.</text:p>
      <text:p text:style-name="Обычный_20__28_веб_29_">2. В соответствии с установленными полномочиями федеральные органы исполнительной власти осуществляют деятельность по следующим направлениям:</text:p>
      <text:p text:style-name="Обычный_20__28_веб_29_">обеспечение реализации федеральных целевыхпрограмм, региональных программ, местных программ защиты прав и законных интересов детей, поддержки детства;</text:p>
      <text:p text:style-name="Обычный_20__28_веб_29_">участие в формировании социальной инфраструктуры для детей;</text:p>
      <text:p text:style-name="Обычный_20__28_веб_29_">определение порядка информирования и проведения консультаций, осуществления мероприятий по защите прав и законных интересов ребенка;</text:p>
      <text:p text:style-name="Обычный_20__28_веб_29_">полное, частичное, долевое финансирование проектов, программ защиты прав и законных интересов детей, поддержки детства, в том числе на конкурсной основе и (или) на условиях государственного заказа;</text:p>
      <text:p text:style-name="Обычный_20__28_веб_29_">обеспечение подготовки соответствующих кино-, радио-, теле- и видеопрограмм для детей;</text:p>
      <text:p text:style-name="Обычный_20__28_веб_29_">подготовка государственного доклада о положении детей и защите их прав, других информационных и аналитических материалов;</text:p>
      <text:p text:style-name="Обычный_20__28_веб_29_">иные направления координации деятельности в данной области.</text:p>
      <text:p text:style-name="Обычный_20__28_веб_29_">3. Компетенция органов исполнительной власти субъектов Российской Федерации, которые осуществляют мероприятия по реализации государственной политики в интересах детей, регулируется законодательством субъектов Российской Федерации. </text:p>
      <text:p text:style-name="P3">Статья 17. Государственная поддержка органов местного самоуправления, осуществляющих деятельность по защите прав и законных интересов детей </text:p>
      <text:p text:style-name="Обычный_20__28_веб_29_">1. Федеральные органы исполнительной власти, органы исполнительной власти субъектов Российской Федерации в пределах своих полномочий оказывают финансовое, организационное, информационно - методическое и иное содействие органам местного <text:soft-page-break/>самоуправления, осуществляющим деятельность по защите прав и законных интересов детей.</text:p>
      <text:p text:style-name="Обычный_20__28_веб_29_">2. В соответствии с предметом ведения органы местного самоуправления могут принимать решения об осуществлении мероприятий по защите прав и законных интересов детей, координировать свои действия с действиями органов исполнительной власти в части поддержки федеральных, региональных, местных программ защиты прав и законных интересов детей, поддержки детства, а также мероприятий, осуществляемых в данной области.</text:p>
      <text:p text:style-name="Обычный_20__28_веб_29_">Органы местного самоуправления могут заключать договоры с юридическими и физическими лицами об оказании услуг по социальному обслуживанию детей, в том числе детей, находящихся в трудной жизненной ситуации.</text:p>
      <text:p text:style-name="Обычный_20__28_веб_29_">3. Финансирование указанных в настоящей статье мероприятий осуществляется в порядке, установленном нормативными правовыми актами представительных органов местного самоуправления. </text:p>
      <text:p text:style-name="P3">Статья 18. Государственная поддержка общественных объединений (организаций) и иных некоммерческих организаций, граждан, осуществляющих деятельность по защите прав и законных интересов детей </text:p>
      <text:p text:style-name="Обычный_20__28_веб_29_">1. Льготы и компенсации общественным объединениям (организациям) и иным некоммерческим организациям, гражданам, осуществляющим деятельность по защите прав и законных интересов детей, устанавливаются законами Российской Федерации и законами субъектов Российской Федерации.</text:p>
      <text:p text:style-name="Обычный_20__28_веб_29_">2. Финансирование проектов и программ общественных объединений (организаций) и иных некоммерческих организаций, граждан, осуществляющих деятельность по защите прав и законных интересов детей, в части создания учреждений социального обслуживания детей осуществляется на конкурсной основе. Условия конкурса определяет осуществляющий мероприятия по реализации государственной политики в интересах детей соответствующий орган исполнительной власти.</text:p>
      <text:p text:style-name="Обычный_20__28_веб_29_">Финансирование и материально - техническое обеспечение указанных проектов и программ могут проводиться на условиях государственного заказа. </text:p>
      <text:p text:style-name="P3">Статья 19. Государственный заказ на производство товаров и оказание услуг для детей </text:p>
      <text:p text:style-name="Обычный_20__28_веб_29_">1. При осуществлении федеральными органами исполнительной власти мероприятий по реализации государственной политики в интересах детей в соответствии с законодательством Российской Федерации может формироваться государственный заказ на производство товаров и услуг для детей посредством заключения государственными заказчиками государственных контрактов.</text:p>
      <text:p text:style-name="Обычный_20__28_веб_29_">В соответствии с законодательством Российской Федерации государственным контрактом могут быть предусмотрены контроль за выполнением государственного заказа и оказание помощи в его выполнении.</text:p>
      <text:p text:style-name="Обычный_20__28_веб_29_">2. Услуги центров социальной помощи семье и детям, учреждений реабилитации и социального обслуживания детей - инвалидов, центров психолого - педагогической <text:soft-page-break/>помощи населению, социальных приютов для детей и подростков, социально - реабилитационных центров для несовершеннолетних и других социальных служб для детей, включенные в состав государственных минимальных социальных стандартов основных показателей качества жизни детей, как правило, оказываются в порядке выполнения государственного заказа.</text:p>
      <text:p text:style-name="Обычный_20__28_веб_29_">Социальные службы независимо от организационно - правовых форм и форм собственности в случае размещения государственного заказа на оказание услуг для детей при реализации государственного заказа руководствуются социальными нормативами и нормами, предусмотренными законодательством Российской Федерации для соответствующих государственных учреждений и организаций. </text:p>
      <text:p text:style-name="P3">Статья 20. Целевые программы защиты прав и законных интересов детей, поддержки детства </text:p>
      <text:p text:style-name="Обычный_20__28_веб_29_">1. Федеральные органы исполнительной власти осуществляют мероприятия по созданию необходимых правовых, экономических, социальных условий для реализации федеральных целевых программ защиты прав и законных интересов детей, поддержки детства.</text:p>
      <text:p text:style-name="Обычный_20__28_веб_29_">Порядок разработки и реализации указанных федеральных целевых программ определяется Правительством Российской Федерации.</text:p>
      <text:p text:style-name="Обычный_20__28_веб_29_">2. Органы исполнительной власти субъектов Российской Федерации разрабатывают и осуществляют региональные целевые программы защиты прав и законных интересов детей, поддержки детства, если это предусмотрено законодательством субъектов Российской Федерации.</text:p>
      <text:p text:style-name="Обычный_20__28_веб_29_">3. Мероприятия по разработке и реализации местных целевых программ защиты прав и законных интересов детей, поддержки детства осуществляются органами местного самоуправления в соответствии с законодательством субъектов Российской Федерации и соответствующими правовыми актами органов местного самоуправления. </text:p>
      <text:p text:style-name="P3">Статья 21. Финансирование мероприятий по реализации государственной политики в интересах детей </text:p>
      <text:p text:style-name="Обычный_20__28_веб_29_">Финансирование федеральных целевых программ защиты прав и законных интересов детей, поддержки детства, федеральных мероприятий по реализации государственной политики в интересах детей осуществляется за счет средств федерального бюджета, внебюджетных источников и иных источников, привлекаемых для указанных целей в соответствии с законодательством Российской Федерации, а также бюджетов субъектов Российской Федерации, если их участие в реализации таких программ, федеральных мероприятий по реализации государственной политики в интересах детей предусмотрено законами субъектов Российской Федерации. </text:p>
      <text:p text:style-name="P3">Статья 22. Государственный доклад о положении детей в Российской Федерации </text:p>
      <text:p text:style-name="Обычный_20__28_веб_29_">(в ред. Федерального закона от 20.07.2000 N 103-ФЗ)</text:p>
      <text:p text:style-name="Обычный_20__28_веб_29_">(см. текст в предыдущей редакции) </text:p>
      <text:p text:style-name="Обычный_20__28_веб_29_"><text:soft-page-break/>Государственный доклад о положении детей в Российской Федерации ежегодно разрабатывается в целях обеспечения органов государственной власти Российской Федерации объективной систематизированной аналитической информацией о положении детей в Российской Федерации и тенденциях его изменения.</text:p>
      <text:p text:style-name="Обычный_20__28_веб_29_">Государственный доклад о положении детей в Российской Федерации представляется Правительством Российской Федерации палатам Федерального Собрания Российской Федерации. Порядок его разработки, распространения, в том числе опубликования, определяется Правительством Российской Федерации. Глава IV. ГАРАНТИИ ИСПОЛНЕНИЯ НАСТОЯЩЕГО ФЕДЕРАЛЬНОГО ЗАКОНА </text:p>
      <text:p text:style-name="P3">Статья 23. Судебный порядок разрешения споров при исполнении настоящего Федерального закона </text:p>
      <text:p text:style-name="Обычный_20__28_веб_29_">1. Родители (лица, их заменяющие), а также лица, осуществляющие мероприятия по образованию, воспитанию, развитию, охране здоровья, социальной защите и социальному обслуживанию ребенка, содействию его социальной адаптации, социальной реабилитации и (или) иные мероприятия с его участием, вправе обратиться в установленном законодательством Российской Федерации порядке в суд с иском о возмещении ребенку вреда, причиненного его здоровью, имуществу, а также морального вреда.</text:p>
      <text:p text:style-name="Обычный_20__28_веб_29_">-----------------------------------------------------------------</text:p>
      <text:p text:style-name="Обычный_20__28_веб_29_">Пункт 2 статьи 23 вступил в силу с 1 июля 1999 года.</text:p>
      <text:p text:style-name="Обычный_20__28_веб_29_">-----------------------------------------------------------------</text:p>
      <text:p text:style-name="Обычный_20__28_веб_29_">2. При рассмотрении в судах дел о защите прав и законных интересов ребенка государственная пошлина не взимается. Глава V. </text:p>
      <text:h text:style-name="Heading_20_3" text:outline-level="3">ЗАКЛЮЧИТЕЛЬНЫЕ ПОЛОЖЕНИЯ </text:h>
      <text:p text:style-name="P3">Статья 24. Вступление в силу настоящего Федерального закона </text:p>
      <text:p text:style-name="Обычный_20__28_веб_29_">1. Настоящий Федеральный закон вступает в силу со дня его официального опубликования.</text:p>
      <text:p text:style-name="Обычный_20__28_веб_29_">2. Пункт 3 статьи 7, пункт 3 статьи 9, пункты 3, 4, 6, 7 статьи 13, пункт 3 статьи 15 и пункт 2 статьи 23 настоящего Федерального закона вступают в силу с 1 июля 1999 года.</text:p>
      <text:p text:style-name="Обычный_20__28_веб_29_">3. Статья 8 настоящего Федерального закона вступает в силу с 1 января 2000 года. </text:p>
      <text:p text:style-name="P3">Статья 25. Приведение нормативных правовых актов в соответствие с настоящим Федеральным законом </text:p>
      <text:p text:style-name="Обычный_20__28_веб_29_">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 </text:p>
      <text:p text:style-name="P3">Президент Российской Федерации<text:line-break/>Б.ЕЛЬЦИН</text:p>
      <text:p text:style-name="P3"><text:soft-page-break/>Москва, Кремль <text:line-break/>24 июля 1998 года <text:line-break/>N 124-ФЗ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style>
    <style:style style:name="title"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коны - НП Родительский Комитет</dc:title>
    <meta:initial-creator>Мама</meta:initial-creator>
    <meta:creation-date>2011-03-08T16:33:00</meta:creation-date>
    <dc:creator>Дмитрий</dc:creator>
    <dc:date>2011-03-08T16:33:00</dc:date>
    <meta:editing-cycles>2</meta:editing-cycles>
    <meta:editing-duration>P15824DT17H31M44S</meta:editing-duration>
    <meta:document-statistic meta:table-count="0" meta:image-count="0" meta:object-count="0" meta:page-count="16" meta:paragraph-count="174" meta:word-count="4675" meta:character-count="40940" meta:non-whitespace-character-count="36379"/>
    <meta:generator>LibreOffice/3.4$Win32 LibreOffice_project/340m1$Build-502</meta:generator>
    <meta:user-defined meta:name="Поле 1"/>
    <meta:user-defined meta:name="Поле 2"/>
    <meta:user-defined meta:name="Поле 3"/>
    <meta:user-defined meta:name="Поле 4"/>
  </office:meta>
</office:document-meta>
</file>