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2.681cm" table:align="center" style:writing-mode="lr-tb"/>
    </style:style>
    <style:style style:name="Таблица1.A" style:family="table-column">
      <style:table-column-properties style:column-width="4.221cm"/>
    </style:style>
    <style:style style:name="Таблица1.C" style:family="table-column">
      <style:table-column-properties style:column-width="4.2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399cm" fo:margin-left="-0.199cm" table:align="left" style:writing-mode="lr-tb"/>
    </style:style>
    <style:style style:name="Таблица2.A" style:family="table-column">
      <style:table-column-properties style:column-width="13.526cm"/>
    </style:style>
    <style:style style:name="Таблица2.B" style:family="table-column">
      <style:table-column-properties style:column-width="3.87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479cm" table:align="center" style:writing-mode="lr-tb"/>
    </style:style>
    <style:style style:name="Таблица3.A" style:family="table-column">
      <style:table-column-properties style:column-width="2.17cm"/>
    </style:style>
    <style:style style:name="Таблица3.B" style:family="table-column">
      <style:table-column-properties style:column-width="2.766cm"/>
    </style:style>
    <style:style style:name="Таблица3.C" style:family="table-column">
      <style:table-column-properties style:column-width="2.184cm"/>
    </style:style>
    <style:style style:name="Таблица3.D" style:family="table-column">
      <style:table-column-properties style:column-width="2.018cm"/>
    </style:style>
    <style:style style:name="Таблица3.E" style:family="table-column">
      <style:table-column-properties style:column-width="1.603cm"/>
    </style:style>
    <style:style style:name="Таблица3.F" style:family="table-column">
      <style:table-column-properties style:column-width="1.956cm"/>
    </style:style>
    <style:style style:name="Таблица3.H" style:family="table-column">
      <style:table-column-properties style:column-width="2.111cm"/>
    </style:style>
    <style:style style:name="Таблица3.I" style:family="table-column">
      <style:table-column-properties style:column-width="1.71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942cm" fo:margin-left="-0.035cm" table:align="left" style:writing-mode="lr-tb"/>
    </style:style>
    <style:style style:name="Таблица4.A" style:family="table-column">
      <style:table-column-properties style:column-width="1.693cm"/>
    </style:style>
    <style:style style:name="Таблица4.B" style:family="table-column">
      <style:table-column-properties style:column-width="1.071cm"/>
    </style:style>
    <style:style style:name="Таблица4.C" style:family="table-column">
      <style:table-column-properties style:column-width="2.212cm"/>
    </style:style>
    <style:style style:name="Таблица4.D" style:family="table-column">
      <style:table-column-properties style:column-width="1.623cm"/>
    </style:style>
    <style:style style:name="Таблица4.E" style:family="table-column">
      <style:table-column-properties style:column-width="2.683cm"/>
    </style:style>
    <style:style style:name="Таблица4.G" style:family="table-column">
      <style:table-column-properties style:column-width="1.953cm"/>
    </style:style>
    <style:style style:name="Таблица4.H" style:family="table-column">
      <style:table-column-properties style:column-width="2.251cm"/>
    </style:style>
    <style:style style:name="Таблица4.1" style:family="table-row">
      <style:table-row-properties style:min-row-height="0.635cm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2" style:family="table-row">
      <style:table-row-properties style:min-row-height="0.45cm" fo:keep-together="auto"/>
    </style:style>
    <style:style style:name="Таблица4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4.D4" style:family="table-cell">
      <style:table-cell-properties style:vertical-align="bottom" fo:background-color="#ff000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4.D5" style:family="table-cell">
      <style:table-cell-properties style:vertical-align="bottom" fo:background-color="#ff0000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4.E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8" style:family="table-cell">
      <style:table-cell-properties style:vertical-align="bottom" fo:background-color="#ffff00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4.C11" style:family="table-cell">
      <style:table-cell-properties style:vertical-align="bottom" fo:background-color="#99cc0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4.C12" style:family="table-cell">
      <style:table-cell-properties style:vertical-align="bottom" fo:background-color="#99cc00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4.F12" style:family="table-cell">
      <style:table-cell-properties style:vertical-align="bottom" fo:background-color="#0000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4.B13" style:family="table-cell">
      <style:table-cell-properties style:vertical-align="bottom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C13" style:family="table-cell">
      <style:table-cell-properties style:vertical-align="bottom" fo:background-color="#99cc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D13" style:family="table-cell">
      <style:table-cell-properties style:vertical-align="bottom" fo:background-color="#ff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E13" style:family="table-cell">
      <style:table-cell-properties style:vertical-align="bottom" fo:background-color="#ffff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F13" style:family="table-cell">
      <style:table-cell-properties style:vertical-align="bottom" fo:background-color="#0000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G1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.B16" style:family="table-cell">
      <style:table-cell-properties style:vertical-align="bottom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Таблица4.B18" style:family="table-cell">
      <style:table-cell-properties style:vertical-align="bottom" fo:background-color="#99cc00" fo:padding-left="0.191cm" fo:padding-right="0.191cm" fo:padding-top="0cm" fo:padding-bottom="0cm" fo:border="none" style:writing-mode="lr-tb">
        <style:background-image/>
      </style:table-cell-properties>
    </style:style>
    <style:style style:name="Таблица4.B20" style:family="table-cell">
      <style:table-cell-properties style:vertical-align="bottom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Таблица4.B22" style:family="table-cell">
      <style:table-cell-properties style:vertical-align="bottom" fo:background-color="#ffff00" fo:padding-left="0.191cm" fo:padding-right="0.191cm" fo:padding-top="0cm" fo:padding-bottom="0cm" fo:border="none" style:writing-mode="lr-tb">
        <style:background-image/>
      </style:table-cell-properties>
    </style:style>
    <style:style style:name="Таблица4.B24" style:family="table-cell">
      <style:table-cell-properties style:vertical-align="bottom" fo:background-color="#0000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4.E32" style:family="table-cell">
      <style:table-cell-properties style:vertical-align="bottom" fo:background-color="#0000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4.B4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4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4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4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1pt" fo:letter-spacing="-0.004cm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letter-spacing="-0.011cm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etter-spacing="-0.004cm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letter-spacing="-0.004cm" fo:font-weight="bold" style:font-size-asian="14pt" style:font-weight-asian="bold" style:font-size-complex="14pt"/>
    </style:style>
    <style:style style:name="P6" style:family="paragraph" style:parent-style-name="Standard">
      <style:text-properties fo:color="#000000" fo:font-size="14pt" fo:letter-spacing="-0.012cm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etter-spacing="-0.012cm" fo:font-weight="bold" style:font-size-asian="14pt" style:font-weight-asian="bold" style:font-size-complex="14pt"/>
    </style:style>
    <style:style style:name="P8" style:family="paragraph" style:parent-style-name="Standard">
      <style:text-properties fo:color="#000000" fo:font-size="14pt" style:font-size-asian="14pt"/>
    </style:style>
    <style:style style:name="P9" style:family="paragraph" style:parent-style-name="Standard" style:list-style-name="WW8Num39">
      <style:text-properties fo:color="#000000"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WW8Num9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WW8Num9">
      <style:paragraph-properties>
        <style:tab-stops>
          <style:tab-stop style:position="0cm"/>
          <style:tab-stop style:position="0.318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text-properties fo:font-size="14pt" style:font-size-asian="14pt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 style:list-style-name="WW8Num12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 style:list-style-name="WW8Num18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 style:list-style-name="WW8Num29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 style:list-style-name="WW8Num30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 style:list-style-name="WW8Num34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 style:list-style-name="WW8Num11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 style:list-style-name="WW8Num35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 style:list-style-name="WW8Num1">
      <style:text-properties fo:font-size="14pt" style:font-size-asian="14pt" style:font-size-complex="14pt"/>
    </style:style>
    <style:style style:name="P36" style:family="paragraph" style:parent-style-name="Standard" style:list-style-name="WW8Num33">
      <style:text-properties fo:font-size="14pt" style:font-size-asian="14pt" style:font-size-complex="14pt"/>
    </style:style>
    <style:style style:name="P37" style:family="paragraph" style:parent-style-name="Standard" style:list-style-name="WW8Num37">
      <style:text-properties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9" style:family="paragraph" style:parent-style-name="Standard" style:list-style-name="WW8Num19">
      <style:text-properties fo:font-size="14pt" style:font-size-asian="14pt" style:font-size-complex="14pt"/>
    </style:style>
    <style:style style:name="P40" style:family="paragraph" style:parent-style-name="Standard" style:list-style-name="WW8Num41">
      <style:text-properties fo:font-size="14pt" style:font-size-asian="14pt" style:font-size-complex="14pt"/>
    </style:style>
    <style:style style:name="P41" style:family="paragraph" style:parent-style-name="Standard" style:list-style-name="WW8Num7">
      <style:text-properties fo:font-size="14pt" style:font-size-asian="14pt" style:font-size-complex="14pt"/>
    </style:style>
    <style:style style:name="P42" style:family="paragraph" style:parent-style-name="Standard" style:list-style-name="WW8Num17">
      <style:text-properties fo:font-size="14pt" style:font-size-asian="14pt" style:font-size-complex="14pt"/>
    </style:style>
    <style:style style:name="P43" style:family="paragraph" style:parent-style-name="Standard" style:list-style-name="WW8Num26">
      <style:text-properties fo:font-size="14pt" style:font-size-asian="14pt" style:font-size-complex="14pt"/>
    </style:style>
    <style:style style:name="P44" style:family="paragraph" style:parent-style-name="Standard" style:list-style-name="WW8Num14">
      <style:text-properties fo:font-size="14pt" style:font-size-asian="14pt" style:font-size-complex="14pt"/>
    </style:style>
    <style:style style:name="P45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tandard">
      <style:text-properties fo:font-size="14pt" style:font-size-asian="14pt" style:font-weight-complex="bold"/>
    </style:style>
    <style:style style:name="P47" style:family="paragraph" style:parent-style-name="Standard">
      <style:paragraph-properties fo:orphans="0" fo:widows="0">
        <style:tab-stops>
          <style:tab-stop style:position="3.493cm"/>
        </style:tab-stops>
      </style:paragraph-properties>
      <style:text-properties fo:font-size="14pt" style:font-size-asian="14pt"/>
    </style:style>
    <style:style style:name="P48" style:family="paragraph" style:parent-style-name="Standard">
      <style:paragraph-properties fo:text-align="justify" style:justify-single-word="false"/>
      <style:text-properties fo:font-size="14pt" fo:letter-spacing="-0.012cm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fo:letter-spacing="-0.012cm" fo:font-weight="bold" style:font-size-asian="14pt" style:font-weight-asian="bold" style:font-size-complex="14pt"/>
    </style:style>
    <style:style style:name="P50" style:family="paragraph" style:parent-style-name="Standard">
      <style:text-properties fo:font-size="14pt" fo:font-style="italic" style:font-size-asian="14pt" style:font-style-asian="italic"/>
    </style:style>
    <style:style style:name="P51" style:family="paragraph" style:parent-style-name="Standard">
      <style:text-properties fo:font-size="14pt" fo:font-style="italic" style:font-size-asian="14pt" style:font-style-asian="italic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53" style:family="paragraph" style:parent-style-name="Standard">
      <style:text-properties fo:font-size="14pt" fo:language="en" fo:country="US" style:font-size-asian="14pt"/>
    </style:style>
    <style:style style:name="P5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5" style:family="paragraph" style:parent-style-name="Standard" style:list-style-name="WW8Num29">
      <style:paragraph-properties fo:text-align="justify" style:justify-single-word="false"/>
      <style:text-properties fo:font-size="14pt" fo:letter-spacing="-0.007cm" style:font-size-asian="14pt" style:font-size-complex="14pt" style:font-weight-complex="bold"/>
    </style:style>
    <style:style style:name="P56" style:family="paragraph" style:parent-style-name="Standard" style:list-style-name="WW8Num29">
      <style:paragraph-properties fo:text-align="justify" style:justify-single-word="false" fo:orphans="0" fo:widows="0"/>
      <style:text-properties fo:font-size="14pt" fo:letter-spacing="-0.007cm" style:font-size-asian="14pt" style:font-size-complex="14pt" style:font-weight-complex="bold"/>
    </style:style>
    <style:style style:name="P57" style:family="paragraph" style:parent-style-name="Standard">
      <style:text-properties fo:font-size="11pt" style:font-size-asian="11pt" style:font-size-complex="11pt"/>
    </style:style>
    <style:style style:name="P58" style:family="paragraph" style:parent-style-name="Standard">
      <style:text-properties style:font-name="Arial" style:font-name-complex="Arial"/>
    </style:style>
    <style:style style:name="P59" style:family="paragraph" style:parent-style-name="Standard">
      <style:paragraph-properties style:snap-to-layout-grid="false"/>
      <style:text-properties style:font-name="Arial" style:font-name-complex="Arial"/>
    </style:style>
    <style:style style:name="P6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62" style:family="paragraph" style:parent-style-name="Standard">
      <style:text-properties fo:color="#ff0000" style:font-name="Arial" style:font-name-complex="Arial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etter-spacing="-0.012cm" fo:font-weight="bold" style:font-size-asian="14pt" style:font-weight-asian="bold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font-weight="bold" style:font-size-asian="14pt" style:font-weight-asian="bold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etter-spacing="-0.012cm" fo:font-weight="bold" style:font-size-asian="14pt" style:font-weight-asian="bold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etter-spacing="-0.012cm" fo:language="none" fo:country="none" fo:font-weight="bold" style:font-size-asian="14pt" style:language-asian="none" style:country-asian="none" style:font-weight-asian="bold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etter-spacing="-0.004cm" fo:font-weight="bold" style:font-size-asian="14pt" style:font-weight-asian="bold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etter-spacing="0.005cm" fo:font-weight="bold" style:font-size-asian="14pt" style:font-weight-asian="bold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1pt" fo:letter-spacing="-0.004cm" fo:font-weight="bold" style:font-size-asian="11pt" style:font-weight-asian="bold" style:font-size-complex="11pt"/>
    </style:style>
    <style:style style:name="P72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3.175cm"/>
        </style:tab-stops>
      </style:paragraph-properties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8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font-size="14pt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fo:letter-spacing="-0.011cm" fo:font-weight="bold" style:font-size-asian="14pt" style:font-weight-asian="bold" style:font-size-complex="14pt" style:font-weight-complex="bold"/>
    </style:style>
    <style:style style:name="P86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8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0.635cm" fo:margin-right="0cm" fo:text-indent="0cm" style:auto-text-indent="false"/>
      <style:text-properties fo:color="#000000" fo:font-size="14pt" style:font-size-asian="14pt"/>
    </style:style>
    <style:style style:name="P89" style:family="paragraph" style:parent-style-name="Standard" style:list-style-name="WW8Num25">
      <style:paragraph-properties fo:margin-left="0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90" style:family="paragraph" style:parent-style-name="Standard" style:list-style-name="WW8Num25">
      <style:paragraph-properties fo:margin-left="0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91" style:family="paragraph" style:parent-style-name="Standard" style:list-style-name="WW8Num4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93" style:family="paragraph" style:parent-style-name="Standard" style:list-style-name="WW8Num15">
      <style:paragraph-properties fo:text-align="justify" style:justify-single-word="false" fo:background-color="#ffffff">
        <style:tab-stops>
          <style:tab-stop style:position="2.501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94" style:family="paragraph" style:parent-style-name="Standard" style:list-style-name="WW8Num36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1pt" fo:letter-spacing="-0.004cm" style:font-size-asian="11pt" style:font-size-complex="11pt"/>
    </style:style>
    <style:style style:name="P9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97" style:family="paragraph" style:parent-style-name="Standard" style:list-style-name="WW8Num36">
      <style:paragraph-properties fo:text-align="justify" style:justify-single-word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98" style:family="paragraph" style:parent-style-name="Standard" style:list-style-name="WW8Num40">
      <style:paragraph-properties fo:text-align="justify" style:justify-single-word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99" style:family="paragraph" style:parent-style-name="Standard">
      <style:paragraph-properties fo:margin-left="0.018cm" fo:margin-right="0cm" fo:text-align="justify" style:justify-single-word="false" fo:text-indent="1.252cm" style:auto-text-indent="false" fo:background-color="#ffffff">
        <style:tab-stops>
          <style:tab-stop style:position="2.501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00" style:family="paragraph" style:parent-style-name="Standard">
      <style:paragraph-properties fo:margin-left="0cm" fo:margin-right="0cm" fo:text-indent="1.251cm" style:auto-text-indent="false"/>
      <style:text-properties fo:font-size="14pt" style:font-size-asian="14pt"/>
    </style:style>
    <style:style style:name="P10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3" style:family="paragraph" style:parent-style-name="Standard">
      <style:paragraph-properties fo:margin-left="6.033cm" fo:margin-right="0cm" fo:text-align="justify" style:justify-single-word="false" fo:text-indent="-4.782cm" style:auto-text-indent="false"/>
      <style:text-properties fo:font-size="14pt" style:font-size-asian="14pt" style:font-size-complex="14pt"/>
    </style:style>
    <style:style style:name="P104" style:family="paragraph" style:parent-style-name="Standard">
      <style:paragraph-properties fo:margin-left="1.27cm" fo:margin-right="0cm" fo:text-align="justify" style:justify-single-word="false" fo:text-indent="-0.019cm" style:auto-text-indent="false"/>
      <style:text-properties fo:font-size="14pt" style:font-size-asian="14pt" style:font-size-complex="14pt"/>
    </style:style>
    <style:style style:name="P105" style:family="paragraph" style:parent-style-name="Standard">
      <style:paragraph-properties fo:margin-left="6.033cm" fo:margin-right="0cm" fo:text-align="justify" style:justify-single-word="false" fo:text-indent="-4.763cm" style:auto-text-indent="false"/>
      <style:text-properties fo:font-size="14pt" fo:font-style="italic" style:font-size-asian="14pt" style:font-style-asian="italic" style:font-size-complex="14pt"/>
    </style:style>
    <style:style style:name="P106" style:family="paragraph" style:parent-style-name="Standard">
      <style:paragraph-properties fo:margin-left="6.033cm" fo:margin-right="0cm" fo:text-align="justify" style:justify-single-word="false" fo:text-indent="-4.763cm" style:auto-text-indent="false"/>
      <style:text-properties fo:font-size="14pt" style:font-size-asian="14pt" style:font-size-complex="14pt"/>
    </style:style>
    <style:style style:name="P10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8" style:family="paragraph" style:parent-style-name="Standard" style:list-style-name="WW8Num20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9" style:family="paragraph" style:parent-style-name="Standard" style:list-style-name="WW8Num20">
      <style:paragraph-properties fo:margin-left="0.95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110" style:family="paragraph" style:parent-style-name="Standard" style:list-style-name="WW8Num5">
      <style:paragraph-properties fo:margin-left="0.9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1" style:family="paragraph" style:parent-style-name="Standard" style:list-style-name="WW8Num5">
      <style:paragraph-properties fo:margin-left="0.953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112" style:family="paragraph" style:parent-style-name="Standard" style:list-style-name="WW8Num24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113" style:family="paragraph" style:parent-style-name="Standard" style:list-style-name="WW8Num27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14" style:family="paragraph" style:parent-style-name="Standard" style:list-style-name="WW8Num1">
      <style:paragraph-properties fo:margin-left="1.58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5" style:family="paragraph" style:parent-style-name="Standard" style:list-style-name="WW8Num8">
      <style:paragraph-properties fo:margin-left="2.387cm" fo:margin-right="0cm" fo:text-indent="0cm" style:auto-text-indent="false"/>
      <style:text-properties fo:font-size="14pt" style:font-size-asian="14pt" style:font-size-complex="14pt"/>
    </style:style>
    <style:style style:name="P116" style:family="paragraph" style:parent-style-name="Standard" style:list-style-name="WW8Num10">
      <style:paragraph-properties fo:margin-left="2.088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17" style:family="paragraph" style:parent-style-name="Standard" style:list-style-name="WW8Num38">
      <style:paragraph-properties fo:margin-left="0.50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18" style:family="paragraph" style:parent-style-name="Standard" style:list-style-name="WW8Num42">
      <style:paragraph-properties fo:margin-left="0.501cm" fo:margin-right="0cm" fo:text-indent="0cm" style:auto-text-indent="false"/>
      <style:text-properties fo:font-size="14pt" style:font-size-asian="14pt" style:font-size-complex="14pt"/>
    </style:style>
    <style:style style:name="P119" style:family="paragraph" style:parent-style-name="Standard" style:list-style-name="WW8Num31">
      <style:paragraph-properties fo:margin-left="0.501cm" fo:margin-right="0cm" fo:text-indent="0cm" style:auto-text-indent="false"/>
      <style:text-properties fo:font-size="14pt" style:font-size-asian="14pt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22" style:family="paragraph" style:parent-style-name="Standard" style:list-style-name="WW8Num22">
      <style:paragraph-properties fo:margin-left="1.27cm" fo:margin-right="0cm" fo:text-indent="-0.50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3" style:family="paragraph" style:parent-style-name="Standard">
      <style:paragraph-properties fo:margin-left="-0.318cm" fo:margin-right="0cm" fo:text-indent="0cm" style:auto-text-indent="false" fo:background-color="#ffffff">
        <style:background-image/>
      </style:paragraph-properties>
    </style:style>
    <style:style style:name="P124" style:family="paragraph" style:parent-style-name="Standard">
      <style:paragraph-properties fo:margin-left="-0.318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25" style:family="paragraph" style:parent-style-name="Standard">
      <style:paragraph-properties fo:margin-left="-0.318cm" fo:margin-right="0cm" fo:text-indent="0cm" style:auto-text-indent="false"/>
    </style:style>
    <style:style style:name="P126" style:family="paragraph" style:parent-style-name="Standard">
      <style:paragraph-properties fo:margin-left="-0.318cm" fo:margin-right="0cm" fo:text-indent="0cm" style:auto-text-indent="false"/>
      <style:text-properties fo:font-size="14pt" style:font-size-asian="14pt"/>
    </style:style>
    <style:style style:name="P127" style:family="paragraph" style:parent-style-name="Standard">
      <style:paragraph-properties fo:margin-left="-0.318cm" fo:margin-right="0cm" fo:text-indent="0cm" style:auto-text-indent="false"/>
      <style:text-properties fo:font-size="14pt" style:font-size-asian="14pt" style:font-size-complex="14pt"/>
    </style:style>
    <style:style style:name="P128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9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0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fo:font-size="14pt" style:font-size-asian="14pt" style:font-size-complex="14pt"/>
    </style:style>
    <style:style style:name="P131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2" style:family="paragraph" style:parent-style-name="Standard">
      <style:paragraph-properties fo:margin-left="-0.318cm" fo:margin-right="0cm" fo:text-indent="0cm" style:auto-text-indent="false"/>
      <style:text-properties fo:font-size="14pt" fo:font-style="italic" style:font-size-asian="14pt" style:font-style-asian="italic"/>
    </style:style>
    <style:style style:name="P133" style:family="paragraph" style:parent-style-name="Standard" style:list-style-name="WW8Num27">
      <style:paragraph-properties fo:margin-left="-0.31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34" style:family="paragraph" style:parent-style-name="Standard" style:list-style-name="WW8Num14">
      <style:paragraph-properties fo:margin-left="-0.31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35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36" style:family="paragraph" style:parent-style-name="Standard">
      <style:paragraph-properties fo:margin-left="-0.318cm" fo:margin-right="0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137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38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font-weight="bold" style:font-size-asian="18pt" style:font-weight-asian="bold" style:font-size-complex="18pt" style:font-weight-complex="bold"/>
    </style:style>
    <style:style style:name="P139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140" style:family="paragraph" style:parent-style-name="Text_20_body_20_indent">
      <style:text-properties style:font-size-complex="14pt"/>
    </style:style>
    <style:style style:name="P141" style:family="paragraph" style:parent-style-name="Text_20_body_20_indent">
      <style:text-properties fo:letter-spacing="-0.004cm" fo:font-weight="bold" style:font-weight-asian="bold" style:font-size-complex="14pt"/>
    </style:style>
    <style:style style:name="P142" style:family="paragraph" style:parent-style-name="Text_20_body_20_indent">
      <style:paragraph-properties fo:margin-left="0cm" fo:margin-right="0cm" fo:text-indent="0cm" style:auto-text-indent="false"/>
    </style:style>
    <style:style style:name="P143" style:family="paragraph" style:parent-style-name="Subtitle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44" style:family="paragraph" style:parent-style-name="Subtitle" style:list-style-name="WW8Num39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45" style:family="paragraph" style:parent-style-name="Subtitle">
      <style:paragraph-properties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146" style:family="paragraph" style:parent-style-name="Subtitle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47" style:family="paragraph" style:parent-style-name="Subtitle">
      <style:paragraph-properties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fo:font-size="14pt" fo:letter-spacing="-0.012cm" style:font-size-asian="14pt" style:font-size-complex="14pt"/>
    </style:style>
    <style:style style:name="P148" style:family="paragraph" style:parent-style-name="Subtitle">
      <style:paragraph-properties fo:text-align="justify" style:justify-single-word="false">
        <style:tab-stops/>
      </style:paragraph-properties>
      <style:text-properties fo:font-size="14pt" fo:font-style="italic" style:font-size-asian="14pt" style:font-style-asian="italic" style:font-size-complex="14pt"/>
    </style:style>
    <style:style style:name="P149" style:family="paragraph" style:parent-style-name="Subtitle" style:list-style-name="WW8Num39">
      <style:paragraph-properties fo:text-align="justify" style:justify-single-word="false">
        <style:tab-stops/>
      </style:paragraph-properties>
      <style:text-properties fo:font-size="14pt" fo:font-style="italic" style:font-size-asian="14pt" style:font-style-asian="italic" style:font-size-complex="14pt"/>
    </style:style>
    <style:style style:name="P150" style:family="paragraph" style:parent-style-name="Subtitle" style:list-style-name="WW8Num13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151" style:family="paragraph" style:parent-style-name="Subtitle" style:list-style-name="WW8Num4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152" style:family="paragraph" style:parent-style-name="Subtitle" style:list-style-name="WW8Num2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3" style:family="paragraph" style:parent-style-name="Subtitle" style:list-style-name="WW8Num1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4" style:family="paragraph" style:parent-style-name="Subtitle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155" style:family="paragraph" style:parent-style-name="Subtitle" style:list-style-name="WW8Num28">
      <style:paragraph-properties fo:margin-left="1.27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156" style:family="paragraph" style:parent-style-name="Subtit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7" style:family="paragraph" style:parent-style-name="Subtit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4pt" fo:font-style="italic" style:font-size-asian="14pt" style:font-style-asian="italic" style:font-size-complex="14pt"/>
    </style:style>
    <style:style style:name="P158" style:family="paragraph" style:parent-style-name="Subtitle">
      <style:paragraph-properties fo:margin-left="-0.318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9" style:family="paragraph" style:parent-style-name="Subtitle" style:list-style-name="WW8Num6">
      <style:paragraph-properties fo:margin-left="-0.31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160" style:family="paragraph" style:parent-style-name="Subtitle" style:list-style-name="WW8Num6">
      <style:paragraph-properties fo:margin-left="-0.31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61" style:family="paragraph" style:parent-style-name="Subtitle">
      <style:paragraph-properties fo:margin-left="-0.318cm" fo:margin-right="0cm" fo:text-align="justify" style:justify-single-word="false" fo:text-indent="0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62" style:family="paragraph" style:parent-style-name="Subtitle">
      <style:paragraph-properties fo:margin-left="-0.31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63" style:family="paragraph" style:parent-style-name="Footer">
      <style:paragraph-properties fo:margin-left="0cm" fo:margin-right="0.635cm" fo:text-indent="0cm" style:auto-text-indent="false"/>
    </style:style>
    <style:style style:name="P164" style:family="paragraph">
      <style:paragraph-properties fo:text-align="center" style:writing-mode="lr-tb"/>
    </style:style>
    <style:style style:name="P165" style:family="paragraph">
      <style:paragraph-properties style:writing-mode="lr-tb"/>
    </style:style>
    <style:style style:name="T1" style:family="text">
      <style:text-properties style:font-weight-complex="bold"/>
    </style:style>
    <style:style style:name="T2" style:family="text">
      <style:text-properties fo:letter-spacing="-0.005cm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letter-spacing="-0.012cm"/>
    </style:style>
    <style:style style:name="T6" style:family="text">
      <style:text-properties fo:letter-spacing="-0.012cm" fo:font-weight="bold" style:font-weight-asian="bold"/>
    </style:style>
    <style:style style:name="T7" style:family="text">
      <style:text-properties fo:letter-spacing="-0.012cm" style:font-size-complex="14pt"/>
    </style:style>
    <style:style style:name="T8" style:family="text">
      <style:text-properties fo:letter-spacing="-0.011cm"/>
    </style:style>
    <style:style style:name="T9" style:family="text">
      <style:text-properties style:font-size-complex="14pt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ize-complex="14pt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fo:letter-spacing="-0.002cm"/>
    </style:style>
    <style:style style:name="T15" style:family="text">
      <style:text-properties fo:color="#000000" fo:letter-spacing="-0.002cm" style:font-weight-complex="bold"/>
    </style:style>
    <style:style style:name="T16" style:family="text">
      <style:text-properties fo:color="#000000" fo:letter-spacing="-0.004cm"/>
    </style:style>
    <style:style style:name="T17" style:family="text">
      <style:text-properties fo:color="#000000" fo:letter-spacing="-0.004cm" style:font-size-complex="14pt"/>
    </style:style>
    <style:style style:name="T18" style:family="text">
      <style:text-properties fo:color="#000000" fo:letter-spacing="-0.012cm" style:font-size-complex="14pt"/>
    </style:style>
    <style:style style:name="T19" style:family="text">
      <style:text-properties fo:color="#000000" style:font-size-complex="14pt"/>
    </style:style>
    <style:style style:name="T20" style:family="text">
      <style:text-properties fo:color="#000000" style:font-size-complex="14pt" style:font-style-complex="italic"/>
    </style:style>
    <style:style style:name="T21" style:family="text">
      <style:text-properties fo:color="#000000" style:text-underline-style="solid" style:text-underline-width="auto" style:text-underline-color="font-color"/>
    </style:style>
    <style:style style:name="T22" style:family="text">
      <style:text-properties fo:color="#000000" style:text-underline-style="solid" style:text-underline-width="auto" style:text-underline-color="font-color" style:font-size-complex="14pt"/>
    </style:style>
    <style:style style:name="T23" style:family="text">
      <style:text-properties fo:color="#000000" fo:font-size="14pt" fo:letter-spacing="-0.004cm" style:font-size-asian="14pt" style:font-size-complex="14pt"/>
    </style:style>
    <style:style style:name="T24" style:family="text">
      <style:text-properties fo:color="#000000" fo:font-size="14pt" fo:letter-spacing="-0.004cm" style:text-underline-style="solid" style:text-underline-width="auto" style:text-underline-color="font-color" style:font-size-asian="14pt" style:font-size-complex="14pt"/>
    </style:style>
    <style:style style:name="T25" style:family="text">
      <style:text-properties fo:color="#000000" fo:font-size="14pt" fo:letter-spacing="-0.005cm" style:font-size-asian="14pt" style:font-size-complex="14pt"/>
    </style:style>
    <style:style style:name="T26" style:family="text">
      <style:text-properties fo:color="#000000" fo:font-size="11pt" fo:letter-spacing="-0.004cm" style:font-size-asian="11pt" style:font-size-complex="11pt"/>
    </style:style>
    <style:style style:name="T27" style:family="text">
      <style:text-properties fo:letter-spacing="-0.002cm" style:font-weight-complex="bold"/>
    </style:style>
    <style:style style:name="T28" style:family="text">
      <style:text-properties fo:language="en" fo:country="US"/>
    </style:style>
    <style:style style:name="T29" style:family="text">
      <style:text-properties fo:letter-spacing="-0.004cm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size-complex="14pt"/>
    </style:style>
    <style:style style:name="T32" style:family="text">
      <style:text-properties fo:color="#800080"/>
    </style:style>
    <style:style style:name="T33" style:family="text">
      <style:text-properties fo:letter-spacing="-0.007cm" style:font-size-complex="14pt" style:font-weight-complex="bold"/>
    </style:style>
    <style:style style:name="T34" style:family="text">
      <style:text-properties style:text-position="super 58%"/>
    </style:style>
    <style:style style:name="T35" style:family="text">
      <style:text-properties style:text-position="super 58%" style:text-underline-style="solid" style:text-underline-width="auto" style:text-underline-color="font-color" style:font-size-complex="14pt"/>
    </style:style>
    <style:style style:name="T36" style:family="text">
      <style:text-properties fo:color="#0000ff"/>
    </style:style>
    <style:style style:name="T37" style:family="text">
      <style:text-properties style:font-name-asian="Arial"/>
    </style:style>
    <style:style style:name="T38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font-style="italic" style:font-size-asian="14pt" style:font-style-asian="italic" style:font-size-complex="14pt"/>
    </style:style>
    <style:style style:name="T4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3" style:family="text">
      <style:text-properties fo:color="#ffff00" fo:font-weight="bold" style:font-weight-asian="bold"/>
    </style:style>
    <style:style style:name="T44" style:family="text">
      <style:text-properties style:text-position="sub 58%"/>
    </style:style>
    <style:style style:name="T45" style:family="text"/>
    <style:style style:name="T46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САМОАНАЛИЗ</text:p>
      <text:p text:style-name="P17">Тамбовского областного <text:s/>государственного бюджетного образовательного учреждения «Рассказовская общеобразовательная школа – интернат среднего ( полного) общего образования </text:p>
      <text:p text:style-name="P1"/>
      <text:p text:style-name="P65"><text:span text:style-name="T1">1. </text:span><text:span text:style-name="T2">Общие сведения об образовательном учреждении, <text:s/>характеристика школы-интерната</text:span></text:p>
      <text:p text:style-name="P66"><text:span text:style-name="T6">1.1. Общая характеристика образовательного учреждения</text:span><text:span text:style-name="T5"> (краткая историческая справка, </text:span><text:span text:style-name="T8">ступени развития образовательного учреждения).</text:span></text:p>
      <text:p text:style-name="P21">ТОГОУ « Рассказовская <text:s/>общеобразовательная школа-интернат среднего (полного) общего образования» является правопреемником муниципальной общеобразовательной школы – интернат г.Рассказово, которая была создана Постановлением городского исполнительного комитета 1 октября 1962года. Это была восьмилетняя школа – интернат.</text:p>
      <text:p text:style-name="P21"><text:s text:c="5"/>Постановлением № 41 от 26 января 1995года администрации г.Рассказово школа – интернат №1 получила статус <text:s/>общеобразовательной школы – интернат среднего (полного) общего образования. </text:p>
      <text:p text:style-name="P140">Основным предметом деятельности школы – интерната является воспитание и образование детей из малообеспеченных, многодетных, неполных семей оказавшихся в трудной жизненной ситуации, защита их прав и интересов, оказание квалифицированной помощи в обучении и коррекции имеющихся проблем в развитии.</text:p>
      <text:p text:style-name="P140">Деятельность школы – интерната строится на принципах демократии, гуманизма, общедоступности, приоритета общечеловеческих ценностей, гражданственности, свободного развития личности, защиты прав и интересов воспитанников, автономности и светского характера образования.</text:p>
      <text:p text:style-name="P73">Школа – интерната самостоятельна в осуществлении образовательного и воспитательного процесса, подборе и расстановке кадров, финансовой, хозяйственной и иной деятельности в пределах, установленных законодательством Российской Федерации и Тамбовской области, настоящим Уставом.</text:p>
      <text:p text:style-name="P75">Школа – интернат в своей деятельности руководствуется федеральными законами, <text:s/>указами и распоряжениями Президента Российской Федерации, постановлениями и распоряжениями Правительства Российской Федерации, международными актами в области защиты прав ребенка, законодательством Тамбовской области, решениями соответствующего органа управления образованием, Типовым положением об образовательной школе - интернате, Уставом.</text:p>
      <text:p text:style-name="P3"/>
      <text:p text:style-name="P67">1.2. Организационно-правовое обеспечение деятельности общеобразовательного учреждения</text:p>
      <text:p text:style-name="P67"/>
      <text:p text:style-name="P86">ТОГОУ «<text:span text:style-name="T9">Рассказовская <text:s/>общеобразовательная школа-интернат среднего (полного) общего образования» является юридическим лицом, весь пакет учредительных </text:span>документов имеется в наличии. Учредителем ТОГОУ <text:soft-page-break/><text:span text:style-name="T9">«Рассказовская <text:s/>общеобразовательная школа-интернат среднего (полного) общего образования» </text:span>является <text:s/>Администрация <text:s/>Тамбовской области. В своей деятельности школа-интернат руководствуется Конституцией РФ, Законом РФ «Об образовании» и другими законодательными актами РФ, Типовым положением об образовательной школе- интернате, а так же Уставом ТОГОУ «<text:span text:style-name="T9">Рассказовская <text:s/>общеобразовательная школа-интернат среднего (полного) общего образования». </text:span></text:p>
      <text:p text:style-name="P86"><text:tab/>Свидетельство о внесении единый государственный реестр юридических лиц, свидетельство о постановке на учет юридического лица в налоговом органе, постановление о закреплении недвижимого имущества, заключение Госпожнадзора, санитарно-эпидемиологическое заключение, лицензия с приложением, свидетельство о государственной аккредитации, программа развития ОУ, положения.</text:p>
      <text:p text:style-name="P86">Осуществляется оформление земли в Регистрационной палате.</text:p>
      <text:p text:style-name="P67">1.3. Особые цели и отличительные черты <text:s/>образовательного учреждения, ожидаемые результаты деятельности</text:p>
      <text:p text:style-name="P22">Основной целью деятельности школы – интерната является воспитание и социальная <text:s/>адаптация детей из многодетных, малообеспеченных и неполных семей.<text:tab/></text:p>
      <text:p text:style-name="P22">Основными задачами школы – интерната являются:</text:p>
      <text:list xml:id="list33599642" text:style-name="WW8Num9">
        <text:list-item>
          <text:p text:style-name="P23">создание <text:s text:c="4"/>для <text:s text:c="4"/>воспитанников <text:s text:c="4"/>благоприятных <text:s text:c="3"/>условий,<text:line-break/>способствующих <text:s text:c="7"/>умственному, эмоциональному и физическому развитию личности воспитанника;</text:p>
        </text:list-item>
        <text:list-item>
          <text:p text:style-name="P23">обеспечение <text:s text:c="5"/>социальной <text:s text:c="5"/>защиты, <text:s text:c="5"/>психолого-медико-<text:line-break/>педагогической реабилитации и социальной адаптации воспитанников;</text:p>
        </text:list-item>
        <text:list-item>
          <text:p text:style-name="P23">освоение образовательных программ, обучение и воспитание в<text:line-break/>интересах личности, общества и государства;</text:p>
        </text:list-item>
        <text:list-item>
          <text:p text:style-name="P23">обеспечение охраны и укрепления здоровья воспитанников;</text:p>
        </text:list-item>
        <text:list-item>
          <text:p text:style-name="P24">воспитание гражданина, личности, труженика, семьянина, носителя культуры.</text:p>
        </text:list-item>
      </text:list>
      <text:p text:style-name="P75">Дети, оказавшиеся в трудной жизненной ситуации, как правило, имеют замедленное развитие, рассеянное внимание, слабую волю, они отличаются инертностью, непостоянством, повышенной ранимостью, проявляют мелочность в отношении с членами коллектива. <text:span text:style-name="T10">Вернуть детям веру в себя нужно, прежде всего, созданием атмосферы моральной ответственности за <text:s/>их воспитание.</text:span></text:p>
      <text:p text:style-name="P143"><text:tab/>Для преодоления замкнутости и снижения дефицита общения образовательный процесс выведен за пределы школы – интерната, воспитанники обучаются в общеобразовательном учреждении среднего (полного) общего образования - МБОУ Платоновская <text:s/>СОШ. </text:p>
      <text:p text:style-name="P143">Посещают различные образовательные учреждения. Их контакт с внешней средой широк:</text:p>
      <text:list xml:id="list33588956" text:style-name="WW8Num13">
        <text:list-item>
          <text:p text:style-name="P150"><text:soft-page-break/>учреждения начального профессионального образования: ТОГБОУ «Индустриально-промышленный техникум, где <text:s/>проводится допрофессиональная подготовка наших воспитанников;</text:p>
        </text:list-item>
      </text:list>
      <text:list xml:id="list33608744" text:style-name="WW8Num4">
        <text:list-item>
          <text:p text:style-name="P151">учреждения дополнительного образования: МОУ ДОД Дом детского творчества, МУК Районный Дом Культуры, МУК Платоновская ДМШ</text:p>
        </text:list-item>
        <text:list-item>
          <text:p text:style-name="P151">МОУ ДОД ДЮСШОР <text:s/>г. Рассказово</text:p>
        </text:list-item>
      </text:list>
      <text:p text:style-name="P143"/>
      <text:p text:style-name="P143"><text:tab/>Все эти связи оформлены двусторонними договорами.</text:p>
      <text:p text:style-name="P143">Образовательные услуги <text:s/>школы – интерната <text:s/>обеспечивают:</text:p>
      <text:list xml:id="list33583040" text:style-name="WW8Num25">
        <text:list-item>
          <text:p text:style-name="P89"><text:s text:c="2"/>реализацию образовательной Программы «Содержание, воспитание и социальная адаптация воспитанников»</text:p>
        </text:list-item>
        <text:list-item>
          <text:p text:style-name="P90"><text:s text:c="3"/>Программа формирования культуры здоровья «Школа здоровья»;</text:p>
        </text:list-item>
        <text:list-item>
          <text:p text:style-name="P152"><text:s/>в получении основных жизненно и социально значимых личностных качеств, определенного вида знаний, умения, навыков. Результатом чего является «готовый продукт» - выпускник с определенным набором знаний, умения, навыков;</text:p>
        </text:list-item>
        <text:list-item>
          <text:p text:style-name="P152">потребность в приобретении профессий или получении образования по договорам с образовательными учреждениями:</text:p>
        </text:list-item>
      </text:list>
      <text:list xml:id="list33599543" text:style-name="WW8Num16">
        <text:list-item>
          <text:p text:style-name="P154">общеобразовательные учреждения среднего (полного) общего образования: МБОУ Платоновская СОШ учреждение <text:s/>начального профессионального образования: ТОГБОУ НПО «Индустриально-промышленный техникум»;</text:p>
        </text:list-item>
        <text:list-item>
          <text:p text:style-name="P154">учреждения дополнительного образования: </text:p>
        </text:list-item>
        <text:list-item>
          <text:p text:style-name="P153">учреждения дополнительного образования: МОУ ДОД Дом детского творчества </text:p>
        </text:list-item>
        <text:list-item>
          <text:p text:style-name="P153">МОУ ДОД ДЮСШОР <text:s/>г. Рассказово</text:p>
        </text:list-item>
      </text:list>
      <text:p text:style-name="P20"><text:s text:c="5"/>Деятельность школы-интерната направлена на социализацию и интеграцию воспитанников в современном обществе. </text:p>
      <text:p text:style-name="P145">Ежегодно совместно с <text:s/>ТОГУ ЦЗН г. Рассказово (служба занятости) проводится профориентационная работа с целью помочь выпускникам ориентироваться <text:s/>в огромном многообразии профессий, учитывая <text:s/>их востребованность на <text:s/>рынке труда. </text:p>
      <text:p text:style-name="P145">Однако в учреждении имеется ряд проблем, <text:s/>которые <text:span text:style-name="T5">препятствуют улучшению характеристики образовательного учреждения. </text:span></text:p>
      <text:p text:style-name="P147">1.Главная проблема – это частая смена руководителя ОУ.</text:p>
      <text:p text:style-name="P147">2.Необходимость совершенствования материально – технической базы, физкультурно-оздоровительного комплекса.</text:p>
      <text:p text:style-name="P145"/>
      <text:p text:style-name="P146"><text:tab/></text:p>
      <text:p text:style-name="P67"/>
      <text:p text:style-name="P18"><text:soft-page-break/><text:span text:style-name="T13">1.4. Мнения участников образовательного процесса и других заинтересованных лиц об образовательном учреждении, </text:span>источник знаний о них</text:p>
      <text:p text:style-name="P18"/>
      <text:p text:style-name="P25"><text:span text:style-name="T3"><text:s/></text:span>На базе школы – интерната создан Центр по профилактике социального сиротства.</text:p>
      <text:p text:style-name="P20">Психологическая служба осуществляет диагностику учебной мотивации к обучению, выявляет склонности и возможности ребенка к обучению.</text:p>
      <text:p text:style-name="P20"><text:s text:c="2"/>В личной беседе изучается мнение родителей <text:s/>об организации учебно-воспитательного процесса и условиях жизнеобеспечения; проводится мониторинг образовательного и воспитательного процессов.</text:p>
      <text:p text:style-name="P20"><text:s text:c="3"/>Ведется <text:s/>индивидуальная <text:s/>работа с родителями по привлечению их к воспитанию детей, консультирование, оказывается психолого-педагогическая помощь.</text:p>
      <text:p text:style-name="P20"><text:s text:c="5"/>Психолого-логопедические занятия, наблюдения воспитателей, <text:s/>мониторинг за результатом <text:s/>обучения позволяет <text:s/>судить о личностном росте школьников и информировать родителей (законных представителей) лично.</text:p>
      <text:p text:style-name="P20">Родители могут получить любую информацию об учреждении <text:span text:style-name="T7">на сайте, <text:s/>на информационных стендах, выставках организованных <text:s/>в образовательном учреждении.</text:span></text:p>
      <text:p text:style-name="P20">Работают кружки по интересам, дети имеют возможность посещать учреждения дополнительного образования. Результатом <text:s/>этой работы являются призовые места на соревнованиях <text:s/>и конкурсах различного уровня.</text:p>
      <text:p text:style-name="P20"><text:s text:c="4"/>Практически все родители (законные представители) отмечают хороший уровень <text:s/>воспитания детей, комфортные условия проживания, качество питания, обслуживания, оказание своевременной медицинской помощи. <text:s text:c="3"/></text:p>
      <text:p text:style-name="P64"/>
      <text:p text:style-name="P48"><text:span text:style-name="T3">2. Содержание образования</text:span> <text:span text:style-name="T3">и организация образовательного процесса</text:span></text:p>
      <text:p text:style-name="P49"/>
      <text:p text:style-name="P82">Школа – интернат – образовательное учреждение с круглосуточным режимом работы. Организация воспитания и обучения в школе - интернате строится с учетом индивидуальных особенностей воспитанников, в соответствии с планом работы. <text:s/></text:p>
      <text:p text:style-name="P82">План <text:s/>работы школы – интерната – результат совместного творчества педагогов, <text:s/>разрабатывается самостоятельно Планирование начинается с педагогического анализа.</text:p>
      <text:p text:style-name="P82">Годовой план ежегодно рассматривается на педсовете перед началом учебного года и утверждается директором. Воспитательный процесс строится на основе организации жизнедеятельности, расписания, которое составляется с учетом <text:s/>непрерывности воспитательного процесса в течение дня и равномерного распределения деятельности воспитанников. Расписанием предусмотрены занятия с инструктором по труду в мастерских, занятия с музыкальным руководителем, занятия с инструктором физкультуры, в кружках при школе – интернате, кружках на базе школы – интерната <text:s/>от МБОУ ДОД Дома детского творчества. <text:s/>Режим дня школы – интерната <text:soft-page-break/>обеспечивает научно-обоснованное сочетание обучения, труда и отдыха, составляется с учетом круглосуточного пребывания воспитанников в учреждении. <text:s/>Воспитанники школьного возраста обучаются в МБОУ Платоновская СОШ. </text:p>
      <text:p text:style-name="P82">Планы воспитательной работы имеются у каждой воспитательской <text:s/>группы и соответствуют годовому плану работы школы - интерната. </text:p>
      <text:p text:style-name="P92"><text:s text:c="6"/>Программа содержания, воспитания и социальной адаптации воспитанников имеет цель: Формирование гармоничной, <text:s/>всесторонне развитой личности способной к самоопределению и социальной адаптации.</text:p>
      <text:p text:style-name="P4">Индивидуальные особенности Программы содержания, воспитания и социальной адаптации воспитанников: </text:p>
      <text:list xml:id="list33592372" text:style-name="WW8Num12">
        <text:list-item>
          <text:p text:style-name="P27">освоение социальных знаний, основ культуры созидательного труда, на основе включения воспитанников в разнообразные виды трудовой деятельности. </text:p>
        </text:list-item>
        <text:list-item>
          <text:p text:style-name="P27">формирование положительной мотивации направленной на сохранение и укрепление здоровья, привитие навыков здорового образа жизни.</text:p>
        </text:list-item>
      </text:list>
      <text:list xml:id="list33585425" text:style-name="WW8Num18">
        <text:list-item>
          <text:p text:style-name="P28">овладение общетрудовыми умениями, безопасными приемами труда самостоятельного и осознанного определения своих жизненных и профессиональных планов;</text:p>
        </text:list-item>
        <text:list-item>
          <text:p text:style-name="P28">развитие познавательных интересов, интеллектуальных, творческих, коммуникативных и организаторских способностей; </text:p>
        </text:list-item>
        <text:list-item>
          <text:p text:style-name="P28">получение опыта применения знаний и умений в самостоятельной практической деятельности;</text:p>
        </text:list-item>
        <text:list-item>
          <text:p text:style-name="P28">подготовка обучающихся к самостоятельной жизни и труду.</text:p>
        </text:list-item>
      </text:list>
      <text:p text:style-name="P82"><text:span text:style-name="T3">2.1. Содержание образования</text:span>.</text:p>
      <text:p text:style-name="P99">В школе – интернате реализуются программы:</text:p>
      <text:list xml:id="list33593557" text:style-name="WW8Num28">
        <text:list-item>
          <text:p text:style-name="P155"><text:span text:style-name="T14">Программа развития <text:s/></text:span>Тамбовского областного государственного образовательного учреждения « Рассказовская общеобразовательная школа – интернат среднего (полного) общего образования» на 2011-2015 гг.;</text:p>
        </text:list-item>
      </text:list>
      <text:list xml:id="list33614039" text:style-name="WW8Num15">
        <text:list-item>
          <text:p text:style-name="P93">Программа содержания, воспитания и социальной адаптации </text:p>
        </text:list-item>
        <text:list-item>
          <text:p text:style-name="P93">Программа формирования культуры здоровья «Школа здоровья»;</text:p>
        </text:list-item>
        <text:list-item>
          <text:p text:style-name="P93">Программа духовно-нравственного развития</text:p>
        </text:list-item>
        <text:list-item>
          <text:p text:style-name="P93">Одаренные дети</text:p>
        </text:list-item>
        <text:list-item>
          <text:p text:style-name="P93"/>
        </text:list-item>
      </text:list>
      <text:p text:style-name="P102">В <text:s/>школе – интернат созданы все условия, необходимые для формирования и развития бытовых, трудовых и социальных навыков воспитанников.</text:p>
      <text:p text:style-name="P102"><text:s/>Работают мастерские:</text:p>
      <text:p text:style-name="P103">- <text:span text:style-name="T10">«Столярная мастерская»</text:span> </text:p>
      <text:p text:style-name="P104">(оснащен станками: <text:s/>4 деревообрабатывающими, сверлильным, <text:s/>токарным по дереву, 2 <text:s/>электроточилами. <text:s/>Имеется 5 верстаков) </text:p>
      <text:p text:style-name="P105">- «Швейная мастерская»</text:p>
      <text:p text:style-name="P106"><text:s/>(оснащен 5 швейными машинками с электроприводом и 2 оверлоками)</text:p>
      <text:p text:style-name="P102"><text:soft-page-break/>Ежедневный обязательный час труда, работа в мастерских <text:s/>позволяют приобрести опыт самостоятельной деятельности, закрепить и развить трудовые умения и навыки.</text:p>
      <text:p text:style-name="P102">Общественно-полезный труд стал в <text:s/>школе – интернате хорошим средством экономического, эстетического воспитания, физического развития воспитанников. Педагоги школы – интерната используют общественно – полезный труд в целях расширения и активизации познавательной деятельности, повышения результативности профессиональной ориентации воспитанников.</text:p>
      <text:p text:style-name="P102">Трудовое воспитание осуществляется в 3 направлениях:</text:p>
      <text:p text:style-name="P26">развитие навыков самообслуживания (организация дежурства в группе, система поручений, четкое распределение обязанностей); </text:p>
      <text:p text:style-name="P26">хозяйственно-бытовой труд (стирка личных <text:s/>мелких вещей, уход за одеждой и обувью, вынос мусора, и т.д.);</text:p>
      <text:p text:style-name="P26">общественно – полезный труд (час труда в режиме дня, работа в, участие в ремонте школы - интерната, сельскохозяйственный труд, благоустройство территории, трудовые десанты, субботники и т.д.).</text:p>
      <text:p text:style-name="P26">В рамках реализации Программы развития строится вся система воспитательной работы в школе - интернате. Стратегическая цель программы развития: создать условия для развития социального партнерства для успешной адаптации выпускников.</text:p>
      <text:p text:style-name="P26">Специфические цели: </text:p>
      <text:p text:style-name="P26">1. Преодоление трудностей социализации детей, их социально-трудовой адаптации и становления, в вопросах воспитания культурных ценностей </text:p>
      <text:p text:style-name="P26">2. Совершенствовать новый поворот в реабилитации воспитанников, поднять на более совершенный уровень воспитательный процесс в школе – интернате</text:p>
      <text:p text:style-name="P26">3. Содействие способности воспитанника быть субъектом собственной жизни, находить достойные способы строить свое поведение, производить достойный человека выбор и занимать осознанную жизненную позицию. </text:p>
      <text:p text:style-name="P26">Для достижения поставленных целей в <text:s/>школе – интернате осуществляется: </text:p>
      <text:list xml:id="list33608934" text:style-name="WW8Num20">
        <text:list-item>
          <text:p text:style-name="P108">обеспечение круглосуточного пребывания детей;</text:p>
        </text:list-item>
        <text:list-item>
          <text:p text:style-name="P109">обучение и воспитание;</text:p>
        </text:list-item>
        <text:list-item>
          <text:p text:style-name="P109">обеспечение медико - психолого - педагогического сопровождения;</text:p>
        </text:list-item>
        <text:list-item>
          <text:p text:style-name="P109">обеспечение охраны и укрепление здоровья воспитанников и т.д.</text:p>
        </text:list-item>
      </text:list>
      <text:p text:style-name="P107">обеспечение социальной адаптации воспитанников осуществляется посредством:</text:p>
      <text:list xml:id="list33591853" text:style-name="WW8Num5">
        <text:list-item>
          <text:p text:style-name="P110">организации обучения в МБОУ Платоновская СОШ</text:p>
        </text:list-item>
        <text:list-item>
          <text:p text:style-name="P111">осуществления дополнительного образования детей и организации их досуга;</text:p>
        </text:list-item>
        <text:list-item>
          <text:p text:style-name="P110">трудового обучения;</text:p>
        </text:list-item>
        <text:list-item>
          <text:p text:style-name="P110">социальной и профессиональной ориентации;</text:p>
        </text:list-item>
        <text:list-item>
          <text:p text:style-name="P110">лечебно – оздоровительной работы;</text:p>
        </text:list-item>
      </text:list>
      <text:p text:style-name="P26"><text:tab/>У воспитанников широкий контакт с внешней средой. </text:p>
      <text:p text:style-name="P26"><text:soft-page-break/><text:tab/>Эффективность Программы развития - <text:s/>результат деятельности всего коллектива, его способности к реализации цели и осуществлению возложенных функций.</text:p>
      <text:p text:style-name="P26"><text:tab/>Ниже указанны <text:span text:style-name="T3"><text:s/>составляющие </text:span>эффективность системы воспитания в школе- интернате:</text:p>
      <text:list xml:id="list33581664" text:style-name="WW8Num1">
        <text:list-item>
          <text:p text:style-name="P114">Обеспечение успешной самореализации детей: включение воспитанников в различные виды социально-значимой деятельности (дежурства, самообслуживающий труд, уборка территории, оказание помощи нуждающимся в ней и т. д.) с учетом возрастных и индивидуальных особенностей.</text:p>
        </text:list-item>
        <text:list-item>
          <text:p text:style-name="P29">Преемственность в работе с образовательными учреждениями, в которых дети <text:s/>обучаются.</text:p>
        </text:list-item>
        <text:list-item>
          <text:p text:style-name="P35">Участие в творческих конкурсах и соревнованиях – это показатель социальной активности <text:s/>воспитанников группы, реализация их способностей: <text:span text:style-name="T28">II</text:span> место во Всероссийском <text:s/>фестивале конкурса детского рисунка «Я мечтаю», <text:s/><text:span text:style-name="T28">I</text:span> место в славянском фестивале «Нерушима и священна Земля Тамбовская» в номинации декоративно-прикладного творчества, Золотарева Света отмечена дипломом фестиваля «Нерушима и священна Земля Тамбовская» за творческое самораскрытие, <text:s/><text:span text:style-name="T28">I</text:span> место в «Интеллектуальном марафоне» среди воспитанников интернатных учреждений, <text:span text:style-name="T28">II</text:span> место в областном творческом конкурсе «Созвездие» в номинации «Литературная», <text:span text:style-name="T28">III</text:span> место в областном творческом конкурсе «Созвездие» в номинации «Вокальная», <text:span text:style-name="T28">III</text:span> место в областном шахматном турнире. <text:s/></text:p>
        </text:list-item>
      </text:list>
      <text:list xml:id="list33587745" text:style-name="WW8Num24">
        <text:list-item>
          <text:p text:style-name="P112"><text:s text:c="2"/>Команда футболистов успешно выступила в областных соревнованиях по футболу- <text:s/>1 место среди воспитанников, стоящих на учете в ПДН.</text:p>
        </text:list-item>
      </text:list>
      <text:p text:style-name="P21"><text:tab/>Воспитательный процесс в <text:s/>школе – интернате направлен на обеспечение процесса социализации и индивидуализации.</text:p>
      <text:p text:style-name="P51"><text:tab/>Структурные компоненты:</text:p>
      <text:list xml:id="list33606855" text:style-name="WW8Num33">
        <text:list-item>
          <text:p text:style-name="P36">сложившиеся традиции в школе - интернате, в том числе общие праздники;</text:p>
        </text:list-item>
        <text:list-item>
          <text:p text:style-name="P36">комплекс спортивно – оздоровительных мероприятий;</text:p>
        </text:list-item>
        <text:list-item>
          <text:p text:style-name="P36">организация досуговой деятельности, в том числе через кружки и секции;</text:p>
        </text:list-item>
        <text:list-item>
          <text:p text:style-name="P36">групповые занятия с инструкторами по труду в мастерских, инструктором по физкультуре</text:p>
        </text:list-item>
        <text:list-item>
          <text:p text:style-name="P36">работа Совета школы – интерната</text:p>
        </text:list-item>
        <text:list-item>
          <text:p text:style-name="P36">Детской организации</text:p>
        </text:list-item>
      </text:list>
      <text:p text:style-name="P72">Воспитательный процесс осуществляется с учетом следующих подходов и принципов:</text:p>
      <text:list xml:id="list33603529" text:style-name="WW8Num37">
        <text:list-item>
          <text:p text:style-name="P37">гуманизации воспитательного процесса, личностно-ориентированного подхода на основе данных диагностики, организации самопознания, самоопределения;</text:p>
        </text:list-item>
        <text:list-item>
          <text:p text:style-name="P37"><text:soft-page-break/>целесообразности, целеопределенности, взаимодействия всех служб;</text:p>
        </text:list-item>
        <text:list-item>
          <text:p text:style-name="P37">освоения новых моделей общения, открытости и диалога;</text:p>
        </text:list-item>
      </text:list>
      <text:p text:style-name="P21">Педагогическая деятельность направлена:</text:p>
      <text:list xml:id="list33596041" text:style-name="WW8Num8">
        <text:list-item>
          <text:p text:style-name="P115"><text:s/>на развитие самостоятельности детей;</text:p>
        </text:list-item>
        <text:list-item>
          <text:p text:style-name="P115">создание условий приобретения социального опыта;</text:p>
        </text:list-item>
        <text:list-item>
          <text:p text:style-name="P115">формирования самопознания – осознания себя, понимания своего внутреннего мира;</text:p>
        </text:list-item>
        <text:list-item>
          <text:p text:style-name="P115">разъяснение социальных ценностей и жизненных смыслов.</text:p>
        </text:list-item>
      </text:list>
      <text:p text:style-name="P92">В школе – интернате <text:s/>реализуется <text:s/>два направления дополнительного образования:</text:p>
      <text:list xml:id="list33588797" text:style-name="WW8Num10">
        <text:list-item>
          <text:p text:style-name="P116">художественно-эстетическое</text:p>
        </text:list-item>
        <text:list-item>
          <text:p text:style-name="P116">спортивное</text:p>
        </text:list-item>
      </text:list>
      <text:p text:style-name="P92"><text:tab/>Для реализации дополнительного образования в <text:s/>школе – интернате созданы необходимые условия. Кружки и спортивные секции, посещают воспитанники 1 кл-9 кл.</text:p>
      <text:p text:style-name="P20"><text:span text:style-name="T17"><text:tab/>Охват воспитанников дополнительным образованием – 100%, в том числе в самой школе - интернат– 56%, в учреждениях дополнительного образования– 44 %, </text:span>в том числе по ступеням обучения:</text:p>
      <text:p text:style-name="P20"><text:s text:c="3"/><text:span text:style-name="T28">I <text:s/>-</text:span> 38<text:span text:style-name="T28"> <text:s/>%.</text:span></text:p>
      <text:p text:style-name="P20"><text:span text:style-name="T28"><text:s text:c="2"/>II - <text:s/></text:span><text:s/>60<text:span text:style-name="T28"> %.</text:span></text:p>
      <text:p text:style-name="P53"><text:s text:c="2"/>III – 2 %.</text:p>
      <text:p text:style-name="P92">Направления воспитательной работы:</text:p>
      <text:list xml:id="list33585616" text:style-name="WW8Num38">
        <text:list-item>
          <text:p text:style-name="P117">трудовое</text:p>
        </text:list-item>
        <text:list-item>
          <text:p text:style-name="P117">гражданско-патриотическое,</text:p>
        </text:list-item>
        <text:list-item>
          <text:p text:style-name="P117">экологическое </text:p>
        </text:list-item>
        <text:list-item>
          <text:p text:style-name="P117">культура здоровья,</text:p>
        </text:list-item>
        <text:list-item>
          <text:p text:style-name="P117">нравственное и правовое,</text:p>
        </text:list-item>
      </text:list>
      <text:p text:style-name="P92">Особое внимание администрация школы – интерната уделяет тому, чтобы воспитательная работа была именно системой, а не набором мероприятий.</text:p>
      <text:p text:style-name="P21"><text:tab/>Нетрадиционные формы досуговой деятельности:</text:p>
      <text:list xml:id="list33606922" text:style-name="WW8Num42">
        <text:list-item>
          <text:p text:style-name="P118">Вернисажи творческих идей, </text:p>
        </text:list-item>
        <text:list-item>
          <text:p text:style-name="P118">театрализованные представления,</text:p>
        </text:list-item>
        <text:list-item>
          <text:p text:style-name="P118">КТД,</text:p>
        </text:list-item>
        <text:list-item>
          <text:p text:style-name="P91">конкурсы: «Воспитанник года», «Мисс очарование», «Что? Где? Когда?» «Моя семья»,</text:p>
        </text:list-item>
        <text:list-item>
          <text:p text:style-name="P118">тематические дискотеки,</text:p>
        </text:list-item>
        <text:list-item>
          <text:p text:style-name="P118">устные журналы,</text:p>
        </text:list-item>
        <text:list-item>
          <text:p text:style-name="P118">литературно-музыкальные композиции,</text:p>
        </text:list-item>
        <text:list-item>
          <text:p text:style-name="P118">интеллектуальные и деловые игры,</text:p>
        </text:list-item>
        <text:list-item>
          <text:p text:style-name="P118">спортивные праздники.</text:p>
        </text:list-item>
      </text:list>
      <text:p text:style-name="P26">Особое внимание в школе – интернат уделяется формированию здорового образа жизни, разработана Программа формирования культуры здоровья «Школа здоровья». Ежедневно проводятся <text:s/>утренняя гимнастика, прогулки <text:s/>и <text:soft-page-break/>спортивные часы на свежем воздухе. <text:s/>Проводятся Дни здоровья, <text:s/>спортивные игры и соревнования, веселые старты, тематические беседы по формированию здорового образа жизни (о вреде табакокурения. алкоголя, <text:s/>наркомании, токсикомании), ведется санитарно-просветительская работа, выпускаются санитарные бюллетени. <text:tab/>Педагоги школы – интернат работают в тесном контакте с медработниками. <text:s/><text:tab/>Успешнее решать вопросы сохранности и улучшения здоровья воспитанников, формирования здорового образа жизни позволяют гибкий режим дня, просветительская работа с воспитанниками, постоянная занятость детей, созданный в школе – интернат благоприятный психологический микроклимат.</text:p>
      <text:p text:style-name="P21"><text:tab/>Направления и формы воспитательной работы по профилактике правонарушений соответствуют качественному составу контингенту воспитанников.</text:p>
      <text:p text:style-name="P26"><text:tab/>Поставленная работа в педагогическом коллективе соответствует <text:s/>требованиям законов «Об образовании», «Об основах системы профилактики безнадзорности и правонарушений несовершеннолетних», «Типовому положению об образовательной школе – интернат», а также Уставу и Правилам внутреннего трудового распорядка.</text:p>
      <text:p text:style-name="P26"><text:tab/>Самовольных уходов из школы – интернат нет уже в течение 5 лет. В <text:s/>ПДН состоит на учете 2 воспитанника, надо отметить, что правонарушения воспитанники свершили дома в каникулярное время. Правонарушений или антиобщественных действий совершаемых <text:s/>среди воспитанников <text:s/>школы – интерната не было выявлено.</text:p>
      <text:p text:style-name="P21"><text:tab/></text:p>
      <text:p text:style-name="P67">3. Участники образовательного процесса </text:p>
      <text:p text:style-name="P69">3.1. Кадровое обеспечение </text:p>
      <text:p text:style-name="P67"/>
      <text:p text:style-name="P81"><text:span text:style-name="T16">В школе – интернат на протяжении ряда лет стабильно работает педагогический коллектив, все педагоги – творческие личности. Всего в коллективе 16 педагогов, <text:s/>воспитателей – 7 человек. Из них высшее образование имеют 10 человек, среднее специальное – 6 человек. Образовательный уровень составляет – 67 %. В высших учебных педагогических заведениях <text:s/>заочно учится 1 человек, что составляет 6,25 %., первую квалификационную категорию имеют 2 человека (12,5%), вторую квалификационную категорию имеют 7 человек (44%), первую квалификационную категорию имеют 2 человека, в 2014 г. <text:s/>на 1 категорию аттестуются еще 5 педагогов</text:span>. <text:span text:style-name="T16">Средний возраст педагогов– 46 лет.</text:span></text:p>
      <text:p text:style-name="P82">Все воспитатели прошли плановые курсы повышения квалификации при ТОИПКРО на базе ТОГОУ "Детский дом им. А.В.Луначарского" в 2012-2013 учебном году. </text:p>
      <text:p text:style-name="P82">7 человек награждены– Грамотой управления образования и науки Тамбовской области. Укомплектованность учреждения педагогами составляет 100 %.</text:p>
      <text:p text:style-name="P69">3.2. Сведения об обучающихся </text:p>
      <text:p text:style-name="P20"><text:soft-page-break/><text:span text:style-name="T10"><text:s text:c="4"/></text:span>В <text:s/>2012 - 2013 уч .году в школе- интернате <text:s/>обучалось 60 человек, которые поступают в школу-интернат по путевке управления образования и науки Тамбовской области . Это дети из малообеспеченных, неблагополучных и неполных семей. В школе-интернате обучаются в основном дети из Рассказовского района и г.Рассказово, хотя есть дети <text:s/>из городов и районов Тамбовской области (г.Тамбов, Уваровский <text:s/>район, Бондарский район, Знаменский район )</text:p>
      <text:p text:style-name="P20"><text:s text:c="4"/>Для всех обучающихся русский язык является родным. <text:s text:c="2"/></text:p>
      <text:p text:style-name="P20"><text:s text:c="2"/>Основная часть обучающихся способна усвоить базовый уровень знаний.</text:p>
      <text:p text:style-name="P21">Стабильная 100% успеваемость.<text:span text:style-name="T10"> </text:span>Уровень подготовленности, мотивации к обучению средний.</text:p>
      <text:p text:style-name="P20">В 1-9 классах контингент обучающихся стабилен. <text:s/>Основными причинами выбытия являются <text:s/>семейные обстоятельства , смена места жительства, количество выпускников не превышает количествоа вновь поступивших. </text:p>
      <text:p text:style-name="P16"/>
      <text:p text:style-name="P52">Анализ трудоустройства выпускников</text:p>
      <text:p text:style-name="P120">С каждым годом низкая готовность выпускников к выбору профессии уменьшается, высокая готовность, напротив, возрастает.</text:p>
      <text:p text:style-name="P120">Все выпускники 9 классов трудоустроены, либо продолжили обучение. В 2011 году 1 продолжил обучение в средней школе, 8 поступило в учреждения среднего профессионального образования, в 2012 году – 4 поступило в учреждения СПО, 2 - в учреждения начального профессионального образования. В 2013 году <text:s/>6 - <text:s/>в учреждения СПО, 2 – НПО. </text:p>
      <text:p text:style-name="P52">Данные о правонарушениях</text:p>
      <text:p text:style-name="P52">воспитанников за последние <text:s/>три года.</text:p>
      <text:p text:style-name="P21">За последние 3 года самовольных уходов нет.</text:p>
      <text:p text:style-name="P21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21">2011 год</text:p>
          </table:table-cell>
          <table:table-cell table:style-name="Таблица1.A1" office:value-type="string">
            <text:p text:style-name="P21">2012 год</text:p>
          </table:table-cell>
          <table:table-cell table:style-name="Таблица1.C1" office:value-type="string">
            <text:p text:style-name="P21">2013 год</text:p>
          </table:table-cell>
        </table:table-row>
        <table:table-row table:style-name="Таблица1.1"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1">5</text:p>
          </table:table-cell>
          <table:table-cell table:style-name="Таблица1.C1" office:value-type="string">
            <text:p text:style-name="P21">2</text:p>
          </table:table-cell>
        </table:table-row>
      </table:table>
      <text:p text:style-name="P50"/>
      <text:p text:style-name="P20">. <text:span text:style-name="T9">Работа по профилактике правонарушений ведется совместно с инспекцией ПДН, комиссией по делам несовершеннолетних, органами опеки городов и районов, согласно <text:s/>плана совместных мероприятий. Систематически организуются встречи с сотрудниками <text:s/>ПДН, ГИБДД. </text:span></text:p>
      <text:p text:style-name="P20"><text:span text:style-name="T10"><text:s text:c="4"/></text:span><text:span text:style-name="T9"><text:s/>Также растет число неполных семей. <text:s/>В основном такие семьи относятся к малообеспеченным и неблагополучным семьям. Фактически каждая <text:s/>четвертая <text:s/>семья является многодетной.</text:span></text:p>
      <text:p text:style-name="P21"/>
      <text:p text:style-name="P21"><text:s text:c="2"/><text:span text:style-name="T30">Количественный состав:</text:span></text:p>
      <text:p text:style-name="P21"><text:s/>- полных семей <text:s/>- 10 –20% .</text:p>
      <text:p text:style-name="P21">- неполных семей – 39 <text:s/>- 79%.</text:p>
      <text:p text:style-name="P21">- дети-сироты – 0</text:p>
      <text:p text:style-name="P54"/>
      <text:p text:style-name="P54">Характеристика семей:</text:p>
      <text:p text:style-name="P21"><text:soft-page-break/><text:span text:style-name="T30">- </text:span>многодетных –13-26%,</text:p>
      <text:p text:style-name="P21">- малообеспеченных – 46-93%</text:p>
      <text:p text:style-name="P21">- неблагополучных –17-34%</text:p>
      <text:p text:style-name="P21"/>
      <text:p text:style-name="P54">Социальный состав родителей:</text:p>
      <text:p text:style-name="P21"><text:s/>- рабочие – 4-8%,</text:p>
      <text:p text:style-name="P21">- служащие – 0%</text:p>
      <text:p text:style-name="P21">- пенсионеры –2-4%</text:p>
      <text:p text:style-name="P21">- безработные – 45-91 %.</text:p>
      <text:p text:style-name="P21"/>
      <text:p text:style-name="P54">Образовательный уровень родителей:</text:p>
      <text:p text:style-name="P21">- со средним специальным –20 - <text:s/>12, 9 %.</text:p>
      <text:p text:style-name="P21">- со средним – 28 – 18,1 %.</text:p>
      <text:p text:style-name="P17">Социальный паспорт</text:p>
      <text:p text:style-name="P17">учреждения на <text:s/>2012 - 2013 учебный год.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Количество учащихся</text:p>
          </table:table-cell>
          <table:table-cell table:style-name="Таблица2.B1" office:value-type="string">
            <text:p text:style-name="P38">59</text:p>
          </table:table-cell>
        </table:table-row>
        <table:table-row table:style-name="Таблица2.1">
          <table:table-cell table:style-name="Таблица2.A1" office:value-type="string">
            <text:p text:style-name="P21">Количество детей-сирот и детей, оставшихся без попечения родителей.</text:p>
          </table:table-cell>
          <table:table-cell table:style-name="Таблица2.B1" office:value-type="string">
            <text:p text:style-name="P38">0</text:p>
          </table:table-cell>
        </table:table-row>
        <table:table-row table:style-name="Таблица2.1">
          <table:table-cell table:style-name="Таблица2.A1" office:value-type="string">
            <text:p text:style-name="P21">Количество детей-инвалидов</text:p>
          </table:table-cell>
          <table:table-cell table:style-name="Таблица2.B1" office:value-type="string">
            <text:p text:style-name="P38">1</text:p>
          </table:table-cell>
        </table:table-row>
        <table:table-row table:style-name="Таблица2.1">
          <table:table-cell table:style-name="Таблица2.A1" office:value-type="string">
            <text:p text:style-name="P21">Количество детей из полных семей</text:p>
          </table:table-cell>
          <table:table-cell table:style-name="Таблица2.B1" office:value-type="string">
            <text:p text:style-name="P38">10</text:p>
          </table:table-cell>
        </table:table-row>
        <table:table-row table:style-name="Таблица2.1">
          <table:table-cell table:style-name="Таблица2.A1" office:value-type="string">
            <text:p text:style-name="P21">Количество детей из неполных семей:</text:p>
            <text:p text:style-name="P21"><text:s text:c="2"/>Из них – детей воспитывает отец –</text:p>
            <text:p text:style-name="P21"><text:s text:c="14"/>- детей воспитывает мать - </text:p>
          </table:table-cell>
          <table:table-cell table:style-name="Таблица2.B1" office:value-type="string">
            <text:p text:style-name="P38">39</text:p>
            <text:p text:style-name="P38">4</text:p>
            <text:p text:style-name="P38">35</text:p>
          </table:table-cell>
        </table:table-row>
        <table:table-row table:style-name="Таблица2.1">
          <table:table-cell table:style-name="Таблица2.A1" office:value-type="string">
            <text:p text:style-name="P21">Количество детей из многодетный семей</text:p>
          </table:table-cell>
          <table:table-cell table:style-name="Таблица2.B1" office:value-type="string">
            <text:p text:style-name="P38">13</text:p>
          </table:table-cell>
        </table:table-row>
        <table:table-row table:style-name="Таблица2.1">
          <table:table-cell table:style-name="Таблица2.A1" office:value-type="string">
            <text:p text:style-name="P21">Количество детей из малообеспеченных семей</text:p>
          </table:table-cell>
          <table:table-cell table:style-name="Таблица2.B1" office:value-type="string">
            <text:p text:style-name="P38">46</text:p>
          </table:table-cell>
        </table:table-row>
        <table:table-row table:style-name="Таблица2.1">
          <table:table-cell table:style-name="Таблица2.A1" office:value-type="string">
            <text:p text:style-name="P21">Количество детей из неблагополучных семей</text:p>
          </table:table-cell>
          <table:table-cell table:style-name="Таблица2.B1" office:value-type="string">
            <text:p text:style-name="P38">17</text:p>
          </table:table-cell>
        </table:table-row>
        <table:table-row table:style-name="Таблица2.1">
          <table:table-cell table:style-name="Таблица2.A1" office:value-type="string">
            <text:p text:style-name="P21">Количество детей, у которых один из родителей <text:s/>безработный</text:p>
          </table:table-cell>
          <table:table-cell table:style-name="Таблица2.B1" office:value-type="string">
            <text:p text:style-name="P38">45</text:p>
          </table:table-cell>
        </table:table-row>
        <table:table-row table:style-name="Таблица2.1">
          <table:table-cell table:style-name="Таблица2.A1" office:value-type="string">
            <text:p text:style-name="P21">Количество детей, у которых один из родителей является рабочим</text:p>
          </table:table-cell>
          <table:table-cell table:style-name="Таблица2.B1" office:value-type="string">
            <text:p text:style-name="P38">4</text:p>
          </table:table-cell>
        </table:table-row>
        <table:table-row table:style-name="Таблица2.1">
          <table:table-cell table:style-name="Таблица2.A1" office:value-type="string">
            <text:p text:style-name="P21">Количество детей, у которых один из <text:s/>родителей является служащим</text:p>
          </table:table-cell>
          <table:table-cell table:style-name="Таблица2.B1" office:value-type="string">
            <text:p text:style-name="P38">0</text:p>
          </table:table-cell>
        </table:table-row>
        <table:table-row table:style-name="Таблица2.1">
          <table:table-cell table:style-name="Таблица2.A1" office:value-type="string">
            <text:p text:style-name="P21">Количество детей, у которых один из родителей является пенсионером.</text:p>
          </table:table-cell>
          <table:table-cell table:style-name="Таблица2.B1" office:value-type="string">
            <text:p text:style-name="P38">2</text:p>
          </table:table-cell>
        </table:table-row>
        <table:table-row table:style-name="Таблица2.1">
          <table:table-cell table:style-name="Таблица2.A1" office:value-type="string">
            <text:p text:style-name="P21">Количество детей, состоящих на внутришкольном учете</text:p>
          </table:table-cell>
          <table:table-cell table:style-name="Таблица2.B1" office:value-type="string">
            <text:p text:style-name="P38">6</text:p>
          </table:table-cell>
        </table:table-row>
        <table:table-row table:style-name="Таблица2.1">
          <table:table-cell table:style-name="Таблица2.A1" office:value-type="string">
            <text:p text:style-name="P21">Количество детей, состоящих на учете в ПДН</text:p>
          </table:table-cell>
          <table:table-cell table:style-name="Таблица2.B1" office:value-type="string">
            <text:p text:style-name="P38">5</text:p>
          </table:table-cell>
        </table:table-row>
      </table:table>
      <text:p text:style-name="P71"/>
      <text:p text:style-name="P70">4. Руководство и управление</text:p>
      <text:p text:style-name="P67">4.1. Структура школы-интерната и система его управления </text:p>
      <text:p text:style-name="P20"><text:s text:c="3"/>Управление школой – интернатом осуществляется в соответствии с Законом РФ «Об образовании», Типовым <text:s/>Положением <text:s/>об общеобразовательной школе – интернат и <text:s text:c="2"/>Уставом <text:s/>школы – интерната на принципах единоначалия и самоуправления.</text:p>
      <text:p text:style-name="P20"><text:soft-page-break/>Управление <text:s text:c="2"/>школой – интернатом имеет государственно-общественный характер. Непосредственное управление осуществляет директор, который <text:s text:c="2"/>является распорядителем финансов, издает в пределах своей компетенции приказы, обязательные для всех работников и воспитанников. <text:s/>Органами и формами коллегиального управления и самоуправления в <text:s/>школе – интернат являются: <text:s/>общее собрание трудового коллектива, педагогический <text:s/>совет, Совет школы. </text:p>
      <text:p text:style-name="P20"><text:s/>Заместители <text:s/>директора по учебно-воспитательной работе, по <text:s/>финансово -хозяйственной <text:s/>деятельности осуществляют контроль за своими подразделениями. Зам. директор по УВР – за работой МО воспитателей, <text:s/>библиотеки, педагога-психолога, социального педагога, инструкторов по труду, музыкального руководителя, инструктора по физкультуре, <text:s/>педагогов дополнительного образования, работой кружков и секций, зам. по ФХД– за работой технических работников; главный бухгалтер – за работой бухгалтерии. <text:s text:c="4"/></text:p>
      <text:p text:style-name="P20"><text:span text:style-name="T32"><text:s text:c="2"/></text:span><text:s/>В <text:s/>школе – интернат действует Совет школы.</text:p>
      <text:p text:style-name="P20"><text:s text:c="5"/>Сложившаяся в <text:s/>школе – интернате система управления воспитательным процессом <text:s text:c="2"/>стабильна, поэтому эффективна.</text:p>
      <text:p text:style-name="P20"><text:s text:c="3"/>Деятельность <text:s text:c="2"/>школы – интерната осуществляется в соответствии с планом работы на учебный год, планами работы МО. Регулярно проводятся заседания педсовета, МО, совещания при директоре.</text:p>
      <text:p text:style-name="P67"/>
      <text:p text:style-name="P6"><text:s text:c="25"/>Структура управления школой - интернатом</text:p>
      <text:p text:style-name="P68"><text:soft-page-break/><draw:g text:anchor-type="as-char" svg:y="0cm" draw:z-index="0" draw:style-name="gr1"><draw:rect draw:style-name="gr2" draw:text-style-name="P164" svg:width="16.832cm" svg:height="13.652cm" svg:x="0.002cm" svg:y="0cm"><text:p/></draw:rect><draw:custom-shape draw:style-name="gr3" draw:text-style-name="P164" svg:width="6.667cm" svg:height="0.952cm" svg:x="4.763cm" svg:y="0.951cm"><text:p text:style-name="P164"><text:span text:style-name="T46">ДИРЕКТОР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frame draw:style-name="gr3" draw:text-style-name="P164" svg:width="3.492cm" svg:height="1.587cm" svg:x="0cm" svg:y="0.631cm"><draw:text-box><text:p text:style-name="P164"><text:span text:style-name="T46">Педагогический совет</text:span></text:p></draw:text-box></draw:frame><draw:frame draw:style-name="gr3" draw:text-style-name="P164" svg:width="3.493cm" svg:height="1.587cm" svg:x="1.588cm" svg:y="2.536cm"><draw:text-box><text:p text:style-name="P164"><text:span text:style-name="T46">Зам.дир.по УВР</text:span></text:p></draw:text-box></draw:frame><draw:frame draw:style-name="gr3" draw:text-style-name="P165" svg:width="3.488cm" svg:height="0.317cm" svg:x="5.398cm" svg:y="5.394cm"><draw:text-box><text:p text:style-name="P165"><text:span text:style-name="T46"/></text:p></draw:text-box></draw:frame><draw:frame draw:style-name="gr3" draw:text-style-name="P164" svg:width="3.495cm" svg:height="1.587cm" svg:x="9.206cm" svg:y="2.536cm"><draw:text-box><text:p text:style-name="P164"><text:span text:style-name="T46">Зам.дир.по ФХД</text:span></text:p></draw:text-box></draw:frame><draw:frame draw:style-name="gr3" draw:text-style-name="P164" svg:width="3.488cm" svg:height="1.587cm" svg:x="13.333cm" svg:y="2.536cm"><draw:text-box><text:p text:style-name="P164"><text:span text:style-name="T46">Главный бухгалтер</text:span></text:p></draw:text-box></draw:frame><draw:frame draw:style-name="gr3" draw:text-style-name="P164" svg:width="3.493cm" svg:height="1.587cm" svg:x="13.335cm" svg:y="0.631cm"><draw:text-box><text:p text:style-name="P164"><text:span text:style-name="T46">Методическое объединение</text:span></text:p></draw:text-box></draw:frame><draw:frame draw:style-name="gr3" draw:text-style-name="P165" svg:width="3.809cm" svg:height="0.952cm" svg:x="0cm" svg:y="6.981cm"><draw:text-box><text:p text:style-name="P165"><text:span text:style-name="T46">педагог-психолог</text:span></text:p><text:p text:style-name="P165"><text:span text:style-name="T46"/></text:p></draw:text-box></draw:frame><draw:frame draw:style-name="gr3" draw:text-style-name="P165" svg:width="4.127cm" svg:height="0.952cm" svg:x="0cm" svg:y="10.791cm"><draw:text-box><text:p text:style-name="P165"><text:span text:style-name="T46">библиотека</text:span></text:p><text:p text:style-name="P165"><text:span text:style-name="T46"/></text:p></draw:text-box></draw:frame><draw:frame draw:style-name="gr3" draw:text-style-name="P165" svg:width="3.809cm" svg:height="0.952cm" svg:x="0cm" svg:y="4.441cm"><draw:text-box><text:p text:style-name="P165"><text:span text:style-name="T46">педагоги </text:span></text:p></draw:text-box></draw:frame><draw:frame draw:style-name="gr3" draw:text-style-name="P165" svg:width="3.809cm" svg:height="0.952cm" svg:x="0cm" svg:y="5.711cm"><draw:text-box><text:p text:style-name="P165"><text:span text:style-name="T46">воспитатели</text:span></text:p><text:p text:style-name="P165"><text:span text:style-name="T46"/></text:p></draw:text-box></draw:frame><draw:frame draw:style-name="gr3" draw:text-style-name="P165" svg:width="4.127cm" svg:height="0.952cm" svg:x="0cm" svg:y="8.251cm"><draw:text-box><text:p text:style-name="P165"><text:span text:style-name="T46">руководитель МО</text:span></text:p><text:p text:style-name="P165"><text:span text:style-name="T46"/></text:p></draw:text-box></draw:frame><draw:frame draw:style-name="gr3" draw:text-style-name="P165" svg:width="5.716cm" svg:height="0.952cm" svg:x="0.002cm" svg:y="12.061cm"><draw:text-box><text:p text:style-name="P165"><text:span text:style-name="T46">работа кружков и секций</text:span></text:p><text:p text:style-name="P165"><text:span text:style-name="T46"/></text:p></draw:text-box></draw:frame><draw:frame draw:style-name="gr3" draw:text-style-name="P165" svg:width="3.174cm" svg:height="1.269cm" svg:x="5.398cm" svg:y="7.616cm"><draw:text-box><text:p text:style-name="P165"><text:span text:style-name="T46">социальные </text:span></text:p><text:p text:style-name="P165"><text:span text:style-name="T46">педагоги</text:span></text:p><text:p text:style-name="P165"><text:span text:style-name="T46"/></text:p></draw:text-box></draw:frame><draw:frame draw:style-name="gr3" draw:text-style-name="P165" svg:width="3.176cm" svg:height="0.952cm" svg:x="5.399cm" svg:y="4.759cm"><draw:text-box><text:p text:style-name="P165"><text:span text:style-name="T46">воспитатели</text:span></text:p><text:p text:style-name="P165"><text:span text:style-name="T46"/></text:p></draw:text-box></draw:frame><draw:frame draw:style-name="gr3" draw:text-style-name="P165" svg:width="3.178cm" svg:height="1.587cm" svg:x="6.348cm" svg:y="11.744cm"><draw:text-box><text:p text:style-name="P165"><text:span text:style-name="T46">совет по </text:span></text:p><text:p text:style-name="P165"><text:span text:style-name="T46">профилактике правонарушений</text:span></text:p><text:p text:style-name="P165"><text:span text:style-name="T46"/></text:p></draw:text-box></draw:frame><draw:frame draw:style-name="gr3" draw:text-style-name="P165" svg:width="3.174cm" svg:height="1.269cm" svg:x="5.398cm" svg:y="9.204cm"><draw:text-box><text:p text:style-name="P165"><text:span text:style-name="T46">Совет школы-интерната</text:span></text:p></draw:text-box></draw:frame><draw:frame draw:style-name="gr3" draw:text-style-name="P165" svg:width="2.858cm" svg:height="1.587cm" svg:x="9.844cm" svg:y="5.394cm"><draw:text-box><text:p text:style-name="P165"><text:span text:style-name="T46">технические</text:span></text:p><text:p text:style-name="P165"><text:span text:style-name="T46"><text:s/></text:span><text:span text:style-name="T46">работники</text:span></text:p><text:p text:style-name="P165"><text:span text:style-name="T46"/></text:p></draw:text-box></draw:frame><draw:frame draw:style-name="gr3" draw:text-style-name="P165" svg:width="2.541cm" svg:height="0.952cm" svg:x="14.288cm" svg:y="4.759cm"><draw:text-box><text:p text:style-name="P165"><text:span text:style-name="T46">бухгалтерия</text:span></text:p><text:p text:style-name="P165"><text:span text:style-name="T46"/></text:p></draw:text-box></draw:frame><draw:frame draw:style-name="gr3" draw:text-style-name="P165" svg:width="2.858cm" svg:height="0.952cm" svg:x="13.97cm" svg:y="6.029cm"><draw:text-box><text:p text:style-name="P165"><text:span text:style-name="T46">зав.складом</text:span></text:p><text:p text:style-name="P165"><text:span text:style-name="T46"/></text:p></draw:text-box></draw:frame><draw:line draw:style-name="gr4" draw:text-style-name="P164" svg:x1="4.763cm" svg:y1="1.268cm" svg:x2="3.493cm" svg:y2="1.268cm"><text:p/></draw:line><draw:line draw:style-name="gr4" draw:text-style-name="P164" svg:x1="5.398cm" svg:y1="1.903cm" svg:x2="4.445cm" svg:y2="2.536cm"><text:p/></draw:line><draw:line draw:style-name="gr4" draw:text-style-name="P164" svg:x1="6.985cm" svg:y1="1.903cm" svg:x2="6.987cm" svg:y2="4.759cm"><text:p/></draw:line><draw:line draw:style-name="gr4" draw:text-style-name="P164" svg:x1="9.525cm" svg:y1="1.903cm" svg:x2="10.16cm" svg:y2="2.536cm"><text:p/></draw:line><draw:line draw:style-name="gr4" draw:text-style-name="P164" svg:x1="11.43cm" svg:y1="1.586cm" svg:x2="13.016cm" svg:y2="2.537cm"><text:p/></draw:line><draw:line draw:style-name="gr4" draw:text-style-name="P164" svg:x1="11.43cm" svg:y1="1.268cm" svg:x2="13.016cm" svg:y2="1.268cm"><text:p/></draw:line><draw:line draw:style-name="gr5" draw:text-style-name="P164" svg:x1="4.763cm" svg:y1="4.126cm" svg:x2="4.763cm" svg:y2="12.062cm"><text:p/></draw:line><draw:line draw:style-name="gr5" draw:text-style-name="P164" svg:x1="4.763cm" svg:y1="4.761cm" svg:x2="3.81cm" svg:y2="4.763cm"><text:p/></draw:line><draw:line draw:style-name="gr5" draw:text-style-name="P164" svg:x1="4.763cm" svg:y1="6.348cm" svg:x2="3.81cm" svg:y2="6.35cm"><text:p/></draw:line><draw:line draw:style-name="gr5" draw:text-style-name="P164" svg:x1="4.763cm" svg:y1="7.618cm" svg:x2="3.81cm" svg:y2="7.62cm"><text:p/></draw:line><draw:line draw:style-name="gr5" draw:text-style-name="P164" svg:x1="4.763cm" svg:y1="8.571cm" svg:x2="4.128cm" svg:y2="8.573cm"><text:p/></draw:line><draw:line draw:style-name="gr5" draw:text-style-name="P164" svg:x1="4.763cm" svg:y1="11.428cm" svg:x2="4.128cm" svg:y2="11.428cm"><text:p/></draw:line><draw:line draw:style-name="gr5" draw:text-style-name="P164" svg:x1="8.89cm" svg:y1="5.396cm" svg:x2="8.892cm" svg:y2="11.744cm"><text:p/></draw:line><draw:line draw:style-name="gr5" draw:text-style-name="P164" svg:x1="8.573cm" svg:y1="5.396cm" svg:x2="8.891cm" svg:y2="5.396cm"><text:p/></draw:line><draw:line draw:style-name="gr5" draw:text-style-name="P164" svg:x1="8.573cm" svg:y1="6.983cm" svg:x2="8.891cm" svg:y2="6.983cm"><text:p/></draw:line><draw:line draw:style-name="gr5" draw:text-style-name="P164" svg:x1="8.573cm" svg:y1="8.571cm" svg:x2="8.891cm" svg:y2="8.571cm"><text:p/></draw:line><draw:line draw:style-name="gr5" draw:text-style-name="P164" svg:x1="8.573cm" svg:y1="10.158cm" svg:x2="8.891cm" svg:y2="10.158cm"><text:p/></draw:line><draw:line draw:style-name="gr4" draw:text-style-name="P164" svg:x1="11.113cm" svg:y1="4.126cm" svg:x2="11.113cm" svg:y2="5.394cm"><text:p/></draw:line><draw:line draw:style-name="gr5" draw:text-style-name="P164" svg:x1="13.653cm" svg:y1="4.126cm" svg:x2="13.653cm" svg:y2="6.347cm"><text:p/></draw:line><draw:line draw:style-name="gr5" draw:text-style-name="P164" svg:x1="13.653cm" svg:y1="6.348cm" svg:x2="13.971cm" svg:y2="6.348cm"><text:p/></draw:line><draw:line draw:style-name="gr5" draw:text-style-name="P164" svg:x1="13.653cm" svg:y1="5.078cm" svg:x2="14.288cm" svg:y2="5.078cm"><text:p/></draw:line><draw:frame draw:style-name="gr3" draw:text-style-name="P165" svg:width="4.127cm" svg:height="0.952cm" svg:x="0cm" svg:y="9.521cm"><draw:text-box><text:p text:style-name="P165"><text:span text:style-name="T46">соц.педагоги</text:span></text:p><text:p text:style-name="P165"><text:span text:style-name="T46"/></text:p></draw:text-box></draw:frame><draw:line draw:style-name="gr5" draw:text-style-name="P164" svg:x1="4.763cm" svg:y1="9.841cm" svg:x2="4.128cm" svg:y2="9.841cm"><text:p/></draw:line><draw:frame draw:style-name="gr3" draw:text-style-name="P165" svg:width="3.185cm" svg:height="1.269cm" svg:x="5.398cm" svg:y="6.029cm"><draw:text-box><text:p text:style-name="P165"><text:span text:style-name="T46">педагоги школы-интерната</text:span></text:p><text:p text:style-name="P165"><text:span text:style-name="T46"/></text:p></draw:text-box></draw:frame></draw:g></text:p>
      <text:p text:style-name="P19"><text:span text:style-name="T15">4.2. Результативность и эффективность руководства и </text:span><text:span text:style-name="T27">управления</text:span><text:span text:style-name="T5"> </text:span></text:p>
      <text:p text:style-name="P47"><text:span text:style-name="T33"><text:s text:c="6"/>Стиль управления школой – интернатом <text:s/>строится на принципах единоначалия и в соответствии </text:span><text:span text:style-name="T10"><text:s/>с Законом РФ «Об образовании», Положении об общеобразовательной школе – интернате»</text:span><text:span text:style-name="T33"> </text:span></text:p>
      <text:p text:style-name="P21">К компетенции Учредителя относятся:</text:p>
      <text:list xml:id="list33601844" text:style-name="WW8Num31">
        <text:list-item>
          <text:p text:style-name="P119">утверждение Устава и изменений в него;</text:p>
        </text:list-item>
        <text:list-item>
          <text:p text:style-name="P119">назначение и увольнение <text:s/>руководителя школы - интерната;</text:p>
        </text:list-item>
        <text:list-item>
          <text:p text:style-name="P119">создание, реорганизация, ликвидация школы - интерната.</text:p>
        </text:list-item>
      </text:list>
      <text:p text:style-name="P26">Непосредственное управление школой – интернатом осуществляет директор, который <text:s/>действует на основе единоначалия, <text:s/>решает все вопросы деятельности школы – интерната, формирует и утверждает структуру управления деятельностью школой - интернатом, штатное расписание по согласованию с управлением образования области;</text:p>
      <text:p text:style-name="P74">утверждает должностные инструкции;</text:p>
      <text:p text:style-name="P74">устанавливает <text:s/>ставки заработной платы работников, в том числе надбавки и доплаты к должностным окладам, порядок и размеры их премирования в соответствии с действующим законодательством.</text:p>
      <text:p text:style-name="P74">Директор <text:s/>школы – интерната несет ответственность за неисполнение своих функциональных обязанностей, предусмотренных квалификационными требованиями, трудовым договором, Уставом.</text:p>
      <text:p text:style-name="P74"><text:soft-page-break/>Управление <text:s/>школы – интерната строится на принципах единоначалия и самоуправления. Формами самоуправления являются:</text:p>
      <text:p text:style-name="P26"><text:s text:c="10"/>общее собрание трудового коллектива;</text:p>
      <text:p text:style-name="P74"><text:s/>педагогический совет;</text:p>
      <text:p text:style-name="P26"><text:s text:c="11"/>Совет школы - интерната;</text:p>
      <text:p text:style-name="P86">Внутришкольный контроль осуществляется по плану, о чем свидетельствуют <text:s/>справки проверок, рекомендации, совещания.</text:p>
      <text:p text:style-name="P86"><text:span text:style-name="T18">Осуществляется</text:span><text:span text:style-name="T20"> <text:s/>административный контроль за работой по сохранению и укреплению здоровья воспитанников.</text:span> Вопросы по сохранению здоровья рассматривались на педсоветах, совещаниях при директоре, МО воспитателей.</text:p>
      <text:p text:style-name="P8">Здание школы-интерната <text:s text:c="2"/>приспособленное. В <text:s/>одном здании находятся спальные комнаты, игровые, комнаты самоподготовки, компьютерный класс, актовый зал, спортивный зал, благоустроенная столовая. </text:p>
      <text:p text:style-name="P143">В настоящее время в комплекс <text:s/>школы – интерната входят отдельно стоящие здания:</text:p>
      <text:p text:style-name="P20"><text:span text:style-name="T11">основное, </text:span><text:span text:style-name="T9">включающее</text:span><text:span text:style-name="T13"> </text:span></text:p>
      <text:list xml:id="list33585317" text:style-name="WW8Num39">
        <text:list-item>
          <text:p text:style-name="P9">спальные комнаты, </text:p>
        </text:list-item>
        <text:list-item>
          <text:p text:style-name="P9">игровые, комнаты самоподготовки, </text:p>
        </text:list-item>
        <text:list-item>
          <text:p text:style-name="P9">актовый зал, </text:p>
        </text:list-item>
        <text:list-item>
          <text:p text:style-name="P144">медицинский блок (кабинет мед.сестры, процедурный кабинет, изолятор); </text:p>
        </text:list-item>
        <text:list-item>
          <text:p text:style-name="P144">библиотека, </text:p>
        </text:list-item>
        <text:list-item>
          <text:p text:style-name="P144">актовый зал; </text:p>
        </text:list-item>
        <text:list-item>
          <text:p text:style-name="P144">компьютерный класс; </text:p>
        </text:list-item>
        <text:list-item>
          <text:p text:style-name="P144">пищеблок; </text:p>
        </text:list-item>
        <text:list-item>
          <text:p text:style-name="P144">кабинеты бухгалтерии, и другие кабинеты; </text:p>
        </text:list-item>
        <text:list-item>
          <text:p text:style-name="P144">спортивный зал </text:p>
        </text:list-item>
      </text:list>
      <text:p text:style-name="P156">хозяйственный блок, где размещены:</text:p>
      <text:list xml:id="list33615369" text:continue-numbering="true" text:style-name="WW8Num39">
        <text:list-item>
          <text:p text:style-name="P149">кастелянная</text:p>
        </text:list-item>
      </text:list>
      <text:p text:style-name="P157"><text:s text:c="5"/>Овощехранилище</text:p>
      <text:p text:style-name="P157"><text:s text:c="5"/>Гараж</text:p>
      <text:p text:style-name="P157"><text:s text:c="5"/>Центр по профилактике социального сиротства</text:p>
      <text:p text:style-name="P148"><text:s text:c="10"/>Мастерские</text:p>
      <text:p text:style-name="P148"><text:s text:c="10"/>Котельная </text:p>
      <text:p text:style-name="P157"><text:s text:c="5"/>Прачечная, баня</text:p>
      <text:p text:style-name="P10"><text:s text:c="2"/><text:tab/>Образовательные ресурсы и необходимые помещения удовлетворяют потребностям школы - интерната. Однако оставляет желать лучшего оснащение спортивного зала. </text:p>
      <text:p text:style-name="P10">Материальные ресурсы используются эффективно и строго по назначению, способствуют укреплению <text:s/>воспитательного процесса.</text:p>
      <text:p text:style-name="P121">Ключевые приоритеты:</text:p>
      <text:list xml:id="list33603090" text:style-name="WW8Num27">
        <text:list-item>
          <text:p text:style-name="P113">Внедрение в практику образовательного учреждения современных научно - обоснованных программ, методов и средств воспитания.</text:p>
        </text:list-item>
        <text:list-item>
          <text:p text:style-name="P113"><text:soft-page-break/>Создание системы профилактики проблем социального поведения и распространения социогенных заболеваний.</text:p>
        </text:list-item>
        <text:list-item>
          <text:p text:style-name="P113">Реализация творческого и инновационного потенциала педагогов школы – интерната.</text:p>
        </text:list-item>
      </text:list>
      <text:p text:style-name="P87"><text:span text:style-name="T3"><text:tab/>Считаем,</text:span> к решению ключевых проблем развития необходимо подключить специалистов управления образования и науки и ИПК.</text:p>
      <text:p text:style-name="P70"/>
      <text:p text:style-name="P67">5. Условия <text:s/>реализации образовательной деятельности </text:p>
      <text:p text:style-name="P67">5.1. Использование материально-технической базы </text:p>
      <text:p text:style-name="P21"><text:s/>Школа – интернат рассчитана на 60 воспитанников, площадь на одного воспитанника соответствует санитарным нормам.</text:p>
      <text:p text:style-name="P21"><text:tab/>В целях безопасности проживания в школе-интернате <text:s/>установлена пожарная сигнализация, тревожная сигнализация. Оснащение огнетушителями – согласно нормам. <text:s/>Огнетушители ежегодно проверяются, заправляются.</text:p>
      <text:p text:style-name="P21"><text:tab/>Деревянные конструкции чердачных помещений пропитываются огнезащитными средствами 1 раз в 3 года.</text:p>
      <text:p text:style-name="P21"><text:tab/>Пищеблок оснащен электроплитой (4х конфорочная), холодильниками для хранения продуктов, электромясорубкой и другим технологическим оборудованием.</text:p>
      <text:p text:style-name="P21"><text:tab/>Теплоснабжение <text:s/>школы –интерната обеспечивается котельной.</text:p>
      <text:p text:style-name="P21"><text:tab/>Спортивно-оздоровительные мероприятия проходят в спортивном зале, площадью 54,3 м<text:span text:style-name="T34">2 <text:s/></text:span><text:s text:c="2"/>и тренажерном зале <text:s/>37,5 м<text:span text:style-name="T34">2 . <text:s/></text:span><text:s/>Также воспитанники занимаются волейболом на волейбольной площадке.</text:p>
      <text:p text:style-name="P21">Для подготовки к занятиям и самоподготовки воспитанники пользуются библиотекой площадью 30,2м<text:span text:style-name="T34">2</text:span>.</text:p>
      <text:p text:style-name="P48">В школе – интернат <text:s/>создан <text:s/>школьный <text:s/>сайт, все баннеры и вкладки находятся в рабочем состоянии, обновление сайта проводится 2 раза в месяц.</text:p>
      <text:p text:style-name="P21"><text:tab/>Для привития <text:s/>воспитанникам трудовых <text:s/>навыков имеется столярная мастерская площадью 73 м<text:span text:style-name="T34">2</text:span>, оснащенная:</text:p>
      <text:list xml:id="list33607606" text:style-name="WW8Num19">
        <text:list-item>
          <text:p text:style-name="P39">станком токарным <text:s/>«Корвет -74», </text:p>
        </text:list-item>
        <text:list-item>
          <text:p text:style-name="P39">станком деревообрабатывающим «Корвет - 11», «Корвет - 100», СД – 1, ИЭ -6009 А -2 шт</text:p>
        </text:list-item>
        <text:list-item>
          <text:p text:style-name="P39">станком сверлильным</text:p>
        </text:list-item>
        <text:list-item>
          <text:p text:style-name="P39">верстаками (5 шт) <text:s/>и другими инструментами.</text:p>
        </text:list-item>
      </text:list>
      <text:p text:style-name="P21">Швейная мастерская:</text:p>
      <text:list xml:id="list33603540" text:style-name="WW8Num41">
        <text:list-item>
          <text:p text:style-name="P40"><text:span text:style-name="T3">5</text:span>, электрическими швейными машинками</text:p>
        </text:list-item>
        <text:list-item>
          <text:p text:style-name="P40">2 оверлоками</text:p>
        </text:list-item>
      </text:list>
      <text:p text:style-name="P21"><text:tab/><text:tab/>В школе – интернат имеется компьютерный класс, площадью 44,4 м<text:span text:style-name="T34">2</text:span>. Он оснащена 9 компьютерами с выходом <text:s/>в Интернет, мультимедиа – проектором, экраном, лицензионным программным обеспечением.</text:p>
      <text:p text:style-name="P21"><text:tab/>Стирка белья осуществляется в прачечной, площадью 90,5 м<text:span text:style-name="T34">2</text:span>. Имеются:</text:p>
      <text:list xml:id="list33599571" text:style-name="WW8Num7">
        <text:list-item>
          <text:p text:style-name="P41">стиральная машина Л-15 -221<text:tab/></text:p>
        </text:list-item>
        <text:list-item>
          <text:p text:style-name="P41"><text:soft-page-break/>стиральная машина <text:s/>«ОКА»</text:p>
        </text:list-item>
        <text:list-item>
          <text:p text:style-name="P41">стиральная машина <text:s/>«Волга»</text:p>
        </text:list-item>
        <text:list-item>
          <text:p text:style-name="P41">центрифуга ЛЦ - 10</text:p>
        </text:list-item>
        <text:list-item>
          <text:p text:style-name="P41">сушильная машина –ЛС-10</text:p>
        </text:list-item>
      </text:list>
      <text:p text:style-name="P21"/>
      <text:p text:style-name="P21">Глажка белья осуществляется электроутюгами.</text:p>
      <text:p text:style-name="P21"><text:tab/>Состояние зданий школы – интерната удовлетворительное.</text:p>
      <text:p text:style-name="P21"><text:tab/>Санитарно-гигиеническое обслуживание воспитанников соответствует нормам.</text:p>
      <text:p text:style-name="P7"/>
      <text:p text:style-name="P83">5.2 Обеспеченность учебной, учебно-методической и художественной литературой.</text:p>
      <text:p text:style-name="P101">В <text:s/>школе – интернат <text:s/>имеется библиотека.</text:p>
      <text:p text:style-name="P101">Общее количество единиц фонда на 01.09.2013г.</text:p>
      <text:p text:style-name="P101">Фонд учебной литературы<text:tab/><text:tab/><text:tab/><text:tab/><text:tab/> <text:s text:c="4"/>2098 экз.</text:p>
      <text:p text:style-name="P101">Фонд художественной литературы <text:tab/><text:tab/><text:tab/><text:tab/> <text:s text:c="5"/>9470 экз.</text:p>
      <text:p text:style-name="P101">Фонд учебно-методической <text:tab/>и справочной литературы <text:s text:c="2"/>240 экз.</text:p>
      <text:p text:style-name="P101"/>
      <text:p text:style-name="P101">ТОГОУ « Рассказовская <text:s/>общеобразовательная школа-интернат среднего (полного) общего образования» обеспечено информационной базой:</text:p>
      <text:list xml:id="list33593436" text:style-name="WW8Num17">
        <text:list-item>
          <text:p text:style-name="P42">локальные сети,</text:p>
        </text:list-item>
        <text:list-item>
          <text:p text:style-name="P42">выход в Интернет,</text:p>
        </text:list-item>
        <text:list-item>
          <text:p text:style-name="P42">электронная почта,</text:p>
        </text:list-item>
        <text:list-item>
          <text:p text:style-name="P42">сайт школы - интерната.</text:p>
        </text:list-item>
      </text:list>
      <text:p text:style-name="P101">В самой библиотеке отсутствует компьютер, электронный каталог, электронные учебники.</text:p>
      <text:p text:style-name="P101">Книговыдача <text:s text:c="3"/>- <text:s text:c="26"/>780 </text:p>
      <text:p text:style-name="P101">Количество читателей -<text:tab/> <text:s text:c="5"/>71 <text:s/>чел.</text:p>
      <text:p text:style-name="P101"><text:s text:c="5"/>из них воспитанников - <text:tab/> <text:s text:c="6"/>50 <text:s/>чел.</text:p>
      <text:p text:style-name="P101">Количество посещений <text:s text:c="2"/>- <text:s text:c="13"/>592</text:p>
      <text:p text:style-name="P21">Составлен график посещения библиотеки по группам. Дети имеют возможность использовать информационные ресурсы библиотеки в подготовке домашнего задания, при подготовке к мероприятиям.</text:p>
      <text:p text:style-name="P101"><text:tab/>Обеспеченность учебниками составляет:</text:p>
      <text:p text:style-name="P101">1-4 классы – 100 %</text:p>
      <text:p text:style-name="P101">5 класс – 100%</text:p>
      <text:p text:style-name="P101">6 класс – 100%</text:p>
      <text:p text:style-name="P101">7 класс – 100%</text:p>
      <text:p text:style-name="P101">8 класс – 100%</text:p>
      <text:p text:style-name="P101">9 класс – 100 %</text:p>
      <text:p text:style-name="P101">10 класс – 100%</text:p>
      <text:p text:style-name="P86"><text:span text:style-name="T9">Библиотечный фонд и информационная база востребованы.</text:span><text:span text:style-name="T10"> <text:s text:c="3"/></text:span>Обновление и пополнение фонда осуществляется в малом объеме за счет спонсорских <text:soft-page-break/>средств, за счет средств, выделяемых Управлением образования и науки Тамбовской области. </text:p>
      <text:p text:style-name="P101"/>
      <text:p text:style-name="P16">5.3.Социально-бытовое обеспечение обучающихся, сотрудников.</text:p>
      <text:p text:style-name="P21">Для эффективного осуществления воспитательного процесса в <text:s/>школе – интернате созданы все необходимые социально-бытовые условия, благоприятный психологический микроклимат, отвечающие потребностям всех участников воспитательного процесса.</text:p>
      <text:p text:style-name="P63">Сложившиеся традиции школы - интерната, в том числе общие праздники; комплекс спортивно-оздоровительных мероприятий; организация досуговой деятельности, в том числе через кружки; навыки самообслуживания (организация дежурства, система поручений, четкое распределение обязанностей); хозяйственно-бытовой труд (стирка личных мелких вещей, уход за одеждой и обувью, вынос мусора, и т.д.); общественно – полезный труд (час труда в режиме дня, <text:s/>сельскохозяйственный труд, благоустройство территории, трудовые десанты, субботники и т.д.), групповые занятия с инструкторами по труду в мастерских, музыкальным руководителем, инструктором по физкультуре, <text:s/>работа Совета школы – <text:span text:style-name="T10">все эти структурные компоненты обеспечивают взаимодействие и поддержку между воспитанниками и сотрудниками. </text:span></text:p>
      <text:p text:style-name="Text_20_body_20_indent">Условия воспитания и услуги соответствуют санитарно-гигиеническим правилам и нормам. В <text:s/>школе интернате значительное внимание уделяется охране труда.</text:p>
      <text:p text:style-name="P21"><text:tab/>Обеспечено право работников на здоровые и безопасные условия труда, внедрение современных средств безопасности труда, предупреждающих производственный травматизм и возникновение профессиональных и других заболеваний работников.</text:p>
      <text:p text:style-name="P21"><text:tab/> Проведена аттестация рабочих мест и по её результатам осуществлена <text:s/>работа по охране и безопасности труда.</text:p>
      <text:p text:style-name="P21"><text:tab/>Обеспечено наличие нормативных и справочных материалов по охране труда, правил, инструкций, журналов инструктажа и других материалов.</text:p>
      <text:p text:style-name="P21"><text:tab/>Обеспечено прохождение бесплатных, обязательных предварительных и периодических медицинских осмотров /обследований/ работников, а также внеочередных медицинских осмотров /обследований/ работников по их просьбам в соответствии с медицинским заключением с сохранением за ними места работы /должности/ и среднего заработка.</text:p>
      <text:p text:style-name="P21"><text:tab/>По решению комиссии по социальному страхованию приобретаются путёвки на лечение и отдых для детей работников школы - интерната.</text:p>
      <text:p text:style-name="P142">В летний период воспитанники школы отдыхают в детско-оздоровительных лагерях Тамбовской области.</text:p>
      <text:p text:style-name="Text_20_body_20_indent"><text:s text:c="7"/>В школе-интернате организована работа логопедической, социальной, психологической служб. Коррекционные воздействия данных служб влияют на повышение успешности обучения детей, дают положительные результаты в развитии эмоционально-личностной сферы, а также способствуют формированию чувства социальной защищенности и <text:soft-page-break/>комфортности. Психолог школы систематически проводит психологические семинары, консультации для сотрудников школы, что содействует созданию социальной ситуации развитии, совершенствовании знаний в области психологии, обеспечении психологических условий для осуществления образования и воспитания детей. Для обучающихся, сотрудников школы организуются совместные досуговые и спортивно-оздоровительные мероприятия.</text:p>
      <text:p text:style-name="P141">Условия для полноценного питания.</text:p>
      <text:p text:style-name="P88"><text:s text:c="3"/>Школа-интернат располагает <text:s/>собственным пищеблоком, столовой.</text:p>
      <text:p text:style-name="P20"><text:span text:style-name="T19">Площадь столовой составляет – </text:span><text:span text:style-name="T22">__</text:span><text:span text:style-name="T31">145 м</text:span><text:span text:style-name="T35">2</text:span><text:span text:style-name="T31"> <text:s/></text:span><text:span text:style-name="T13">и рассчитана на <text:s/>80 <text:s/>посадочных мест. Оснащение столовой мебелью составляет 100%. На пищеблоке имеется: плита 4-х комфорочная с духовым шкафом – 1, шкаф жарочный 2-х секционный – 1, электромясорубка- 1, картофелечистка – 1, протирочно-резательная машина – 1, холодильник –1, морозильная камера - 1столы разделочные – 5, <text:s/>2 комплекта столовой посуды на 60 человек. </text:span></text:p>
      <text:p text:style-name="P8"><text:span text:style-name="T12">Перечень документов, имеющихся на пищеблоке</text:span><text:span text:style-name="T3">: <text:s/></text:span>ежедневное меню-требование, бракеражный журнал, журнал для измерения температуры в холодильнике, журнал здоровья работников, примерное меню на 14 дней. <text:s text:c="2"/></text:p>
      <text:p text:style-name="P8">Договоры с организациями и частными предпринимателями о порядке <text:s/>обеспечения воспитанников питанием в наличии, сроки оговорены, реквизиты в наличии.</text:p>
      <text:p text:style-name="P83">5.4 Медицинское обслуживание, лечебно-оздоровительная работа, имеющиеся условия </text:p>
      <text:p text:style-name="P101">Медицинский блок ТОГБОУ <text:s/>« Рассказовская общеобразовательная школа – интернат среднего (полного) общего образования» представлен в виде: кабинета медсестры, процедурного кабинета, изолятора на 3 койки, комната гигиены.</text:p>
      <text:p text:style-name="P101">Кабинет <text:s/>медицинской сестры <text:s/>общей площадью <text:span text:style-name="T21">__31,9</text:span> кв.м., оборудован всем необходимым для работы (письменные столы, шкафы для документов). Имеются бумажные полотенца, жидкое мыло.</text:p>
      <text:p text:style-name="P101">Процедурный кабинет оснащен всем необходимым для работы. Общая площадь кабинета – 13,6 кв.м.</text:p>
      <text:p text:style-name="P101">Оборудование: </text:p>
      <text:list xml:id="list33601537" text:style-name="WW8Num26">
        <text:list-item>
          <text:p text:style-name="P43">процедурные столики - 3,</text:p>
        </text:list-item>
        <text:list-item>
          <text:p text:style-name="P43">кушетка – 1,</text:p>
        </text:list-item>
      </text:list>
      <text:p text:style-name="P100"><text:span text:style-name="T9">Также кабинет оборудован <text:s/>настенным </text:span>бактерицидным <text:span text:style-name="T9">облучателем.</text:span></text:p>
      <text:p text:style-name="P101">Изолятор: площадь 17,9 кв.м. Оборудован 3 кроватями, прикроватными тумбочками, имеется туалет и умывальник, проведен косметический ремонт. </text:p>
      <text:p text:style-name="P101">Медицинский персонал детского дома укомплектован согласно штатного расписания:</text:p>
      <text:list xml:id="list33605099" text:style-name="WW8Num14">
        <text:list-item>
          <text:p text:style-name="P44">медицинская сестра – 0,5 ставки </text:p>
        </text:list-item>
      </text:list>
      <text:p text:style-name="P101">Медицинская деятельность лицензирована. <text:span text:style-name="T3">Лицензия № ФС 68-01-000256 от 09.09.2008г</text:span>. <text:s/>Школа – интернат <text:s/>является <text:s/>учреждением, где воспитываются дети, <text:s/>из многодетных, малообеспеченных, неполных семей. Очень важно чтобы эти дети выросли, по возможности не испытывая <text:soft-page-break/>недостатка ласки, эмоционального общения, чтобы были обеспечены все необходимые оздоровительные и воспитательные мероприятия. Специфика работы мед.персонала требует специальных знаний по правильной организации работы с детьми, подвергшихся воздействию многих факторов риска, умения обеспечить этим детям весь комплекс профилактических, лечебно-оздоровительных и воспитательных воздействий.</text:p>
      <text:p text:style-name="P101">Медицинскому работнику школы - интерната приходится встречаться с отставанием детей в физическом и нервно-психическом развитии. Анализируя данные при <text:s/>поступлении детей, отмечаем, что изначально у преобладающего их большинства неблагополучный биологический анамнез; патологическое течение беременности и родов, заболевания периода новорожденности и раннего возраста, так что состояние здоровья этих детей уже в момент поступления далеко от оптимального. </text:p>
      <text:p text:style-name="P83">Сохранение их физического и психического здоровья.</text:p>
      <text:p text:style-name="P20"><text:s text:c="3"/>В данной работе школа-интернат опирается на нормативы <text:s/>СанПина, логопедической и психологической службе.</text:p>
      <text:p text:style-name="P139"><text:span text:style-name="T13"><text:s text:c="4"/>В школе-интернате создана <text:s/></text:span><text:span text:style-name="T9">программа формирования культуры здоровья «Школа здоровья</text:span><text:span text:style-name="T4">». </text:span><text:span text:style-name="T9">Образовательный процесс выведен за рамки школы – интерната.</text:span></text:p>
      <text:p text:style-name="P20">Под руководством психолога <text:s/>проводится работа по регулированию психического здоровья обучающихся. Они <text:s/>находятся под постоянным контролем медика.</text:p>
      <text:p text:style-name="P20"><text:s text:c="5"/>В течение 2012-2013 уч. г. , в соответствии с рекомендациями врачей областной поликлинники, активно проводились мероприятия по оздоровлению воспитанников. <text:s/>Итоги углубленного мед. осмотра <text:s/>показали, что ситуация изменилась в лучшую сторону: к <text:span text:style-name="T28">I</text:span> группе здоровья отнесено 12 обучающихся (21%); ко <text:span text:style-name="T28">II</text:span> группе – 18 воспитанников <text:s/>(31%); к <text:span text:style-name="T28">III</text:span> группе –30 воспитанник (52%); к основной группе здоровья отнесены – 58 человек (100%);</text:p>
      <text:p text:style-name="P20"><text:s text:c="5"/><text:span text:style-name="T9">Расписание занятий и режим дня воспитанников составлен в соответствии с санитарными нормами. В расписании соблюдена смена характера деятельности воспитанников.</text:span></text:p>
      <text:p text:style-name="P69"/>
      <text:p text:style-name="P5">Состояние службы психолого-педагогического сопровождения в образовательном учреждении</text:p>
      <text:p text:style-name="P11"/>
      <text:p text:style-name="P84">Организация психолого-педагогической деятельности в <text:s/>школе – интернате определяется Положением о службе <text:span text:style-name="T29">психолого-медико- социального сопровождения.</text:span></text:p>
      <text:p text:style-name="P84">ЦЕЛЬ: Организация <text:span text:style-name="T29">психолого-медико-социального сопровождения образовательного процесса путем превентивных, просветительских, <text:s/>диагностических и коррекционных мероприятий направленных для успешного развития, обучения, социализации личности .</text:span></text:p>
      <text:p text:style-name="P84"/>
      <text:p text:style-name="P84"><text:soft-page-break/>ЗАДАЧИ: </text:p>
      <text:list xml:id="list33586571" text:style-name="WW8Num36">
        <text:list-item>
          <text:p text:style-name="P97">Защита прав и интересов личности воспитанника</text:p>
        </text:list-item>
        <text:list-item>
          <text:p text:style-name="P97">Поддержка и содействие в решении психолого- педагогических и медико – социальных проблем. </text:p>
        </text:list-item>
        <text:list-item>
          <text:p text:style-name="P94">Углубленное психолого-педагогическое изучение воспитанников, определение индивидуальных особенностей и склонностей личности, ее потенциальных возможностей в процессе обучения и воспитания, в профессиональном самоопределении.</text:p>
        </text:list-item>
        <text:list-item>
          <text:p text:style-name="P94">Содействие воспитанникам в решении актуальных задач развития, обучения, социализации. Укрепление взаимопонимания и взаимодействия между всеми субъектами образовательного процесса.</text:p>
        </text:list-item>
        <text:list-item>
          <text:p text:style-name="P94">Психологическое консультирование всех участников образовательного процесса.</text:p>
        </text:list-item>
      </text:list>
      <text:p text:style-name="P96">Методы <text:s/>социально – психологической работы:</text:p>
      <text:list xml:id="list33599049" text:continue-numbering="true" text:style-name="WW8Num36">
        <text:list-item>
          <text:list>
            <text:list-item>
              <text:p text:style-name="P97">наблюдение;</text:p>
            </text:list-item>
            <text:list-item>
              <text:p text:style-name="P97">социометрия;</text:p>
            </text:list-item>
            <text:list-item>
              <text:p text:style-name="P97">метод опроса;</text:p>
            </text:list-item>
            <text:list-item>
              <text:p text:style-name="P97">биографический метод.</text:p>
            </text:list-item>
          </text:list>
        </text:list-item>
      </text:list>
      <text:p text:style-name="P96">Методы оказания социально –психологической помощи и поддержки: </text:p>
      <text:list xml:id="list33597401" text:style-name="WW8Num40">
        <text:list-item>
          <text:p text:style-name="P98">психологический тренинг;</text:p>
        </text:list-item>
        <text:list-item>
          <text:p text:style-name="P98">индивидуальное и групповое консультирование;</text:p>
        </text:list-item>
        <text:list-item>
          <text:p text:style-name="P98">психологическая коррекция</text:p>
        </text:list-item>
        <text:list-item>
          <text:p text:style-name="P98">социальный патронаж</text:p>
        </text:list-item>
        <text:list-item>
          <text:p text:style-name="P98">инструктирование</text:p>
        </text:list-item>
        <text:list-item>
          <text:p text:style-name="P98">социальный контроль </text:p>
        </text:list-item>
      </text:list>
      <text:p text:style-name="P96"><text:tab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12">Уч.год</text:p>
          </table:table-cell>
          <table:table-cell table:style-name="Таблица3.A1" table:number-columns-spanned="2" office:value-type="string">
            <text:p text:style-name="P12">Психопрофилактика</text:p>
          </table:table-cell>
          <table:covered-table-cell/>
          <table:table-cell table:style-name="Таблица3.A1" table:number-columns-spanned="2" office:value-type="string">
            <text:p text:style-name="P12">Диагностика</text:p>
          </table:table-cell>
          <table:covered-table-cell/>
          <table:table-cell table:style-name="Таблица3.A1" table:number-columns-spanned="2" office:value-type="string">
            <text:p text:style-name="P12">Психокоррекция</text:p>
          </table:table-cell>
          <table:covered-table-cell/>
          <table:table-cell table:style-name="Таблица3.H1" table:number-columns-spanned="2" office:value-type="string">
            <text:p text:style-name="P12">Консультация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12">кол-во детей</text:p>
          </table:table-cell>
          <table:table-cell table:style-name="Таблица3.A1" office:value-type="string">
            <text:p text:style-name="P12">%</text:p>
          </table:table-cell>
          <table:table-cell table:style-name="Таблица3.A1" office:value-type="string">
            <text:p text:style-name="P12">кол-во детей</text:p>
          </table:table-cell>
          <table:table-cell table:style-name="Таблица3.A1" office:value-type="string">
            <text:p text:style-name="P12">%</text:p>
          </table:table-cell>
          <table:table-cell table:style-name="Таблица3.A1" office:value-type="string">
            <text:p text:style-name="P12">кол-во детей</text:p>
          </table:table-cell>
          <table:table-cell table:style-name="Таблица3.A1" office:value-type="string">
            <text:p text:style-name="P12">%</text:p>
          </table:table-cell>
          <table:table-cell table:style-name="Таблица3.A1" office:value-type="string">
            <text:p text:style-name="P12">кол-во детей</text:p>
          </table:table-cell>
          <table:table-cell table:style-name="Таблица3.H1" office:value-type="string">
            <text:p text:style-name="P12">%</text:p>
          </table:table-cell>
        </table:table-row>
        <table:table-row table:style-name="Таблица3.1">
          <table:table-cell table:style-name="Таблица3.A1" office:value-type="string">
            <text:p text:style-name="P12">2011-2012</text:p>
          </table:table-cell>
          <table:table-cell table:style-name="Таблица3.A1" office:value-type="string">
            <text:p text:style-name="P12">50</text:p>
          </table:table-cell>
          <table:table-cell table:style-name="Таблица3.A1" office:value-type="string">
            <text:p text:style-name="P12">100</text:p>
          </table:table-cell>
          <table:table-cell table:style-name="Таблица3.A1" office:value-type="string">
            <text:p text:style-name="P12">50</text:p>
          </table:table-cell>
          <table:table-cell table:style-name="Таблица3.A1" office:value-type="string">
            <text:p text:style-name="P12">100</text:p>
          </table:table-cell>
          <table:table-cell table:style-name="Таблица3.A1" office:value-type="string">
            <text:p text:style-name="P12">50</text:p>
          </table:table-cell>
          <table:table-cell table:style-name="Таблица3.A1" office:value-type="string">
            <text:p text:style-name="P12">100</text:p>
          </table:table-cell>
          <table:table-cell table:style-name="Таблица3.A1" office:value-type="string">
            <text:p text:style-name="P12">50</text:p>
          </table:table-cell>
          <table:table-cell table:style-name="Таблица3.H1" office:value-type="string">
            <text:p text:style-name="P12">100</text:p>
          </table:table-cell>
        </table:table-row>
        <table:table-row table:style-name="Таблица3.1">
          <table:table-cell table:style-name="Таблица3.A1" office:value-type="string">
            <text:p text:style-name="P12">2012-2013</text:p>
          </table:table-cell>
          <table:table-cell table:style-name="Таблица3.A1" office:value-type="string">
            <text:p text:style-name="P12">49</text:p>
          </table:table-cell>
          <table:table-cell table:style-name="Таблица3.A1" office:value-type="string">
            <text:p text:style-name="P12">100</text:p>
          </table:table-cell>
          <table:table-cell table:style-name="Таблица3.A1" office:value-type="string">
            <text:p text:style-name="P12">49</text:p>
          </table:table-cell>
          <table:table-cell table:style-name="Таблица3.A1" office:value-type="string">
            <text:p text:style-name="P12">100</text:p>
          </table:table-cell>
          <table:table-cell table:style-name="Таблица3.A1" office:value-type="string">
            <text:p text:style-name="P12">49</text:p>
          </table:table-cell>
          <table:table-cell table:style-name="Таблица3.A1" office:value-type="string">
            <text:p text:style-name="P12">100</text:p>
          </table:table-cell>
          <table:table-cell table:style-name="Таблица3.A1" office:value-type="string">
            <text:p text:style-name="P12">49</text:p>
          </table:table-cell>
          <table:table-cell table:style-name="Таблица3.H1" office:value-type="string">
            <text:p text:style-name="P12">100</text:p>
          </table:table-cell>
        </table:table-row>
      </table:table>
      <text:p text:style-name="P78">В результате организации психопрофилактической работы удается предупредить и устранить причины дезадаптации обучающихся.</text:p>
      <text:p text:style-name="P78">Углубленное психолого-педагогическое изучение обучающихся.</text:p>
      <text:p text:style-name="P78">позволяет выявить индивидуальные особенности и склонности личности каждого ребенка, его потенциальные возможности, тем самым определить дальнейший путь работы с обучающимися.</text:p>
      <text:p text:style-name="P78">. Своевременное психодиагностическое исследование позволяет предупредить трудности в развитии познавательной и эмоционально-волевой сфере детей.</text:p>
      <text:p text:style-name="P78">Организация психокоррекционной работы имеет положительную динамику в развитии эмоционально-волевой сфере детей. Процент количества детей, имеющих высокий уровень агрессии, враждебности, <text:soft-page-break/>тревожности снизился. Отмечена положительная динамика уровня воспитанности детей, уровня обученности. Успеваемость детей достигнута 100%. В течение трех лет нет детей, совершающих самовольные уходы.</text:p>
      <text:p text:style-name="P76"><text:span text:style-name="T13">Насколько воспитанники</text:span><text:span text:style-name="T36"> </text:span><text:span text:style-name="T13">чувствуют себя в безопасности и как усваивают меры безопасности?</text:span></text:p>
      <text:p text:style-name="P79">Основным показателем доверия каждого <text:span text:style-name="T1">обучающегося</text:span></text:p>
      <text:p text:style-name="P79"><text:s/>к воспитателям является позитивный статус педагогов среди детей. Каждый воспитатель учреждения владеет механизмами социально-психологического взаимодействия педагога и <text:span text:style-name="T1">обучающегося.</text:span></text:p>
      <text:p text:style-name="P79">Что обеспечивает обратную связь <text:span text:style-name="T1">обучающегося.</text:span></text:p>
      <text:p text:style-name="P79"><text:s/>к педагогу. Основным стилем общения, обеспечивающим плодотворное взаимодействие педагога с <text:span text:style-name="T1">обучающимся,</text:span></text:p>
      <text:p text:style-name="P79">является увлечённость совместной творческой деятельностью и дружеское расположение, основанное на уважении и доверии к каждому воспитателю. Каждый воспитатель в учреждении имеет позитивный статус среди детей, что позволяет каждому ребёнку обратиться к педагогу, почувствовав себя в опасности.</text:p>
      <text:p text:style-name="Text_20_body_20_indent"/>
      <text:p text:style-name="P80">Школьная мотивация воспитанников</text:p>
      <text:p text:style-name="P80"/>
      <text:p text:style-name="P77">Дата исследования: сентябрь 2013 г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B"/>
        <table:table-column table:style-name="Таблица4.G"/>
        <table:table-column table:style-name="Таблица4.H"/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59"/>
          </table:table-cell>
          <table:table-cell table:style-name="Таблица4.A1" table:number-columns-spanned="6" office:value-type="string">
            <text:p text:style-name="P61">Школьная мотивация обучающих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8">%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60">42%</text:p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D4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D5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D5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D5" office:value-type="string">
            <text:p text:style-name="P58"> </text:p>
          </table:table-cell>
          <table:table-cell table:style-name="Таблица4.E7" office:value-type="string">
            <text:p text:style-name="P60">32%</text:p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8"> </text:p>
          </table:table-cell>
          <table:table-cell table:style-name="Таблица4.D5" office:value-type="string">
            <text:p text:style-name="P58"> </text:p>
          </table:table-cell>
          <table:table-cell table:style-name="Таблица4.E8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8"> </text:p>
          </table:table-cell>
          <table:table-cell table:style-name="Таблица4.D5" office:value-type="string">
            <text:p text:style-name="P58"> </text:p>
          </table:table-cell>
          <table:table-cell table:style-name="Таблица4.E8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60">12%</text:p>
          </table:table-cell>
          <table:table-cell table:style-name="Таблица4.D5" office:value-type="string">
            <text:p text:style-name="P58"> </text:p>
          </table:table-cell>
          <table:table-cell table:style-name="Таблица4.E8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8"> </text:p>
          </table:table-cell>
          <table:table-cell table:style-name="Таблица4.B3" office:value-type="string">
            <text:p text:style-name="P58"> </text:p>
          </table:table-cell>
          <table:table-cell table:style-name="Таблица4.C11" office:value-type="string">
            <text:p text:style-name="P58"> </text:p>
          </table:table-cell>
          <table:table-cell table:style-name="Таблица4.D5" office:value-type="string">
            <text:p text:style-name="P58"> </text:p>
          </table:table-cell>
          <table:table-cell table:style-name="Таблица4.E8" office:value-type="string">
            <text:p text:style-name="P58"> </text:p>
          </table:table-cell>
          <table:table-cell table:style-name="Таблица4.B3" office:value-type="string">
            <text:p text:style-name="P60">4%</text:p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8"> </text:p>
          </table:table-cell>
          <table:table-cell table:style-name="Таблица4.B3" office:value-type="string">
            <text:p text:style-name="P60">2%</text:p>
          </table:table-cell>
          <table:table-cell table:style-name="Таблица4.C12" office:value-type="string">
            <text:p text:style-name="P58"> </text:p>
          </table:table-cell>
          <table:table-cell table:style-name="Таблица4.D5" office:value-type="string">
            <text:p text:style-name="P58"> </text:p>
          </table:table-cell>
          <table:table-cell table:style-name="Таблица4.E8" office:value-type="string">
            <text:p text:style-name="P58"> </text:p>
          </table:table-cell>
          <table:table-cell table:style-name="Таблица4.F1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8"> </text:p>
          </table:table-cell>
          <table:table-cell table:style-name="Таблица4.B13" office:value-type="string">
            <text:p text:style-name="P62"> </text:p>
          </table:table-cell>
          <table:table-cell table:style-name="Таблица4.C13" office:value-type="string">
            <text:p text:style-name="P58"> </text:p>
          </table:table-cell>
          <table:table-cell table:style-name="Таблица4.D13" office:value-type="string">
            <text:p text:style-name="P58"> </text:p>
          </table:table-cell>
          <table:table-cell table:style-name="Таблица4.E13" office:value-type="string">
            <text:p text:style-name="P58"> </text:p>
          </table:table-cell>
          <table:table-cell table:style-name="Таблица4.F13" office:value-type="string">
            <text:p text:style-name="P58"> </text:p>
          </table:table-cell>
          <table:table-cell table:style-name="Таблица4.G13" office:value-type="string">
            <text:p text:style-name="P58"> </text:p>
          </table:table-cell>
          <table:table-cell table:style-name="Таблица4.H13" office:value-type="string">
            <text:p text:style-name="P58"> мотивация</text:p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B16" office:value-type="string">
            <text:p text:style-name="P58"> </text:p>
          </table:table-cell>
          <table:table-cell table:style-name="Таблица4.A1" table:number-columns-spanned="2" office:value-type="string">
            <text:p text:style-name="P58">негативное отношение</text:p>
          </table:table-cell>
          <table:covered-table-cell/>
          <table:table-cell table:style-name="Таблица4.A1" office:value-type="string">
            <text:p text:style-name="P58"><text:span text:style-name="T37"><text:s/></text:span>к школе</text:p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B18" office:value-type="string">
            <text:p text:style-name="P58"> </text:p>
          </table:table-cell>
          <table:table-cell table:style-name="Таблица4.A1" table:number-columns-spanned="3" office:value-type="string">
            <text:p text:style-name="P58">низкая школьная мотивация</text:p>
          </table:table-cell>
          <table:covered-table-cell/>
          <table:covered-table-cell/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B20" office:value-type="string">
            <text:p text:style-name="P62"> </text:p>
          </table:table-cell>
          <table:table-cell table:style-name="Таблица4.A1" table:number-columns-spanned="4" office:value-type="string">
            <text:p text:style-name="P58">положительное отношение к школ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B22" office:value-type="string">
            <text:p text:style-name="P58"> </text:p>
          </table:table-cell>
          <table:table-cell table:style-name="Таблица4.A1" table:number-columns-spanned="3" office:value-type="string">
            <text:p text:style-name="P58">хорошая школьная мотивация</text:p>
          </table:table-cell>
          <table:covered-table-cell/>
          <table:covered-table-cell/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B24" office:value-type="string">
            <text:p text:style-name="P58"> </text:p>
          </table:table-cell>
          <table:table-cell table:style-name="Таблица4.A1" table:number-columns-spanned="3" office:value-type="string">
            <text:p text:style-name="P58">высокая школьная мотивация</text:p>
          </table:table-cell>
          <table:covered-table-cell/>
          <table:covered-table-cell/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  <text:p text:style-name="P58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table:number-columns-spanned="5" office:value-type="string">
            <text:p text:style-name="P61">Динамика школьной успеваемости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60">100%</text:p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8">!00%</text:p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8">%</text:p>
          </table:table-cell>
          <table:table-cell table:style-name="Таблица4.B3" office:value-type="string">
            <text:p text:style-name="P58"> </text:p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F1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F1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B3" office:value-type="string">
            <text:p text:style-name="P58"> </text:p>
          </table:table-cell>
          <table:table-cell table:style-name="Таблица4.A1" office:value-type="string">
            <text:p text:style-name="P60">98%</text:p>
          </table:table-cell>
          <table:table-cell table:style-name="Таблица4.A1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B3" office:value-type="string">
            <text:p text:style-name="P58"> </text:p>
          </table:table-cell>
          <table:table-cell table:style-name="Таблица4.F1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B3" office:value-type="string">
            <text:p text:style-name="P58"> </text:p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B3" office:value-type="string">
            <text:p text:style-name="P58"> </text:p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B3" office:value-type="string">
            <text:p text:style-name="P58"> </text:p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B3" office:value-type="string">
            <text:p text:style-name="P58"> </text:p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B3" office:value-type="string">
            <text:p text:style-name="P58"> </text:p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B3" office:value-type="string">
            <text:p text:style-name="P58"> </text:p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B3" office:value-type="string">
            <text:p text:style-name="P58"> </text:p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B3" office:value-type="string">
            <text:p text:style-name="P58"> </text:p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E32" office:value-type="string">
            <text:p text:style-name="P58"> </text:p>
          </table:table-cell>
          <table:table-cell table:style-name="Таблица4.B3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B42" office:value-type="string">
            <text:p text:style-name="P58"> </text:p>
          </table:table-cell>
          <table:table-cell table:style-name="Таблица4.F13" office:value-type="string">
            <text:p text:style-name="P58"> </text:p>
          </table:table-cell>
          <table:table-cell table:style-name="Таблица4.D42" office:value-type="string">
            <text:p text:style-name="P58"> </text:p>
          </table:table-cell>
          <table:table-cell table:style-name="Таблица4.F13" office:value-type="string">
            <text:p text:style-name="P58"> </text:p>
          </table:table-cell>
          <table:table-cell table:style-name="Таблица4.F42" office:value-type="string">
            <text:p text:style-name="P58"> </text:p>
          </table:table-cell>
          <table:table-cell table:style-name="Таблица4.F13" office:value-type="string">
            <text:p text:style-name="P58"> </text:p>
          </table:table-cell>
          <table:table-cell table:style-name="Таблица4.H42" office:value-type="string">
            <text:p text:style-name="P58"> </text:p>
          </table:table-cell>
          <table:table-cell table:style-name="Таблица4.A1" table:number-columns-spanned="2" office:value-type="string">
            <text:p text:style-name="P58">учебный год</text:p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table:number-columns-spanned="2" office:value-type="string">
            <text:p text:style-name="P58">2007-2008</text:p>
          </table:table-cell>
          <table:covered-table-cell/>
          <table:table-cell table:style-name="Таблица4.A1" table:number-columns-spanned="2" office:value-type="string">
            <text:p text:style-name="P58">2008-2009</text:p>
          </table:table-cell>
          <table:covered-table-cell/>
          <table:table-cell table:style-name="Таблица4.A1" table:number-columns-spanned="2" office:value-type="string">
            <text:p text:style-name="P58">2009-2010</text:p>
          </table:table-cell>
          <table:covered-table-cell/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8">уч.год</text:p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8">уч.год</text:p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8">уч.год</text:p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  <table:table-row table:style-name="Таблица4.2"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</table:table-row>
      </table:table>
      <text:p text:style-name="P14"><text:s text:c="7"/><text:span text:style-name="T3">Социальная адаптация обучающихся и интеграция в общество. </text:span></text:p>
      <text:p text:style-name="P21"><text:tab/>Особое внимание <text:s/>в школе - интернате уделяется социальной адаптации обучающихся, успешной социализации <text:s/>и интеграции в общество.</text:p>
      <text:p text:style-name="P21"><text:tab/>Цель: подготовка к жизни человека, способного самостоятельно жить в современном мире.</text:p>
      <text:p text:style-name="P21"><text:tab/>Задачи: </text:p>
      <text:list xml:id="list33591109" text:style-name="WW8Num22">
        <text:list-item>
          <text:p text:style-name="P122">развитие психофизических, интеллектуальных и личностных особенностей ребенка с целью их подготовки к самостоятельному жизни и труду;</text:p>
        </text:list-item>
        <text:list-item>
          <text:p text:style-name="P122">формирование умения жить и работать в коллективе;</text:p>
        </text:list-item>
        <text:list-item>
          <text:p text:style-name="P122">привитие навыков самообслуживания. </text:p>
        </text:list-item>
      </text:list>
      <text:p text:style-name="P21"><text:tab/> </text:p>
      <text:p text:style-name="P21">На сегодня:</text:p>
      <text:list xml:id="list33613147" text:style-name="WW8Num29">
        <text:list-item>
          <text:p text:style-name="P30">определена модель выпускника, имеющего потенциальные возможности успешной социальной адаптации;</text:p>
        </text:list-item>
        <text:list-item>
          <text:p text:style-name="P30"><text:s/>школа - интернат, как воспитательное учреждение, создает благоприятное психолого-педагогическое пространство для подготовки детей к успешной адаптации в социуме.</text:p>
        </text:list-item>
        <text:list-item>
          <text:p text:style-name="P30">определены наиболее значимые компоненты воспитательной работы, направленные на подготовку детей к самостоятельной жизни: развитие самосознания, позитивного самоотношения, формирование эмоционально-волевой сферы личности;</text:p>
        </text:list-item>
        <text:list-item>
          <text:p text:style-name="P30">создана правовая культура и ответственность, потребность сохранять и укреплять свое здоровье;</text:p>
        </text:list-item>
        <text:list-item>
          <text:p text:style-name="P55">преодолены трудности в социализации детей, их социально-трудовой адаптации и становления;</text:p>
        </text:list-item>
        <text:list-item>
          <text:p text:style-name="P56">способствуем воспитанникам находить достойные способы строить свое поведение, делать выбор осознанной жизненной позиции, реализации своих жизненных планов.</text:p>
        </text:list-item>
      </text:list>
      <text:p text:style-name="P85">6. Качество подготовки выпускников</text:p>
      <text:p text:style-name="P15"><text:s text:c="2"/>Каковы успеваемость и уровень знаний обучающихся?</text:p>
      <text:p text:style-name="P79"><text:soft-page-break/><text:span text:style-name="T3">Уровень</text:span>, которого достигли воспитанники <text:span text:style-name="T3">согласно результатам</text:span> экзаменов и тестирований – удовлетворительный. </text:p>
      <text:p text:style-name="P79"><text:span text:style-name="T3">Уровень </text:span>оценки<text:span text:style-name="T3"> текущей работы </text:span><text:s/>воспитанников <text:s/>- удовлетворительный.</text:p>
      <text:p text:style-name="P20"><text:span text:style-name="T3"><text:s text:c="2"/><text:tab/>Достижения. <text:s/></text:span><text:span text:style-name="T1">Доминирующая часть вновь поступающих <text:s/>обучающихся <text:s/>– это дети с ослабленным физическим и психическим здоровьем, бедным словарным запасом, недостаточным социальным опытом, <text:s/>низкой мотивацией к обучению. В результате целенаправленных коррекционных воздействий по всем направлениям удается добиться значительных успехов в рамках каждой личности ребенка. В последние годы увеличивается количество выпускников, которые стремятся продолжить обучение <text:s/>в ОУ СПО и получить профессию. Повышается уровень воспитанности детей, укрепляется их <text:s/>физическое и психическое здоровье. Практически все воспитанники учатся в соответствии со своими возможностями.</text:span></text:p>
      <text:p text:style-name="P46"><text:tab/>Есть воспитанники, которые учатся ниже своих возможностей и могли бы успевать лучше. С ними ведется индивидуальная работа.</text:p>
      <text:p text:style-name="P83">7. Методическая работа.</text:p>
      <text:p text:style-name="P26">В школе - интернате работает МО воспитателей. Деятельность МО направлена на создание условий для творческой работы в обеспечении единой воспитательной среды развития и формирования личности, выработки единых педагогических требований. </text:p>
      <text:p text:style-name="P20"><text:s text:c="6"/>Методическая служба представляет собой единую систему, включающую в себя: <text:s/>заместителя директора по УВР, председателя <text:s/>МО. Общее руководство методической работы школы-интерната осуществляет директор. Вся методическая работа проводится в соответствии с единой методической темой<text:span text:style-name="T10"> «Создание условий для качественного освоения государственных стандартов и социальной адаптации»</text:span></text:p>
      <text:p text:style-name="P21"><text:s text:c="5"/>Основной целью методической работы в школе - интернате является <text:s/>повышение педагогического и профессионального мастерства педагогов, оказание им помощи в выборе наиболее целесообразных и рациональных форм, методов, приемов обучения и воспитания, совершенствование <text:s/>воспитательного процесса. </text:p>
      <text:p text:style-name="P26">В школе – интернате <text:s/>созданы условия для осуществления методической работы:</text:p>
      <text:list xml:id="list33603145" text:style-name="WW8Num30">
        <text:list-item>
          <text:p text:style-name="P31">организационно-педагогические (рациональная организация труда);</text:p>
        </text:list-item>
        <text:list-item>
          <text:p text:style-name="P31">морально-психологические (микроклимат, внимание к педагогу);</text:p>
        </text:list-item>
        <text:list-item>
          <text:p text:style-name="P31">учебно-методические и материально-технические;</text:p>
        </text:list-item>
        <text:list-item>
          <text:p text:style-name="P31">санитарно-гигиенические.</text:p>
        </text:list-item>
      </text:list>
      <text:p text:style-name="P21"><text:tab/>Методическая работа ведется планово. Методическая работа планируется на основе анализа результатов воспитательно-образовательного процесса, уровня педагогического мастерства и квалификации педагогов, зрелости и сплоченности педагогического коллектива, конкретных интересов, потребностей и запросов педагогов. При этом учитывается разносторонний характер содержания методической работы, разнообразие <text:soft-page-break/>форм. Ежегодно анализируется ее состояние и перспективы развития, анализируется деятельность МО. </text:p>
      <text:p text:style-name="P26">В школе - интернат осуществляется:</text:p>
      <text:list xml:id="list33605517" text:style-name="WW8Num34">
        <text:list-item>
          <text:p text:style-name="P32">прогнозирование потребности педагогов в методическом обеспечении воспитательного процесса,</text:p>
        </text:list-item>
        <text:list-item>
          <text:p text:style-name="P32">организация мониторинга качества воспитания,</text:p>
        </text:list-item>
        <text:list-item>
          <text:p text:style-name="P32">выявление эффективности изучения образовательных программ,</text:p>
        </text:list-item>
        <text:list-item>
          <text:p text:style-name="P32">анализ <text:s/>результатов воспитательного процесса.</text:p>
        </text:list-item>
      </text:list>
      <text:p text:style-name="P26"><text:tab/>Профессиональное самообразование педколлектива <text:s/>школы - интерната:</text:p>
      <text:list xml:id="list33602557" text:style-name="WW8Num11">
        <text:list-item>
          <text:p text:style-name="P33">методические консультации (индивидуальные и групповые);</text:p>
        </text:list-item>
        <text:list-item>
          <text:p text:style-name="P33">индивидуальное самообразование;</text:p>
        </text:list-item>
        <text:list-item>
          <text:p text:style-name="P33">работа над индивидуальной творческой темой;</text:p>
        </text:list-item>
      </text:list>
      <text:p text:style-name="P26"><text:tab/>Формы целевой <text:s/>разработки образовательных проблем:</text:p>
      <text:list xml:id="list33596940" text:style-name="WW8Num35">
        <text:list-item>
          <text:p text:style-name="P34">тематические педсоветы;</text:p>
        </text:list-item>
        <text:list-item>
          <text:p text:style-name="P34">административные совещания;</text:p>
        </text:list-item>
        <text:list-item>
          <text:p text:style-name="P34">заседания МО;</text:p>
        </text:list-item>
        <text:list-item>
          <text:p text:style-name="P34">взаимопосещения занятий, режимных моментов.</text:p>
        </text:list-item>
      </text:list>
      <text:p text:style-name="P26"><text:s text:c="4"/>В рамках работы МО организуется взаимопомощь для обеспечения современных требований к воспитанию. За учебный год проводится не менее 4 заседаний МО воспитателей. Организуются открытые мероприятия. Педагоги активно участвуют в разработке открытых мероприятий. Заседания МО оформляются в виде протоколов. </text:p>
      <text:p text:style-name="P26"><text:tab/>Разработаны положения о педагогическом совете, методическом объединении. </text:p>
      <text:p text:style-name="P45"><text:tab/>Методическая работа регламентируется годовым планом работы. Воспитатели всех 3 групп имеют свои планы воспитательной работы <text:s/>групп. Педагоги школы – интерната <text:s/>повышают свою квалификацию, проходят плановые курсы повышения квалификации <text:s/>педагогов при <text:s text:c="2"/>ТОИПКРО. Имеется график повышения квалификации педагогов. <text:s/></text:p>
      <text:p text:style-name="P83"/>
      <text:p text:style-name="P124"><text:span text:style-name="T29">8. Результативность деятельности </text:span><text:span text:style-name="T2">учреждения</text:span></text:p>
      <text:p text:style-name="P128">Решая <text:span text:style-name="T12">проблемы,</text:span> <text:s/>деятельность <text:s/>школы - интерната из года в год совершенствуется. Пути их преодоления укажем ниже: </text:p>
      <text:list xml:id="list33609330" text:continue-list="list33603090" text:style-name="WW8Num27">
        <text:list-item>
          <text:p text:style-name="P133">Необходимость привлечения общественного мнения к <text:s/>профилактике социального сиротства, в целях сохранения <text:s/>биологической семьи.</text:p>
        </text:list-item>
      </text:list>
      <text:p text:style-name="P128"><text:s text:c="5"/>Эта работа <text:s/>ведется: <text:s/>создан Центр по профилактике социального сиротства.</text:p>
      <text:p text:style-name="P128">Используя накопленный потенциал, мы думаем о новых шагах допрофессиональной деятельности воспитанников и их дальнейшей профессиональной направленности. </text:p>
      <text:p text:style-name="P158">Помимо этого, заключены договора и ведется работа по сотрудничеству:</text:p>
      <text:list xml:id="list33607155" text:style-name="WW8Num6">
        <text:list-item>
          <text:p text:style-name="P159">с ТОГБОУ СПО «Индустриально-промышленный техникум» о сотрудничестве по допрофессиональной подготовке воспитанников 8-9 классов по профессиям: столяр, плотник, каменщик, отделочник.</text:p>
        </text:list-item>
        <text:list-item>
          <text:p text:style-name="P160"><text:soft-page-break/><text:span text:style-name="T38">В настоящее время ведутся переговоры </text:span><text:span text:style-name="T40">с ТОГБОУ СПО «Индустриально-промышленный техникум» </text:span><text:span text:style-name="T38">договора о сотрудничестве</text:span><text:span text:style-name="T39"> </text:span><text:span text:style-name="T40">по профессиональной подготовке воспитанников на базе ТОГОУ « Рассказовская общеобразовательная школа – интернат среднего (полного) общего образования» по профессиям: столяр, плотник, швея.</text:span></text:p>
        </text:list-item>
      </text:list>
      <text:p text:style-name="P158"/>
      <text:p text:style-name="P161"><text:span text:style-name="T39"><text:tab/></text:span><text:span text:style-name="T40">Многолетние связи с ТОГУ «ЦЗН г. Рассказово» (служба занятости) позволяют воспитанникам в возрасте 14-18 лет получать информацию о востребованности профессий на рынке труда.</text:span></text:p>
      <text:p text:style-name="P162"><text:span text:style-name="T39"><text:tab/></text:span><text:span text:style-name="T41">Сложность школьной адаптации связана <text:s/>с длительным непосещением образовательных учреждений и низкой мотивации учебной деятельности.</text:span></text:p>
      <text:p text:style-name="P129">Выход видим в более раннем выявлении сотрудниками Центра по профилактике социального сиротства при ТОГОУ « Рассказовская общеобразовательная школа – интернат среднего (полного) общего образования» <text:s/>и устройстве несовершеннолетних детей из неблагополучных <text:s/>и малообеспеченных семей.</text:p>
      <text:list xml:id="list33606044" text:continue-list="list33609330" text:style-name="WW8Num27">
        <text:list-item>
          <text:p text:style-name="P133">Невысокий образовательный уровень обучающихся существенно ограничивает их профессиональный выбор.</text:p>
        </text:list-item>
      </text:list>
      <text:p text:style-name="P130">Процент поступления в учреждения высшего профессионального образования среди выпускников <text:s/>низок. В основном выпускники поступают в учреждения среднего профессионального образования.</text:p>
      <text:p text:style-name="P135">Финансовое обеспечение по нормативам.</text:p>
      <text:p text:style-name="P131">Ведется поиск внебюджетных (спонсорских) средств.</text:p>
      <text:p text:style-name="P137">Ключевые проблемы:</text:p>
      <text:list xml:id="list33586136" text:continue-list="list33605099" text:style-name="WW8Num14">
        <text:list-item>
          <text:p text:style-name="P134">Внедрение в практику образовательного учреждения современных научно- обоснованных программ, методов и средств воспитания.</text:p>
        </text:list-item>
        <text:list-item>
          <text:p text:style-name="P134">Создание системы профилактики проблем социального поведения и распространения социогенных заболеваний.</text:p>
        </text:list-item>
      </text:list>
      <text:p text:style-name="P132"><text:span text:style-name="T43"><text:s text:c="4"/></text:span><text:span text:style-name="T3">Перспективной задачей</text:span> школы-интерната являются – развитие школы-интерната, которое совместно с другими ОУ обеспечит иное качество образования и жизнеобеспечения с учетом потребностей и возможностей воспитанников и одновременно повысить роль школы-интерната на <text:s text:c="2"/>селе и близлежащих районах в деле обучения и воспитания детей, находящихся в трудной жизненной ситуации</text:p>
      <text:p text:style-name="P136"/>
      <text:p text:style-name="P136">Цель:</text:p>
      <text:p text:style-name="P132"><text:s/>- создание условий для непрерывного образования и получения профессии воспитанниками в соответствии с интересами и возможностями личности.</text:p>
      <text:p text:style-name="P136">Задачи:</text:p>
      <text:p text:style-name="P132">- совершенствование системы здоровьесберегающих технологий.</text:p>
      <text:p text:style-name="P132">- определение педагогической основы и создание соответствующей базы для формирования детской самодеятельной организации.</text:p>
      <text:p text:style-name="P132">-усиление внимания к социально – личностному развитию ребенка и оказание ему необходимой коррекционно – педагогической поддержки.</text:p>
      <text:p text:style-name="P21"><text:soft-page-break/><text:span text:style-name="T3"><text:tab/>Считаем,</text:span> к решению ключевых приоритетов развития необходимо подключить специалистов управления образования и науки и ИПК.</text:p>
      <text:p text:style-name="P125"><text:tab/><text:span text:style-name="T40">Коллектив нашего учреждения готов к реализации <text:s/>социально значимых проблем для всего общества. А опыт у коллектива немалый. <text:tab/></text:span></text:p>
      <text:p text:style-name="P127">Надеемся, при всей сложности проблемы – сможем помочь детям.<text:tab/><text:tab/><text:tab/>Верим, что общество не утратило такие важные черты характера как разум, любовь и сострадание.</text:p>
      <text:p text:style-name="P126"/>
      <text:p text:style-name="P123"><text:span text:style-name="T23">Содержание самоанализа </text:span><text:span text:style-name="T25">школы-интерната</text:span><text:span text:style-name="T23"> обсуждено и принято педагогическим советом</text:span><text:span text:style-name="T26"> </text:span><text:span text:style-name="T42">Тамбовского областного государственного образовательного учреждения «Рассказовская общеобразовательная школа-интернат среднего (полного) общего образования»</text:span><text:span text:style-name="T26">__</text:span><text:span text:style-name="T24"> протокол № 14 <text:s/>от 14.01.2014 г</text:span></text:p>
      <text:p text:style-name="P95"/>
      <text:p text:style-name="P95">Директор школы-интерната <text:s text:c="5"/>____________ <text:s text:c="25"/><text:span text:style-name="T30"><text:s/>С.А.Габриелян</text:span>_______</text:p>
      <text:p text:style-name="P2"><text:s text:c="35"/><text:span text:style-name="T44">(подпись) <text:s text:c="65"/>(ФИО)</text:span></text:p>
      <text:p text:style-name="P2"/>
      <text:p text:style-name="P2">« _____» <text:s/>__________________ <text:s/><text:span text:style-name="T30">2014г___</text:span></text:p>
      <text:p text:style-name="P57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6.502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Bookman Old Style" style:font-name-complex="Bookman Old Style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Bookman Old Style" style:font-name-complex="Bookman Old Style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Bookman Old Style" style:font-name-complex="Bookman Old Style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Bookman Old Style" style:font-name-complex="Bookman Old Style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Bookman Old Style" style:font-name-complex="Bookman Old Style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Bookman Old Style" style:font-name-complex="Bookman Old Style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Bookman Old Style" style:font-name-complex="Bookman Old Style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Bookman Old Style" style:font-name-complex="Bookman Old Style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Bookman Old Style" style:font-name-complex="Bookman Old Style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Bookman Old Style" style:font-name-complex="Bookman Old Style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Bookman Old Style" style:font-name-complex="Bookman Old Style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Bookman Old Style" style:font-name-complex="Bookman Old Style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Bookman Old Style" style:font-name-complex="Bookman Old Style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Bookman Old Style" style:font-name-complex="Bookman Old Style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Bookman Old Style" style:font-name-complex="Bookman Old Style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Bookman Old Style" style:font-name-complex="Bookman Old Style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Bookman Old Style" style:font-name-complex="Bookman Old Style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Bookman Old Style" style:font-name-complex="Bookman Old Style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Bookman Old Style" style:font-name-complex="Bookman Old Style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―">
        <style:list-level-properties text:list-level-position-and-space-mode="label-alignment">
          <style:list-level-label-alignment text:label-followed-by="listtab" text:list-tab-stop-position="2.088cm" fo:text-indent="-0.501cm" fo:margin-left="2.088cm"/>
        </style:list-level-properties>
        <style:text-properties style:font-name="Bookman Old Sty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―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Bookman Old Styl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―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Bookman Old Style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―">
        <style:list-level-properties text:list-level-position-and-space-mode="label-alignment">
          <style:list-level-label-alignment text:label-followed-by="listtab" text:list-tab-stop-position="0.818cm" fo:text-indent="-0.501cm" fo:margin-left="0.818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―">
        <style:list-level-properties text:list-level-position-and-space-mode="label-alignment">
          <style:list-level-label-alignment text:label-followed-by="listtab" text:list-tab-stop-position="2.088cm" fo:text-indent="-0.501cm" fo:margin-left="2.088cm"/>
        </style:list-level-properties>
        <style:text-properties style:font-name="Bookman Old Style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―">
        <style:list-level-properties text:list-level-position-and-space-mode="label-alignment">
          <style:list-level-label-alignment text:label-followed-by="listtab" text:list-tab-stop-position="0.818cm" fo:text-indent="-0.501cm" fo:margin-left="0.818cm"/>
        </style:list-level-properties>
        <style:text-properties style:font-name="Bookman Old Style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―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Bookman Old Style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―">
        <style:list-level-properties text:list-level-position-and-space-mode="label-alignment">
          <style:list-level-label-alignment text:label-followed-by="listtab" text:list-tab-stop-position="1.752cm" fo:text-indent="-0.501cm" fo:margin-left="1.752cm"/>
        </style:list-level-properties>
        <style:text-properties style:font-name="Bookman Old Style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―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Bookman Old Style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―">
        <style:list-level-properties text:list-level-position-and-space-mode="label-alignment">
          <style:list-level-label-alignment text:label-followed-by="listtab" text:list-tab-stop-position="2.381cm" fo:text-indent="-0.501cm" fo:margin-left="2.381cm"/>
        </style:list-level-properties>
        <style:text-properties style:font-name="Bookman Old Style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2" text:style-name="WW8Num27z1" style:num-suffix="." text:bullet-char="―">
        <style:list-level-properties text:list-level-position-and-space-mode="label-alignment">
          <style:list-level-label-alignment text:label-followed-by="listtab" text:list-tab-stop-position="4.925cm" fo:text-indent="-0.501cm" fo:margin-left="4.925cm"/>
        </style:list-level-properties>
        <style:text-properties style:font-name="Bookman Old Style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3.949cm" fo:text-indent="-0.635cm" fo:margin-left="13.9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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―">
        <style:list-level-properties text:list-level-position-and-space-mode="label-alignment">
          <style:list-level-label-alignment text:label-followed-by="listtab" text:list-tab-stop-position="1.75cm" fo:text-indent="-0.501cm" fo:margin-left="1.75cm"/>
        </style:list-level-properties>
        <style:text-properties style:font-name="Bookman Old Style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―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Bookman Old Style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―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Bookman Old Style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―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Bookman Old Style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―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Bookman Old Style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―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Bookman Old Style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0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―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Bookman Old Style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―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Bookman Old Style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4"><draw:text-box fo:min-height="0.37cm" fo:min-width="0cm"><text:p text:style-name="Footer"><text:span text:style-name="Page_20_Number"><text:page-number text:select-page="current">2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иректор</meta:initial-creator>
    <meta:creation-date>2010-01-11T16:40:00</meta:creation-date>
    <dc:creator>1</dc:creator>
    <dc:date>2014-03-21T13:34:00</dc:date>
    <meta:print-date>2010-02-17T11:47:00</meta:print-date>
    <meta:editing-cycles>46</meta:editing-cycles>
    <meta:editing-duration>P1DT10H28M</meta:editing-duration>
    <meta:document-statistic meta:table-count="4" meta:image-count="0" meta:object-count="0" meta:page-count="26" meta:paragraph-count="637" meta:word-count="6023" meta:character-count="51094" meta:non-whitespace-character-count="44753"/>
    <meta:generator>LibreOffice/3.5$Windows_x86 LibreOffice_project/165a79a-7059095-e13bb37-fef39a4-9503d18</meta:generator>
    <meta:user-defined meta:name="Поле 1"/>
    <meta:user-defined meta:name="Поле 2"/>
    <meta:user-defined meta:name="Поле 3"/>
    <meta:user-defined meta:name="Поле 4"/>
  </office:meta>
</office:document-meta>
</file>