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39cm" fo:margin-left="-0.191cm" table:align="left" style:writing-mode="lr-tb"/>
    </style:style>
    <style:style style:name="Таблица1.A" style:family="table-column">
      <style:table-column-properties style:column-width="9.841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2.7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2" style:family="table">
      <style:table-properties style:width="17.013cm" fo:margin-left="-0.191cm" table:align="left" style:writing-mode="lr-tb"/>
    </style:style>
    <style:style style:name="Таблица2.A" style:family="table-column">
      <style:table-column-properties style:column-width="1.584cm"/>
    </style:style>
    <style:style style:name="Таблица2.B" style:family="table-column">
      <style:table-column-properties style:column-width="1.903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1.374cm"/>
    </style:style>
    <style:style style:name="Таблица2.F" style:family="table-column">
      <style:table-column-properties style:column-width="1.93cm"/>
    </style:style>
    <style:style style:name="Таблица2.G" style:family="table-column">
      <style:table-column-properties style:column-width="2.09cm"/>
    </style:style>
    <style:style style:name="Таблица2.I" style:family="table-column">
      <style:table-column-properties style:column-width="2.1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2.976cm"/>
    </style:style>
    <style:style style:name="Таблица3.B" style:family="table-column">
      <style:table-column-properties style:column-width="2.789cm"/>
    </style:style>
    <style:style style:name="Таблица3.C" style:family="table-column">
      <style:table-column-properties style:column-width="2.771cm"/>
    </style:style>
    <style:style style:name="Таблица3.D" style:family="table-column">
      <style:table-column-properties style:column-width="2.785cm"/>
    </style:style>
    <style:style style:name="Таблица3.E" style:family="table-column">
      <style:table-column-properties style:column-width="2.783cm"/>
    </style:style>
    <style:style style:name="Таблица3.F" style:family="table-column">
      <style:table-column-properties style:column-width="2.7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2" style:family="table-row">
      <style:table-row-properties style:min-row-height="0.877cm" style:keep-together="true" fo:keep-together="auto"/>
    </style:style>
    <style:style style:name="Таблица3.3" style:family="table-row">
      <style:table-row-properties style:min-row-height="0.9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Социальный паспорт ТОГБОУ «Рассказовская общеобразовательная школа-интернат среднего (полного) общего образования» на 10.09.2012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количество</text:p>
          </table:table-cell>
          <table:table-cell table:style-name="Таблица1.A1" office:value-type="string">
            <text:p text:style-name="P1">%</text:p>
          </table:table-cell>
        </table:table-row>
        <table:table-row table:style-name="Таблица1.1">
          <table:table-cell table:style-name="Таблица1.A1" office:value-type="string">
            <text:p text:style-name="Standard">Дети, состоящие на учёте в ПДН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7,6</text:p>
          </table:table-cell>
        </table:table-row>
        <table:table-row table:style-name="Таблица1.1">
          <table:table-cell table:style-name="Таблица1.A1" office:value-type="string">
            <text:p text:style-name="Standard">Дети, состоящие на профилактическом учёте в школе-интернате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13,8</text:p>
          </table:table-cell>
        </table:table-row>
        <table:table-row table:style-name="Таблица1.1">
          <table:table-cell table:style-name="Таблица1.A1" office:value-type="string">
            <text:p text:style-name="Standard">Дети, склонные к бродяжничеству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Standard">Дети, склонные к пропускам учебных занятий без уважительных причин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Standard">Дети, с ослабленным здоровьем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,5</text:p>
          </table:table-cell>
        </table:table-row>
      </table:table>
      <text:p text:style-name="P2"><text:span text:style-name="T1">Родители (законные представители) воспитанников:</text:span></text:p>
      <text:p text:style-name="P2"><text:span text:style-name="T1">- Количественный состав: <text:s text:c="16"/>65</text:span></text:p>
      <text:p text:style-name="P2"><text:span text:style-name="T1">Полных семей <text:s text:c="37"/>7 <text:s text:c="14"/>10,7 <text:s text:c="3"/>%</text:span></text:p>
      <text:p text:style-name="P2"><text:span text:style-name="T1">Неполных семей <text:s text:c="32"/>58 <text:s text:c="13"/>89,2 <text:s text:c="3"/>%</text:span></text:p>
      <text:p text:style-name="P2"><text:span text:style-name="T1">Опекаемых семей <text:s text:c="32"/>- <text:s text:c="18"/>- <text:s text:c="5"/>%</text:span></text:p>
      <text:p text:style-name="P2"><text:span text:style-name="T1"><text:s/>- Характеристика семей:</text:span></text:p>
      <text:p text:style-name="P2"><text:span text:style-name="T1">Многодетных <text:s text:c="38"/>34 <text:s text:c="12"/>52,3 <text:s text:c="3"/>%</text:span></text:p>
      <text:p text:style-name="P2"><text:span text:style-name="T1">Малообеспеченных <text:s text:c="28"/>38 <text:s text:c="12"/>58,4 <text:s text:c="4"/>%</text:span></text:p>
      <text:p text:style-name="P2"><text:span text:style-name="T1">Неблагополучных <text:s text:c="31"/>27 <text:s text:c="12"/>41,5 <text:s text:c="3"/>%</text:span></text:p>
      <text:p text:style-name="P2"><text:span text:style-name="T1">Семей из числа беженцев <text:s text:c="17"/>- <text:s text:c="17"/>- <text:s text:c="8"/>%</text:span></text:p>
      <text:p text:style-name="P2"><text:span text:style-name="T1"><text:s/>- Социальный состав родителей:</text:span></text:p>
      <text:p text:style-name="P2"><text:span text:style-name="T1">Рабочие <text:s text:c="52"/>5 <text:s text:c="12"/>7,6 <text:s text:c="3"/>%</text:span></text:p>
      <text:p text:style-name="P2"><text:span text:style-name="T1">Служащие <text:s text:c="48"/>- <text:s text:c="15"/>- <text:s text:c="4"/>%</text:span></text:p>
      <text:p text:style-name="P2"><text:span text:style-name="T1">Военнослужащие <text:s text:c="35"/>- <text:s text:c="16"/>- <text:s text:c="4"/>%</text:span></text:p>
      <text:p text:style-name="P2"><text:span text:style-name="T1">Предприниматели <text:s text:c="34"/>1 <text:s text:c="12"/>1,5 <text:s text:c="4"/>%</text:span></text:p>
      <text:p text:style-name="P2"><text:span text:style-name="T1">Пенсионеры <text:s text:c="44"/>- <text:s text:c="17"/>- <text:s text:c="3"/>%</text:span></text:p>
      <text:p text:style-name="P2"><text:span text:style-name="T1">Безработные <text:s text:c="42"/>59 <text:s text:c="9"/>90,7 <text:s text:c="4"/>%</text:span></text:p>
      <text:p text:style-name="P2"><text:span text:style-name="T1">-Образовательный уровень родителей:</text:span></text:p>
      <text:p text:style-name="P2"><text:span text:style-name="T1">С высшим образованием <text:s text:c="21"/>1 <text:s text:c="13"/>1,5 <text:s text:c="4"/>%</text:span></text:p>
      <text:p text:style-name="P2"><text:span text:style-name="T1">Со средним специальным <text:s text:c="19"/>23 <text:s text:c="9"/>35,3 <text:s text:c="5"/>%</text:span></text:p>
      <text:p text:style-name="P2"><text:span text:style-name="T1">Со средним <text:s text:c="43"/>41 <text:s text:c="9"/>63,0 <text:s text:c="5"/>%</text:span></text:p>
      <text:p text:style-name="P2"><text:span text:style-name="T1">Социальный паспорт воспитанников общеобразовательной школы-интерната</text:span></text:p>
      <text:p text:style-name="P3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B"/>
        <table:table-column table:style-name="Таблица2.I"/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Лишены родитель-ских прав</text:p>
          </table:table-cell>
          <table:table-cell table:style-name="Таблица2.A1" office:value-type="string">
            <text:p text:style-name="Standard">Дети отобраны судом</text:p>
          </table:table-cell>
          <table:table-cell table:style-name="Таблица2.A1" office:value-type="string">
            <text:p text:style-name="Standard">Ограниче-ны в родитель-ских правах </text:p>
          </table:table-cell>
          <table:table-cell table:style-name="Таблица2.A1" office:value-type="string">
            <text:p text:style-name="Standard">Одинокие</text:p>
          </table:table-cell>
          <table:table-cell table:style-name="Таблица2.A1" office:value-type="string">
            <text:p text:style-name="Standard">Умер один из родите-лей</text:p>
          </table:table-cell>
          <table:table-cell table:style-name="Таблица2.A1" office:value-type="string">
            <text:p text:style-name="Standard">Признан безвест-но про-павшим</text:p>
          </table:table-cell>
          <table:table-cell table:style-name="Таблица2.A1" office:value-type="string">
            <text:p text:style-name="Standard">Роди-тели </text:p>
            <text:p text:style-name="Standard">в розы-ске</text:p>
          </table:table-cell>
          <table:table-cell table:style-name="Таблица2.A1" office:value-type="string">
            <text:p text:style-name="Standard">Родите-ли в заключе-нии</text:p>
          </table:table-cell>
        </table:table-row>
        <table:table-row table:style-name="Таблица2.1">
          <table:table-cell table:style-name="Таблица2.A1" office:value-type="string">
            <text:p text:style-name="Standard"><text:s/>Мать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9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</table:table-row>
        <table:table-row table:style-name="Таблица2.1">
          <table:table-cell table:style-name="Таблица2.A1" office:value-type="string">
            <text:p text:style-name="Standard"><text:s/>Отец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5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</table:table-row>
      </table:table>
      <text:p text:style-name="P2"><text:span text:style-name="T1">Состояние профилактической работы по предупреждению асоциального поведения воспитанников. Преступность, правонарушения: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2009/ <text:soft-page-break/>2010/уч.г.</text:p>
          </table:table-cell>
          <table:table-cell table:style-name="Таблица3.A1" office:value-type="string">
            <text:p text:style-name="Standard">2010/ 2011 <text:soft-page-break/>/уч.г</text:p>
          </table:table-cell>
          <table:table-cell table:style-name="Таблица3.A1" office:value-type="string">
            <text:p text:style-name="Standard">2011 / <text:soft-page-break/>2012уч.г.</text:p>
          </table:table-cell>
          <table:table-cell table:style-name="Таблица3.A1" office:value-type="string">
            <text:p text:style-name="Standard">2012 / <text:soft-page-break/>2013уч.г</text:p>
          </table:table-cell>
          <table:table-cell table:style-name="Таблица3.A1" office:value-type="string">
            <text:p text:style-name="Standard">20-- / 20-- / <text:soft-page-break/>уч.г</text:p>
          </table:table-cell>
        </table:table-row>
        <table:table-row table:style-name="Таблица3.2">
          <table:table-cell table:style-name="Таблица3.A1" office:value-type="string">
            <text:p text:style-name="Standard">Совершили преступление</text:p>
            <text:p text:style-name="Standard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Standard">Совершили правонарушение</text:p>
            <text:p text:style-name="Standard"/>
          </table:table-cell>
          <table:table-cell table:style-name="Таблица3.A1" office:value-type="string">
            <text:p text:style-name="P1">5</text:p>
          </table:table-cell>
          <table:table-cell table:style-name="Таблица3.A1" office:value-type="string">
            <text:p text:style-name="P1">4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>5</text:p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Состоят на учёте ПДН</text:p>
          </table:table-cell>
          <table:table-cell table:style-name="Таблица3.A1" office:value-type="string">
            <text:p text:style-name="P1">5</text:p>
          </table:table-cell>
          <table:table-cell table:style-name="Таблица3.A1" office:value-type="string">
            <text:p text:style-name="P1">4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>5</text:p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Состоят на учёте КДН</text:p>
          </table:table-cell>
          <table:table-cell table:style-name="Таблица3.A1" office:value-type="string">
            <text:p text:style-name="P1">5</text:p>
          </table:table-cell>
          <table:table-cell table:style-name="Таблица3.A1" office:value-type="string">
            <text:p text:style-name="P1">4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>5</text:p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Состоят на внутришкольном учёте</text:p>
          </table:table-cell>
          <table:table-cell table:style-name="Таблица3.A1" office:value-type="string">
            <text:p text:style-name="P1">5</text:p>
          </table:table-cell>
          <table:table-cell table:style-name="Таблица3.A1" office:value-type="string">
            <text:p text:style-name="P1">4</text:p>
          </table:table-cell>
          <table:table-cell table:style-name="Таблица3.A1" office:value-type="string">
            <text:p text:style-name="P1">7</text:p>
          </table:table-cell>
          <table:table-cell table:style-name="Таблица3.A1" office:value-type="string">
            <text:p text:style-name="P1">9</text:p>
          </table:table-cell>
          <table:table-cell table:style-name="Таблица3.A1" office:value-type="string">
            <text:p text:style-name="Standard"/>
          </table:table-cell>
        </table:table-row>
      </table:table>
      <text:p text:style-name="P2"><text:span text:style-name="T1"><text:s text:c="1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12-10-29T10:14:00</meta:creation-date>
    <dc:date>2012-11-07T09:34:00</dc:date>
    <meta:editing-duration>PT54S</meta:editing-duration>
    <meta:generator>LibreOffice/3.4$Win32 LibreOffice_project/340m1$Build-502</meta:generator>
    <meta:document-statistic meta:table-count="3" meta:image-count="0" meta:object-count="0" meta:page-count="2" meta:paragraph-count="95" meta:word-count="253" meta:character-count="2465" meta:non-whitespace-character-count="1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