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800000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333399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fo:color="#000080" style:font-name="Monotype Corsiva" fo:font-size="14pt" fo:language="ru" fo:country="RU" fo:font-weight="bold" style:font-name-asian="Times New Roman" style:font-size-asian="14pt" style:font-weight-asian="bold" style:font-name-complex="Monotype Corsiva" style:font-size-complex="14pt" style:language-complex="ar" style:country-complex="SA" style:font-style-complex="italic" style:font-weight-complex="bold"/>
    </style:style>
    <style:style style:name="T8" style:family="text">
      <style:text-properties fo:color="#00008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 style:font-style-complex="italic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offset-x="-0.211cm" draw:shadow-offset-y="-0.211cm" draw:shadow-opacity="50%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212cm" draw:shadow-offset-y="-0.211cm" draw:shadow-opacity="50%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offset-x="0.212cm" draw:shadow-offset-y="-0.211cm" draw:shadow-opacity="50%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-0.211cm" draw:shadow-offset-y="-0.211cm" draw:shadow-opacity="50%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nector text:anchor-type="char" draw:z-index="6" draw:style-name="gr16" draw:text-style-name="P2" draw:type="line" svg:x1="-0.634cm" svg:y1="9.955cm" svg:x2="0.653cm" svg:y2="9.959cm" svg:d="m-635 9955 1288 4"><text:p/></draw:connector><draw:line text:anchor-type="char" draw:z-index="1" draw:style-name="gr13" draw:text-style-name="P2" svg:x1="-0.635cm" svg:y1="3.207cm" svg:x2="-0.635cm" svg:y2="9.956cm"><text:p/></draw:line><draw:frame text:anchor-type="char" draw:z-index="5" draw:style-name="gr15" draw:text-style-name="P2" svg:width="18.321cm" svg:height="1.781cm" svg:x="-1.175cm" svg:y="-2.196cm"><draw:text-box><text:p text:style-name="P2"><text:span text:style-name="T7">Блок схема структуры </text:span></text:p><text:p text:style-name="P2"><text:span text:style-name="T7">ТОГБОУ «Рассказовская общеобразовательная школа – интернат среднего (полного) общего образования»</text:span></text:p><text:p text:style-name="P2"><text:span text:style-name="T8"/></text:p><text:p text:style-name="P2"><text:span text:style-name="T8"/></text:p><text:p text:style-name="P2"><text:span text:style-name="T8"/></text:p><text:p text:style-name="P2"><text:span text:style-name="T8"/></text:p></draw:text-box></draw:frame><draw:line text:anchor-type="char" draw:z-index="4" draw:style-name="gr14" draw:text-style-name="P2" svg:x1="-0.635cm" svg:y1="3.175cm" svg:x2="0.953cm" svg:y2="3.175cm"><text:p/></draw:line><draw:line text:anchor-type="char" draw:z-index="3" draw:style-name="gr14" draw:text-style-name="P2" svg:x1="-0.635cm" svg:y1="5.398cm" svg:x2="0.953cm" svg:y2="5.398cm"><text:p/></draw:line><draw:line text:anchor-type="char" draw:z-index="2" draw:style-name="gr14" draw:text-style-name="P2" svg:x1="-0.635cm" svg:y1="7.62cm" svg:x2="0.953cm" svg:y2="7.62cm"><text:p/></draw:line><draw:g text:anchor-type="as-char" svg:y="0cm" draw:z-index="0" draw:style-name="gr1"><draw:rect draw:style-name="gr2" draw:text-style-name="P2" svg:width="17.144cm" svg:height="14.463cm" svg:x="0cm" svg:y="0.002cm"><text:p/></draw:rect><draw:frame draw:style-name="gr3" draw:text-style-name="P2" svg:width="4.283cm" svg:height="1.269cm" svg:x="6.669cm" svg:y="0cm"><draw:text-box><text:p text:style-name="P2"><text:span text:style-name="T1">Директор школы-интерната интерната</text:span></text:p></draw:text-box></draw:frame><draw:frame draw:style-name="gr4" draw:text-style-name="P2" svg:width="5.079cm" svg:height="1.269cm" svg:x="12.061cm" svg:y="0cm"><draw:text-box><text:p text:style-name="P2"><text:span text:style-name="T2">Общее собрание трудового коллектива</text:span></text:p></draw:text-box></draw:frame><draw:frame draw:style-name="gr5" draw:text-style-name="P2" svg:width="3.809cm" svg:height="1.588cm" svg:x="0.951cm" svg:y="2.223cm"><draw:text-box><text:p text:style-name="P2"><text:span text:style-name="T3">Педагогический совет</text:span></text:p></draw:text-box></draw:frame><draw:frame draw:style-name="gr5" draw:text-style-name="P2" svg:width="4.128cm" svg:height="1.588cm" svg:x="6.1cm" svg:y="2.223cm"><draw:text-box><text:p text:style-name="P2"><text:span text:style-name="T3">Родительский комитет</text:span></text:p></draw:text-box></draw:frame><draw:frame draw:style-name="gr5" draw:text-style-name="P2" svg:width="4.127cm" svg:height="1.588cm" svg:x="12.696cm" svg:y="2.224cm"><draw:text-box><text:p text:style-name="P2"><text:span text:style-name="T3">Профсоюзный орган</text:span></text:p></draw:text-box></draw:frame><draw:frame draw:style-name="gr6" draw:text-style-name="P2" svg:width="4.772cm" svg:height="1.271cm" svg:x="0.951cm" svg:y="4.747cm"><draw:text-box><text:p text:style-name="P2"><text:span text:style-name="T2">Заместитель по УВР</text:span></text:p></draw:text-box></draw:frame><draw:frame draw:style-name="gr7" draw:text-style-name="P2" svg:width="4.763cm" svg:height="1.269cm" svg:x="0.953cm" svg:y="6.985cm"><draw:text-box><text:p text:style-name="P2"><text:span text:style-name="T4">Методическое объединение</text:span></text:p></draw:text-box></draw:frame><draw:frame draw:style-name="gr5" draw:text-style-name="P3" svg:width="3.259cm" svg:height="1.629cm" svg:x="6.83cm" svg:y="4.761cm"><draw:text-box><text:p text:style-name="P3"><text:span text:style-name="T5">Центр по профилактике социального сиротства</text:span></text:p></draw:text-box></draw:frame><draw:frame draw:style-name="gr7" draw:text-style-name="P3" svg:width="3.17cm" svg:height="1.269cm" svg:x="7.2cm" svg:y="7.604cm"><draw:text-box><text:p text:style-name="P3"><text:span text:style-name="T5">Педагог - психолог</text:span></text:p></draw:text-box></draw:frame><draw:frame draw:style-name="gr7" draw:text-style-name="P3" svg:width="3.17cm" svg:height="1.274cm" svg:x="11.109cm" svg:y="7.602cm"><draw:text-box><text:p text:style-name="P3"><text:span text:style-name="T5">Социальные педагоги</text:span></text:p></draw:text-box></draw:frame><draw:frame draw:style-name="gr6" draw:text-style-name="P3" svg:width="4.567cm" svg:height="1.271cm" svg:x="12.575cm" svg:y="4.763cm"><draw:text-box><text:p text:style-name="P3"><text:span text:style-name="T6">Зам.директора по ФХД</text:span></text:p></draw:text-box></draw:frame><draw:frame draw:style-name="gr7" draw:text-style-name="P2" svg:width="12.701cm" svg:height="0.925cm" svg:x="2.54cm" svg:y="12.4cm"><draw:text-box><text:p text:style-name="P2"><text:span text:style-name="T5">Обучающиеся <text:s/>школы – интерната , родители, общественность, органы <text:s text:c="11"/>ученического самоуправления</text:span></text:p></draw:text-box></draw:frame><draw:line draw:style-name="gr8" draw:text-style-name="P2" svg:x1="2.54cm" svg:y1="8.255cm" svg:x2="2.54cm" svg:y2="9.206cm"><text:p/></draw:line><draw:line draw:style-name="gr8" draw:text-style-name="P2" svg:x1="2.54cm" svg:y1="6.034cm" svg:x2="2.54cm" svg:y2="6.985cm"><text:p/></draw:line><draw:line draw:style-name="gr8" draw:text-style-name="P2" svg:x1="12.698cm" svg:y1="10.479cm" svg:x2="12.698cm" svg:y2="10.479cm"><text:p/></draw:line><draw:line draw:style-name="gr8" draw:text-style-name="P2" svg:x1="11.43cm" svg:y1="0.637cm" svg:x2="12.063cm" svg:y2="0.637cm"><text:p/></draw:line><draw:line draw:style-name="gr8" draw:text-style-name="P2" svg:x1="12.061cm" svg:y1="0.637cm" svg:x2="11.428cm" svg:y2="0.637cm"><text:p/></draw:line><draw:line draw:style-name="gr9" draw:text-style-name="P2" svg:x1="11.748cm" svg:y1="0.637cm" svg:x2="11.748cm" svg:y2="3.177cm"><text:p/></draw:line><draw:line draw:style-name="gr8" draw:text-style-name="P2" svg:x1="11.748cm" svg:y1="3.177cm" svg:x2="12.699cm" svg:y2="3.177cm"><text:p/></draw:line><draw:line draw:style-name="gr8" draw:text-style-name="P2" svg:x1="6.415cm" svg:y1="0.637cm" svg:x2="4.794cm" svg:y2="0.628cm"><text:p/></draw:line><draw:line draw:style-name="gr8" draw:text-style-name="P2" svg:x1="9.206cm" svg:y1="6.018cm" svg:x2="9.206cm" svg:y2="6.018cm"><text:p/></draw:line><draw:connector draw:style-name="gr10" draw:text-style-name="P2" draw:type="line" svg:x1="5.722cm" svg:y1="5.38cm" svg:x2="6.83cm" svg:y2="5.376cm" svg:d="m5722 5380 1108-4"><text:p/></draw:connector><draw:frame draw:style-name="gr7" draw:text-style-name="P3" svg:width="4.774cm" svg:height="1.532cm" svg:x="0.942cm" svg:y="9.266cm"><draw:text-box><text:p text:style-name="P3"><text:span text:style-name="T5">Библиотекарь</text:span></text:p></draw:text-box></draw:frame><draw:frame draw:style-name="gr7" draw:text-style-name="P3" svg:width="3.74cm" svg:height="1.4cm" svg:x="13.272cm" svg:y="9.394cm"><draw:text-box><text:p text:style-name="P3"><text:span text:style-name="T5"><text:s text:c="6"/></text:span><text:span text:style-name="T5">Техперсонал</text:span></text:p></draw:text-box></draw:frame><draw:connector draw:style-name="gr10" draw:text-style-name="P2" draw:type="line" svg:x1="14.859cm" svg:y1="4.41cm" svg:x2="14.863cm" svg:y2="4.831cm" svg:d="m14859 4410 4 421"><text:p/></draw:connector><draw:connector draw:style-name="gr10" draw:text-style-name="P2" draw:type="line" svg:x1="14.861cm" svg:y1="6.033cm" svg:x2="14.884cm" svg:y2="9.208cm" svg:d="m14861 6033 23 3175"><text:p/></draw:connector><draw:frame draw:style-name="gr3" draw:text-style-name="P2" svg:width="4.292cm" svg:height="1.269cm" svg:x="0.501cm" svg:y="0cm"><draw:text-box><text:p text:style-name="P2"><text:span text:style-name="T3">Совет школы- интерната</text:span></text:p></draw:text-box></draw:frame><draw:connector draw:style-name="gr11" draw:text-style-name="P2" draw:type="line" svg:x1="10.95cm" svg:y1="0.635cm" svg:x2="10.954cm" svg:y2="0.639cm" svg:d="m10950 635 4 4"><text:p/></draw:connector><draw:connector draw:style-name="gr11" draw:text-style-name="P2" draw:type="line" svg:x1="8.811cm" svg:y1="1.268cm" svg:x2="8.814cm" svg:y2="1.272cm" svg:d="m8811 1268 3 4"><text:p/></draw:connector><draw:connector draw:style-name="gr11" draw:text-style-name="P2" draw:type="line" svg:x1="10.95cm" svg:y1="0.633cm" svg:x2="11.109cm" svg:y2="0.626cm" svg:d="m10950 633 159-7"><text:p/></draw:connector><draw:connector draw:style-name="gr11" draw:text-style-name="P2" draw:type="line" svg:x1="11.109cm" svg:y1="0.63cm" svg:x2="11.113cm" svg:y2="4.41cm" svg:d="m11109 630 4 3780"><text:p/></draw:connector><draw:connector draw:style-name="gr11" draw:text-style-name="P2" draw:type="line" svg:x1="11.111cm" svg:y1="4.408cm" svg:x2="14.863cm" svg:y2="4.411cm" svg:d="m11111 4408 3752 3"><text:p/></draw:connector><draw:connector draw:style-name="gr11" draw:text-style-name="P2" draw:type="line" svg:x1="10.088cm" svg:y1="5.579cm" svg:x2="11.601cm" svg:y2="5.602cm" svg:d="m10088 5579 1513 23"><text:p/></draw:connector><draw:connector draw:style-name="gr10" draw:text-style-name="P2" draw:type="line" svg:x1="11.601cm" svg:y1="5.6cm" svg:x2="11.605cm" svg:y2="7.4cm" svg:d="m11601 5600 4 1800"><text:p/></draw:connector><draw:connector draw:style-name="gr10" draw:text-style-name="P2" draw:type="line" svg:x1="8.46cm" svg:y1="6.392cm" svg:x2="8.444cm" svg:y2="7.403cm" svg:d="m8460 6392-16 1011"><text:p/></draw:connector><draw:connector draw:style-name="gr10" draw:text-style-name="P2" draw:type="line" svg:x1="3.373cm" svg:y1="11.395cm" svg:x2="3.376cm" svg:y2="12.084cm" svg:d="m3373 11395 3 689"><text:p/></draw:connector><draw:connector draw:style-name="gr10" draw:text-style-name="P2" draw:type="line" svg:x1="6.83cm" svg:y1="11.395cm" svg:x2="6.833cm" svg:y2="12.084cm" svg:d="m6830 11395 3 689"><text:p/></draw:connector><draw:connector draw:style-name="gr10" draw:text-style-name="P2" draw:type="line" svg:x1="10.954cm" svg:y1="11.261cm" svg:x2="10.957cm" svg:y2="12.083cm" svg:d="m10954 11261 3 822"><text:p/></draw:connector><draw:connector draw:style-name="gr10" draw:text-style-name="P2" draw:type="line" svg:x1="14.619cm" svg:y1="11.261cm" svg:x2="14.623cm" svg:y2="12.083cm" svg:d="m14619 11261 4 822"><text:p/></draw:connector><draw:connector draw:style-name="gr11" draw:text-style-name="P2" draw:type="line" svg:x1="3.373cm" svg:y1="11.393cm" svg:x2="14.617cm" svg:y2="11.261cm" svg:d="m3373 11393 11244-132"><text:p/></draw:connector><draw:connector draw:style-name="gr10" draw:text-style-name="P2" draw:type="line" svg:x1="2.649cm" svg:y1="1.27cm" svg:x2="6.981cm" svg:y2="2.02cm" svg:d="m2649 1270 4332 750"><text:p/></draw:connector><draw:connector draw:style-name="gr10" draw:text-style-name="P2" draw:type="line" svg:x1="4.794cm" svg:y1="0.635cm" svg:x2="4.798cm" svg:y2="0.639cm" svg:d="m4794 635 4 4"><text:p/></draw:connector><draw:connector draw:style-name="gr12" draw:text-style-name="P2" draw:type="line" svg:x1="4.794cm" svg:y1="0.63cm" svg:x2="6.417cm" svg:y2="0.64cm" svg:d="m4794 630 1623 10"><text:p/></draw:connector><draw:connector draw:style-name="gr12" draw:text-style-name="P2" draw:type="line" svg:x1="3.341cm" svg:y1="3.761cm" svg:x2="3.337cm" svg:y2="4.411cm" svg:d="m3341 3761-4 650"><text:p/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1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mts</meta:initial-creator>
    <meta:creation-date>2013-03-13T11:10:00</meta:creation-date>
    <dc:creator>1</dc:creator>
    <dc:date>2013-11-19T16:08:00</dc:date>
    <meta:editing-cycles>3</meta:editing-cycles>
    <meta:editing-duration>PT2H9M</meta:editing-duration>
    <meta:document-statistic meta:table-count="0" meta:image-count="0" meta:object-count="0" meta:page-count="1" meta:paragraph-count="1" meta:word-count="0" meta:character-count="1" meta:non-whitespace-character-count="0"/>
    <meta:generator>LibreOffice/3.5$Windows_x86 LibreOffice_project/165a79a-7059095-e13bb37-fef39a4-9503d18</meta:generator>
    <meta:user-defined meta:name="Поле 1"/>
    <meta:user-defined meta:name="Поле 2"/>
    <meta:user-defined meta:name="Поле 3"/>
    <meta:user-defined meta:name="Поле 4"/>
  </office:meta>
</office:document-meta>
</file>