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03cm" fo:margin-left="-0.191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8.315cm"/>
    </style:style>
    <style:style style:name="Таблица1.C" style:family="table-column">
      <style:table-column-properties style:column-width="4.701cm"/>
    </style:style>
    <style:style style:name="Таблица1.D" style:family="table-column">
      <style:table-column-properties style:column-width="4.699cm"/>
    </style:style>
    <style:style style:name="Таблица1.E" style:family="table-column">
      <style:table-column-properties style:column-width="6.184cm"/>
    </style:style>
    <style:style style:name="Таблица1.F" style:family="table-column">
      <style:table-column-properties style:column-width="3.2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28.258cm" fo:margin-left="-0.191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8.331cm"/>
    </style:style>
    <style:style style:name="Таблица2.C" style:family="table-column">
      <style:table-column-properties style:column-width="7.107cm"/>
    </style:style>
    <style:style style:name="Таблица2.D" style:family="table-column">
      <style:table-column-properties style:column-width="3.496cm"/>
    </style:style>
    <style:style style:name="Таблица2.E" style:family="table-column">
      <style:table-column-properties style:column-width="3.526cm"/>
    </style:style>
    <style:style style:name="Таблица2.F" style:family="table-column">
      <style:table-column-properties style:column-width="4.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1" style:family="table-row">
      <style:table-row-properties style:min-row-height="2.171cm" style:keep-together="true" fo:keep-together="auto"/>
    </style:style>
    <style:style style:name="Таблица2.33" style:family="table-row">
      <style:table-row-properties style:min-row-height="0.123cm" style:keep-together="true" fo:keep-together="auto"/>
    </style:style>
    <style:style style:name="Таблица3" style:family="table">
      <style:table-properties style:width="28.203cm" fo:margin-left="-0.191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8.315cm"/>
    </style:style>
    <style:style style:name="Таблица3.C" style:family="table-column">
      <style:table-column-properties style:column-width="4.701cm"/>
    </style:style>
    <style:style style:name="Таблица3.D" style:family="table-column">
      <style:table-column-properties style:column-width="4.699cm"/>
    </style:style>
    <style:style style:name="Таблица3.E" style:family="table-column">
      <style:table-column-properties style:column-width="6.184cm"/>
    </style:style>
    <style:style style:name="Таблица3.F" style:family="table-column">
      <style:table-column-properties style:column-width="3.2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28.203cm" fo:margin-left="-0.191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8.315cm"/>
    </style:style>
    <style:style style:name="Таблица4.C" style:family="table-column">
      <style:table-column-properties style:column-width="4.701cm"/>
    </style:style>
    <style:style style:name="Таблица4.D" style:family="table-column">
      <style:table-column-properties style:column-width="4.699cm"/>
    </style:style>
    <style:style style:name="Таблица4.E" style:family="table-column">
      <style:table-column-properties style:column-width="6.184cm"/>
    </style:style>
    <style:style style:name="Таблица4.F" style:family="table-column">
      <style:table-column-properties style:column-width="3.2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5" style:family="table">
      <style:table-properties style:width="27.607cm" fo:margin-left="-0.191cm" table:align="left" style:writing-mode="lr-tb"/>
    </style:style>
    <style:style style:name="Таблица5.A" style:family="table-column">
      <style:table-column-properties style:column-width="5.521cm"/>
    </style:style>
    <style:style style:name="Таблица5.C" style:family="table-column">
      <style:table-column-properties style:column-width="8.876cm"/>
    </style:style>
    <style:style style:name="Таблица5.D" style:family="table-column">
      <style:table-column-properties style:column-width="4.226cm"/>
    </style:style>
    <style:style style:name="Таблица5.E" style:family="table-column">
      <style:table-column-properties style:column-width="3.46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6" style:family="table">
      <style:table-properties style:width="27.94cm" fo:margin-left="-0.191cm" table:align="left" style:writing-mode="lr-tb"/>
    </style:style>
    <style:style style:name="Таблица6.A" style:family="table-column">
      <style:table-column-properties style:column-width="1.087cm"/>
    </style:style>
    <style:style style:name="Таблица6.B" style:family="table-column">
      <style:table-column-properties style:column-width="8.225cm"/>
    </style:style>
    <style:style style:name="Таблица6.C" style:family="table-column">
      <style:table-column-properties style:column-width="8.259cm"/>
    </style:style>
    <style:style style:name="Таблица6.D" style:family="table-column">
      <style:table-column-properties style:column-width="3.923cm"/>
    </style:style>
    <style:style style:name="Таблица6.E" style:family="table-column">
      <style:table-column-properties style:column-width="1.789cm"/>
    </style:style>
    <style:style style:name="Таблица6.F" style:family="table-column">
      <style:table-column-properties style:column-width="4.65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a"/>
    </style:style>
    <style:style style:name="Таблица6.3" style:family="table-row">
      <style:table-row-properties style:min-row-height="0.494cm" style:keep-together="true" fo:keep-together="auto"/>
    </style:style>
    <style:style style:name="Таблица7" style:family="table">
      <style:table-properties style:width="28.416cm" fo:margin-left="-0.191cm" table:align="left" style:writing-mode="lr-tb"/>
    </style:style>
    <style:style style:name="Таблица7.A" style:family="table-column">
      <style:table-column-properties style:column-width="1.085cm"/>
    </style:style>
    <style:style style:name="Таблица7.B" style:family="table-column">
      <style:table-column-properties style:column-width="17.007cm"/>
    </style:style>
    <style:style style:name="Таблица7.C" style:family="table-column">
      <style:table-column-properties style:column-width="3.179cm"/>
    </style:style>
    <style:style style:name="Таблица7.D" style:family="table-column">
      <style:table-column-properties style:column-width="3.925cm"/>
    </style:style>
    <style:style style:name="Таблица7.E" style:family="table-column">
      <style:table-column-properties style:column-width="3.2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a"/>
    </style:style>
    <style:style style:name="Таблица7.13" style:family="table-row">
      <style:table-row-properties style:min-row-height="1.203cm" style:keep-together="true" fo:keep-together="auto"/>
    </style:style>
    <style:style style:name="Таблица8" style:family="table">
      <style:table-properties style:width="28.416cm" fo:margin-left="-0.191cm" table:align="left" style:writing-mode="lr-tb"/>
    </style:style>
    <style:style style:name="Таблица8.A" style:family="table-column">
      <style:table-column-properties style:column-width="1.085cm"/>
    </style:style>
    <style:style style:name="Таблица8.B" style:family="table-column">
      <style:table-column-properties style:column-width="16.291cm"/>
    </style:style>
    <style:style style:name="Таблица8.C" style:family="table-column">
      <style:table-column-properties style:column-width="3.898cm"/>
    </style:style>
    <style:style style:name="Таблица8.D" style:family="table-column">
      <style:table-column-properties style:column-width="3.925cm"/>
    </style:style>
    <style:style style:name="Таблица8.E" style:family="table-column">
      <style:table-column-properties style:column-width="3.21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a"/>
    </style:style>
    <style:style style:name="Таблица9" style:family="table">
      <style:table-properties style:width="28.307cm" fo:margin-left="-0.191cm" table:align="left" style:writing-mode="lr-tb"/>
    </style:style>
    <style:style style:name="Таблица9.A" style:family="table-column">
      <style:table-column-properties style:column-width="5.66cm"/>
    </style:style>
    <style:style style:name="Таблица9.B" style:family="table-column">
      <style:table-column-properties style:column-width="5.662cm"/>
    </style:style>
    <style:style style:name="Таблица9.C" style:family="table-column">
      <style:table-column-properties style:column-width="9.319cm"/>
    </style:style>
    <style:style style:name="Таблица9.D" style:family="table-column">
      <style:table-column-properties style:column-width="2.00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10" style:family="table">
      <style:table-properties style:width="28.575cm" fo:margin-left="-0.191cm" table:align="left" style:writing-mode="lr-tb"/>
    </style:style>
    <style:style style:name="Таблица10.A" style:family="table-column">
      <style:table-column-properties style:column-width="0.951cm"/>
    </style:style>
    <style:style style:name="Таблица10.B" style:family="table-column">
      <style:table-column-properties style:column-width="3.665cm"/>
    </style:style>
    <style:style style:name="Таблица10.C" style:family="table-column">
      <style:table-column-properties style:column-width="7.618cm"/>
    </style:style>
    <style:style style:name="Таблица10.D" style:family="table-column">
      <style:table-column-properties style:column-width="3.309cm"/>
    </style:style>
    <style:style style:name="Таблица10.E" style:family="table-column">
      <style:table-column-properties style:column-width="2.312cm"/>
    </style:style>
    <style:style style:name="Таблица10.F" style:family="table-column">
      <style:table-column-properties style:column-width="3.57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a"/>
    </style:style>
    <style:style style:name="Таблица10.3" style:family="table-row">
      <style:table-row-properties style:min-row-height="7.373cm" style:keep-together="true" fo:keep-together="auto"/>
    </style:style>
    <style:style style:name="Таблица11" style:family="table">
      <style:table-properties style:width="28.575cm" fo:margin-left="-0.191cm" table:align="left" style:writing-mode="lr-tb"/>
    </style:style>
    <style:style style:name="Таблица11.A" style:family="table-column">
      <style:table-column-properties style:column-width="0.951cm"/>
    </style:style>
    <style:style style:name="Таблица11.B" style:family="table-column">
      <style:table-column-properties style:column-width="4.126cm"/>
    </style:style>
    <style:style style:name="Таблица11.C" style:family="table-column">
      <style:table-column-properties style:column-width="6.668cm"/>
    </style:style>
    <style:style style:name="Таблица11.D" style:family="table-column">
      <style:table-column-properties style:column-width="3.491cm"/>
    </style:style>
    <style:style style:name="Таблица11.E" style:family="table-column">
      <style:table-column-properties style:column-width="2.621cm"/>
    </style:style>
    <style:style style:name="Таблица11.F" style:family="table-column">
      <style:table-column-properties style:column-width="3.57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a"/>
    </style:style>
    <style:style style:name="Таблица12" style:family="table">
      <style:table-properties style:width="28.575cm" fo:margin-left="-0.191cm" table:align="left" style:writing-mode="lr-tb"/>
    </style:style>
    <style:style style:name="Таблица12.A" style:family="table-column">
      <style:table-column-properties style:column-width="0.951cm"/>
    </style:style>
    <style:style style:name="Таблица12.B" style:family="table-column">
      <style:table-column-properties style:column-width="3.175cm"/>
    </style:style>
    <style:style style:name="Таблица12.C" style:family="table-column">
      <style:table-column-properties style:column-width="7.618cm"/>
    </style:style>
    <style:style style:name="Таблица12.D" style:family="table-column">
      <style:table-column-properties style:column-width="3.491cm"/>
    </style:style>
    <style:style style:name="Таблица12.E" style:family="table-column">
      <style:table-column-properties style:column-width="2.621cm"/>
    </style:style>
    <style:style style:name="Таблица12.F" style:family="table-column">
      <style:table-column-properties style:column-width="3.57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a"/>
    </style:style>
    <style:style style:name="Таблица13" style:family="table">
      <style:table-properties style:width="28.575cm" fo:margin-left="-0.191cm" table:align="left" style:writing-mode="lr-tb"/>
    </style:style>
    <style:style style:name="Таблица13.A" style:family="table-column">
      <style:table-column-properties style:column-width="0.974cm"/>
    </style:style>
    <style:style style:name="Таблица13.B" style:family="table-column">
      <style:table-column-properties style:column-width="3.244cm"/>
    </style:style>
    <style:style style:name="Таблица13.C" style:family="table-column">
      <style:table-column-properties style:column-width="7.467cm"/>
    </style:style>
    <style:style style:name="Таблица13.D" style:family="table-column">
      <style:table-column-properties style:column-width="3.568cm"/>
    </style:style>
    <style:style style:name="Таблица13.E" style:family="table-column">
      <style:table-column-properties style:column-width="2.604cm"/>
    </style:style>
    <style:style style:name="Таблица13.F" style:family="table-column">
      <style:table-column-properties style:column-width="3.57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a"/>
    </style:style>
    <style:style style:name="Таблица14" style:family="table">
      <style:table-properties style:width="28.674cm" fo:margin-left="-0.191cm" table:align="left" style:writing-mode="lr-tb"/>
    </style:style>
    <style:style style:name="Таблица14.A" style:family="table-column">
      <style:table-column-properties style:column-width="1.266cm"/>
    </style:style>
    <style:style style:name="Таблица14.B" style:family="table-column">
      <style:table-column-properties style:column-width="3.175cm"/>
    </style:style>
    <style:style style:name="Таблица14.C" style:family="table-column">
      <style:table-column-properties style:column-width="7.936cm"/>
    </style:style>
    <style:style style:name="Таблица14.D" style:family="table-column">
      <style:table-column-properties style:column-width="3.493cm"/>
    </style:style>
    <style:style style:name="Таблица14.E" style:family="table-column">
      <style:table-column-properties style:column-width="2.048cm"/>
    </style:style>
    <style:style style:name="Таблица14.F" style:family="table-column">
      <style:table-column-properties style:column-width="3.58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a"/>
    </style:style>
    <style:style style:name="Таблица15" style:family="table">
      <style:table-properties style:width="28.575cm" fo:margin-left="-0.191cm" table:align="left" style:writing-mode="lr-tb"/>
    </style:style>
    <style:style style:name="Таблица15.A" style:family="table-column">
      <style:table-column-properties style:column-width="1.268cm"/>
    </style:style>
    <style:style style:name="Таблица15.B" style:family="table-column">
      <style:table-column-properties style:column-width="3.808cm"/>
    </style:style>
    <style:style style:name="Таблица15.C" style:family="table-column">
      <style:table-column-properties style:column-width="7.618cm"/>
    </style:style>
    <style:style style:name="Таблица15.D" style:family="table-column">
      <style:table-column-properties style:column-width="3.493cm"/>
    </style:style>
    <style:style style:name="Таблица15.E" style:family="table-column">
      <style:table-column-properties style:column-width="1.669cm"/>
    </style:style>
    <style:style style:name="Таблица15.F" style:family="table-column">
      <style:table-column-properties style:column-width="3.57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a"/>
    </style:style>
    <style:style style:name="Таблица16" style:family="table">
      <style:table-properties style:width="28.575cm" fo:margin-left="-0.191cm" table:align="left" style:writing-mode="lr-tb"/>
    </style:style>
    <style:style style:name="Таблица16.A" style:family="table-column">
      <style:table-column-properties style:column-width="1.268cm"/>
    </style:style>
    <style:style style:name="Таблица16.B" style:family="table-column">
      <style:table-column-properties style:column-width="3.491cm"/>
    </style:style>
    <style:style style:name="Таблица16.C" style:family="table-column">
      <style:table-column-properties style:column-width="7.618cm"/>
    </style:style>
    <style:style style:name="Таблица16.D" style:family="table-column">
      <style:table-column-properties style:column-width="3.81cm"/>
    </style:style>
    <style:style style:name="Таблица16.E" style:family="table-column">
      <style:table-column-properties style:column-width="1.669cm"/>
    </style:style>
    <style:style style:name="Таблица16.F" style:family="table-column">
      <style:table-column-properties style:column-width="3.57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a"/>
    </style:style>
    <style:style style:name="Таблица17" style:family="table">
      <style:table-properties style:width="28.575cm" fo:margin-left="-0.191cm" table:align="left" style:writing-mode="lr-tb"/>
    </style:style>
    <style:style style:name="Таблица17.A" style:family="table-column">
      <style:table-column-properties style:column-width="1.159cm"/>
    </style:style>
    <style:style style:name="Таблица17.B" style:family="table-column">
      <style:table-column-properties style:column-width="5.052cm"/>
    </style:style>
    <style:style style:name="Таблица17.C" style:family="table-column">
      <style:table-column-properties style:column-width="6.105cm"/>
    </style:style>
    <style:style style:name="Таблица17.D" style:family="table-column">
      <style:table-column-properties style:column-width="3.505cm"/>
    </style:style>
    <style:style style:name="Таблица17.E" style:family="table-column">
      <style:table-column-properties style:column-width="2.036cm"/>
    </style:style>
    <style:style style:name="Таблица17.F" style:family="table-column">
      <style:table-column-properties style:column-width="3.57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a"/>
    </style:style>
    <style:style style:name="Таблица18" style:family="table">
      <style:table-properties style:width="28.575cm" fo:margin-left="-0.191cm" table:align="left" style:writing-mode="lr-tb"/>
    </style:style>
    <style:style style:name="Таблица18.A" style:family="table-column">
      <style:table-column-properties style:column-width="1.268cm"/>
    </style:style>
    <style:style style:name="Таблица18.B" style:family="table-column">
      <style:table-column-properties style:column-width="3.175cm"/>
    </style:style>
    <style:style style:name="Таблица18.C" style:family="table-column">
      <style:table-column-properties style:column-width="7.618cm"/>
    </style:style>
    <style:style style:name="Таблица18.D" style:family="table-column">
      <style:table-column-properties style:column-width="3.491cm"/>
    </style:style>
    <style:style style:name="Таблица18.E" style:family="table-column">
      <style:table-column-properties style:column-width="2.304cm"/>
    </style:style>
    <style:style style:name="Таблица18.F" style:family="table-column">
      <style:table-column-properties style:column-width="3.57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a"/>
    </style:style>
    <style:style style:name="Таблица19" style:family="table">
      <style:table-properties style:width="28.307cm" fo:margin-left="-0.191cm" table:align="left" style:writing-mode="lr-tb"/>
    </style:style>
    <style:style style:name="Таблица19.A" style:family="table-column">
      <style:table-column-properties style:column-width="5.66cm"/>
    </style:style>
    <style:style style:name="Таблица19.B" style:family="table-column">
      <style:table-column-properties style:column-width="5.662cm"/>
    </style:style>
    <style:style style:name="Таблица19.C" style:family="table-column">
      <style:table-column-properties style:column-width="9.319cm"/>
    </style:style>
    <style:style style:name="Таблица19.D" style:family="table-column">
      <style:table-column-properties style:column-width="2.00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a"/>
    </style:style>
    <style:style style:name="Таблица19.2" style:family="table-row">
      <style:table-row-properties style:min-row-height="0.642cm" style:keep-together="true" fo:keep-together="auto"/>
    </style:style>
    <style:style style:name="Таблица19.C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0" style:family="table">
      <style:table-properties style:width="28.307cm" fo:margin-left="-0.191cm" table:align="left" style:writing-mode="lr-tb"/>
    </style:style>
    <style:style style:name="Таблица20.A" style:family="table-column">
      <style:table-column-properties style:column-width="5.66cm"/>
    </style:style>
    <style:style style:name="Таблица20.B" style:family="table-column">
      <style:table-column-properties style:column-width="5.662cm"/>
    </style:style>
    <style:style style:name="Таблица20.C" style:family="table-column">
      <style:table-column-properties style:column-width="9.319cm"/>
    </style:style>
    <style:style style:name="Таблица20.D" style:family="table-column">
      <style:table-column-properties style:column-width="2.00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a"/>
    </style:style>
    <style:style style:name="Таблица20.3" style:family="table-row">
      <style:table-row-properties style:min-row-height="0.616cm" style:keep-together="true" fo:keep-together="auto"/>
    </style:style>
    <style:style style:name="Таблица20.C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0.4" style:family="table-row">
      <style:table-row-properties style:min-row-height="1.229cm" style:keep-together="true" fo:keep-together="auto"/>
    </style:style>
    <style:style style:name="Таблица20.5" style:family="table-row">
      <style:table-row-properties style:min-row-height="0.455cm" style:keep-together="true" fo:keep-together="auto"/>
    </style:style>
    <style:style style:name="Таблица20.6" style:family="table-row">
      <style:table-row-properties style:min-row-height="1.155cm" style:keep-together="true" fo:keep-together="auto"/>
    </style:style>
    <style:style style:name="Таблица21" style:family="table">
      <style:table-properties style:width="28.307cm" fo:margin-left="-0.191cm" table:align="left" style:writing-mode="lr-tb"/>
    </style:style>
    <style:style style:name="Таблица21.A" style:family="table-column">
      <style:table-column-properties style:column-width="5.66cm"/>
    </style:style>
    <style:style style:name="Таблица21.B" style:family="table-column">
      <style:table-column-properties style:column-width="5.662cm"/>
    </style:style>
    <style:style style:name="Таблица21.C" style:family="table-column">
      <style:table-column-properties style:column-width="9.319cm"/>
    </style:style>
    <style:style style:name="Таблица21.D" style:family="table-column">
      <style:table-column-properties style:column-width="2.00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a"/>
    </style:style>
    <style:style style:name="Таблица22" style:family="table">
      <style:table-properties style:width="28.079cm" fo:margin-left="-0.191cm" table:align="left" style:writing-mode="lr-tb"/>
    </style:style>
    <style:style style:name="Таблица22.A" style:family="table-column">
      <style:table-column-properties style:column-width="2.538cm"/>
    </style:style>
    <style:style style:name="Таблица22.B" style:family="table-column">
      <style:table-column-properties style:column-width="11.501cm"/>
    </style:style>
    <style:style style:name="Таблица22.C" style:family="table-column">
      <style:table-column-properties style:column-width="10.836cm"/>
    </style:style>
    <style:style style:name="Таблица22.D" style:family="table-column">
      <style:table-column-properties style:column-width="3.20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a"/>
    </style:style>
    <style:style style:name="Таблица22.A4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2.5" style:family="table-row">
      <style:table-row-properties style:min-row-height="0.642cm" style:keep-together="true" fo:keep-together="auto"/>
    </style:style>
    <style:style style:name="Таблица22.6" style:family="table-row">
      <style:table-row-properties style:min-row-height="0.321cm" style:keep-together="true" fo:keep-together="auto"/>
    </style:style>
    <style:style style:name="Таблица22.7" style:family="table-row">
      <style:table-row-properties style:min-row-height="0.614cm" style:keep-together="true" fo:keep-together="auto"/>
    </style:style>
    <style:style style:name="Таблица22.8" style:family="table-row">
      <style:table-row-properties style:min-row-height="1.311cm" style:keep-together="true" fo:keep-together="auto"/>
    </style:style>
    <style:style style:name="Таблица22.10" style:family="table-row">
      <style:table-row-properties style:min-row-height="1.205cm" style:keep-together="true" fo:keep-together="auto"/>
    </style:style>
    <style:style style:name="Таблица22.11" style:family="table-row">
      <style:table-row-properties style:min-row-height="0.482cm" style:keep-together="true" fo:keep-together="auto"/>
    </style:style>
    <style:style style:name="Таблица22.14" style:family="table-row">
      <style:table-row-properties style:min-row-height="0.695cm" style:keep-together="true" fo:keep-together="auto"/>
    </style:style>
    <style:style style:name="Таблица22.15" style:family="table-row">
      <style:table-row-properties style:min-row-height="0.268cm" style:keep-together="true" fo:keep-together="auto"/>
    </style:style>
    <style:style style:name="Таблица22.23" style:family="table-row">
      <style:table-row-properties style:min-row-height="0.991cm" style:keep-together="true" fo:keep-together="auto"/>
    </style:style>
    <style:style style:name="Таблица22.24" style:family="table-row">
      <style:table-row-properties style:min-row-height="0.587cm" style:keep-together="true" fo:keep-together="auto"/>
    </style:style>
    <style:style style:name="Таблица22.31" style:family="table-row">
      <style:table-row-properties style:min-row-height="0.589cm" style:keep-together="true" fo:keep-together="auto"/>
    </style:style>
    <style:style style:name="Таблица23" style:family="table">
      <style:table-properties style:width="28.063cm" fo:margin-left="-0.191cm" table:align="left" style:writing-mode="lr-tb"/>
    </style:style>
    <style:style style:name="Таблица23.A" style:family="table-column">
      <style:table-column-properties style:column-width="7.015cm"/>
    </style:style>
    <style:style style:name="Таблица23.B" style:family="table-column">
      <style:table-column-properties style:column-width="13.723cm"/>
    </style:style>
    <style:style style:name="Таблица23.C" style:family="table-column">
      <style:table-column-properties style:column-width="4.12cm"/>
    </style:style>
    <style:style style:name="Таблица23.D" style:family="table-column">
      <style:table-column-properties style:column-width="3.20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a"/>
    </style:style>
    <style:style style:name="Таблица23.A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3.4" style:family="table-row">
      <style:table-row-properties style:min-row-height="0.75cm" style:keep-together="true" fo:keep-together="auto"/>
    </style:style>
    <style:style style:name="Таблица23.5" style:family="table-row">
      <style:table-row-properties style:min-row-height="0.347cm" style:keep-together="true" fo:keep-together="auto"/>
    </style:style>
    <style:style style:name="Таблица23.10" style:family="table-row">
      <style:table-row-properties style:min-row-height="1.129cm" style:keep-together="true" fo:keep-together="auto"/>
    </style:style>
    <style:style style:name="Таблица23.23" style:family="table-row">
      <style:table-row-properties style:min-row-height="0.534cm" style:keep-together="true" fo:keep-together="auto"/>
    </style:style>
    <style:style style:name="Таблица23.24" style:family="table-row">
      <style:table-row-properties style:min-row-height="0.882cm" style:keep-together="true" fo:keep-together="auto"/>
    </style:style>
    <style:style style:name="Таблица23.27" style:family="table-row">
      <style:table-row-properties style:min-row-height="1.136cm" style:keep-together="true" fo:keep-together="auto"/>
    </style:style>
    <style:style style:name="Таблица23.30" style:family="table-row">
      <style:table-row-properties style:min-row-height="1.229cm" style:keep-together="true" fo:keep-together="auto"/>
    </style:style>
    <style:style style:name="Таблица23.31" style:family="table-row">
      <style:table-row-properties style:min-row-height="0.379cm" style:keep-together="true" fo:keep-together="auto"/>
    </style:style>
    <style:style style:name="Таблица23.32" style:family="table-row">
      <style:table-row-properties style:min-row-height="0.616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12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color="#008000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 style:list-style-name="WWNum34">
      <style:paragraph-properties fo:line-height="100%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 style:list-style-name="WWNum2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37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24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list-style-name="WWNum29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list-style-name="WWNum35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WWNum31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WWNum33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WWNum32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47" style:family="paragraph" style:parent-style-name="Standard" style:list-style-name="WWNum3">
      <style:paragraph-properties fo:margin-top="0cm" fo:margin-bottom="0cm" fo:line-height="100%"/>
    </style:style>
    <style:style style:name="P48" style:family="paragraph" style:parent-style-name="Standard" style:list-style-name="WWNum9">
      <style:paragraph-properties fo:margin-top="0cm" fo:margin-bottom="0cm" fo:line-height="100%"/>
    </style:style>
    <style:style style:name="P49" style:family="paragraph" style:parent-style-name="Standard">
      <style:paragraph-properties fo:margin-top="0cm" fo:margin-bottom="0cm" fo:text-align="center" style:justify-single-word="false"/>
    </style:style>
    <style:style style:name="P50" style:family="paragraph" style:parent-style-name="Standard">
      <style:paragraph-properties fo:margin-top="0cm" fo:margin-bottom="0cm" fo:text-align="center" style:justify-single-word="false">
        <style:tab-stops>
          <style:tab-stop style:position="2.461cm"/>
        </style:tab-stops>
      </style:paragraph-properties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6" style:family="paragraph" style:parent-style-name="Standard">
      <style:paragraph-properties fo:margin-top="0cm" fo:margin-bottom="0cm">
        <style:tab-stops>
          <style:tab-stop style:position="13.335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fo:text-align="justify" style:justify-single-word="false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fo:color="#008000" style:font-name="Times New Roman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fo:text-align="center" style:justify-single-word="false">
        <style:tab-stops>
          <style:tab-stop style:position="2.46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color="#00800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77" style:family="paragraph" style:parent-style-name="Standard" style:list-style-name="WWNum32">
      <style:paragraph-properties fo:margin-left="0.459cm" fo:margin-right="0cm" fo:margin-top="0cm" fo:margin-bottom="0cm" fo:line-height="100%" fo:text-align="justify" style:justify-single-word="false" fo:text-indent="1.446cm" style:auto-text-indent="false"/>
    </style:style>
    <style:style style:name="P78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>
          <style:tab-stop style:position="-0.009cm"/>
        </style:tab-stops>
      </style:paragraph-properties>
    </style:style>
    <style:style style:name="P8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1" style:family="paragraph" style:parent-style-name="Title">
      <style:paragraph-properties fo:text-align="start" style:justify-single-word="false"/>
    </style:style>
    <style:style style:name="P82" style:family="paragraph" style:parent-style-name="Title" style:list-style-name="WWNum21">
      <style:paragraph-properties fo:text-align="start" style:justify-single-word="false"/>
    </style:style>
    <style:style style:name="P83" style:family="paragraph" style:parent-style-name="Title">
      <style:paragraph-properties fo:text-align="start" style:justify-single-word="false"/>
      <style:text-properties fo:color="#000000"/>
    </style:style>
    <style:style style:name="P84" style:family="paragraph" style:parent-style-name="Title">
      <style:text-properties fo:color="#000000" fo:font-weight="normal" style:font-weight-asian="normal"/>
    </style:style>
    <style:style style:name="P85" style:family="paragraph" style:parent-style-name="Title">
      <style:paragraph-properties fo:text-align="start" style:justify-single-word="false"/>
      <style:text-properties fo:color="#000000" fo:font-weight="normal" style:font-weight-asian="normal"/>
    </style:style>
    <style:style style:name="P86" style:family="paragraph" style:parent-style-name="Title">
      <style:paragraph-properties fo:text-align="justify" style:justify-single-word="false"/>
      <style:text-properties fo:color="#000000" fo:font-weight="normal" style:font-weight-asian="normal"/>
    </style:style>
    <style:style style:name="P87" style:family="paragraph" style:parent-style-name="Title">
      <style:paragraph-properties fo:text-align="justify" style:justify-single-word="false"/>
    </style:style>
    <style:style style:name="P88" style:family="paragraph" style:parent-style-name="Title">
      <style:paragraph-properties fo:text-align="justify" style:justify-single-word="false">
        <style:tab-stops>
          <style:tab-stop style:position="3.614cm"/>
        </style:tab-stops>
      </style:paragraph-properties>
    </style:style>
    <style:style style:name="P89" style:family="paragraph" style:parent-style-name="Title" style:list-style-name="WWNum42">
      <style:paragraph-properties fo:text-align="justify" style:justify-single-word="false"/>
    </style:style>
    <style:style style:name="P90" style:family="paragraph" style:parent-style-name="Title" style:list-style-name="WWNum15">
      <style:paragraph-properties fo:text-align="justify" style:justify-single-word="false"/>
    </style:style>
    <style:style style:name="P91" style:family="paragraph" style:parent-style-name="Title" style:list-style-name="WWNum23">
      <style:paragraph-properties fo:text-align="justify" style:justify-single-word="false"/>
    </style:style>
    <style:style style:name="P92" style:family="paragraph" style:parent-style-name="Title">
      <style:text-properties fo:font-weight="normal" style:font-weight-asian="normal"/>
    </style:style>
    <style:style style:name="P93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94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95" style:family="paragraph" style:parent-style-name="Title">
      <style:text-properties fo:color="#ff0000"/>
    </style:style>
    <style:style style:name="P96" style:family="paragraph" style:parent-style-name="Title">
      <style:paragraph-properties fo:text-align="start" style:justify-single-word="false"/>
      <style:text-properties fo:color="#ff0000"/>
    </style:style>
    <style:style style:name="P97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fo:color="#000000"/>
    </style:style>
    <style:style style:name="P98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99" style:family="paragraph" style:parent-style-name="Title">
      <style:paragraph-properties fo:margin-left="-0.191cm" fo:margin-right="0cm" fo:text-indent="0cm" style:auto-text-indent="false"/>
    </style:style>
    <style:style style:name="P100" style:family="paragraph" style:parent-style-name="Title">
      <style:paragraph-properties fo:margin-left="1.27cm" fo:margin-right="0cm" fo:text-indent="0cm" style:auto-text-indent="false"/>
    </style:style>
    <style:style style:name="P101" style:family="paragraph" style:parent-style-name="Title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102" style:family="paragraph" style:parent-style-name="Title">
      <style:paragraph-properties fo:margin-left="1.27cm" fo:margin-right="0cm" fo:text-indent="0cm" style:auto-text-indent="false"/>
      <style:text-properties fo:color="#ff0000"/>
    </style:style>
    <style:style style:name="P103" style:family="paragraph" style:parent-style-name="List_20_Paragraph" style:list-style-name="WWNum45">
      <style:paragraph-properties fo:text-align="justify" style:justify-single-word="false"/>
    </style:style>
    <style:style style:name="P104" style:family="paragraph" style:parent-style-name="List_20_Paragraph" style:list-style-name="WWNum44">
      <style:paragraph-properties fo:text-align="justify" style:justify-single-word="false"/>
    </style:style>
    <style:style style:name="P105" style:family="paragraph" style:parent-style-name="List_20_Paragraph" style:list-style-name="WWNum48">
      <style:paragraph-properties fo:margin-top="0cm" fo:margin-bottom="0cm" fo:text-align="justify" style:justify-single-word="false"/>
    </style:style>
    <style:style style:name="P106" style:family="paragraph" style:parent-style-name="List_20_Paragraph" style:list-style-name="WWNum46">
      <style:paragraph-properties fo:margin-top="0cm" fo:margin-bottom="0cm" fo:line-height="100%" fo:text-align="justify" style:justify-single-word="false"/>
    </style:style>
    <style:style style:name="P107" style:family="paragraph" style:parent-style-name="List_20_Paragraph" style:list-style-name="WWNum35">
      <style:paragraph-properties fo:margin-top="0cm" fo:margin-bottom="0cm" fo:line-height="100%" fo:text-align="justify" style:justify-single-word="false"/>
    </style:style>
    <style:style style:name="P108" style:family="paragraph" style:parent-style-name="List_20_Paragraph" style:list-style-name="WWNum15">
      <style:paragraph-properties fo:margin-top="0cm" fo:margin-bottom="0cm" fo:line-height="100%" fo:text-align="center" style:justify-single-word="false"/>
    </style:style>
    <style:style style:name="P109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size-complex="14pt"/>
    </style:style>
    <style:style style:name="P110" style:family="paragraph" style:parent-style-name="List_20_Paragraph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111" style:family="paragraph" style:parent-style-name="List_20_2">
      <style:paragraph-properties fo:margin-left="0cm" fo:margin-right="0cm" fo:text-indent="0cm" style:auto-text-indent="false"/>
    </style:style>
    <style:style style:name="P112" style:family="paragraph" style:parent-style-name="List_20_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5" style:family="text">
      <style:text-properties style:font-name="Times New Roman" fo:font-size="20pt" style:font-size-asian="20pt" style:font-name-complex="Times New Roman1" style:font-size-complex="20pt"/>
    </style:style>
    <style:style style:name="T6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5" style:family="text">
      <style:text-properties fo:color="#000000" fo:font-weight="normal" style:font-weight-asian="normal"/>
    </style:style>
    <style:style style:name="T26" style:family="text"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fo:color="#008000" style:font-name="Times New Roman" fo:font-size="12pt" fo:font-weight="bold" style:font-size-asian="12pt" style:font-weight-asian="bold" style:font-size-complex="12pt"/>
    </style:style>
    <style:style style:name="T28" style:family="text">
      <style:text-properties fo:color="#008000" style:font-name="Times New Roman" fo:font-size="14pt" fo:font-weight="bold" style:font-size-asian="14pt" style:font-weight-asian="bold" style:font-size-complex="14pt"/>
    </style:style>
    <style:style style:name="T29" style:family="text">
      <style:text-properties fo:color="#111111" style:font-name="Times New Roman" fo:font-size="12pt" style:font-size-asian="12pt" style:font-name-complex="Times New Roman1" style:font-size-complex="12pt"/>
    </style:style>
    <style:style style:name="T30" style:family="text">
      <style:text-properties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color="#ff0000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32"><text:span text:style-name="T3"><text:s text:c="80"/>РОССИЙСКАЯ ФЕДЕРАЦИЯ</text:span></text:p>
      <text:p text:style-name="P33"><text:span text:style-name="T3">УПРАВЛЕНИЕ ОБРАЗОВАНИЯ И НАУКИ</text:span></text:p>
      <text:p text:style-name="P33"><text:span text:style-name="T3">ТАМБОВСКОЙ ОБЛАСТИ <text:s/></text:span></text:p>
      <text:p text:style-name="P52"/>
      <text:p text:style-name="P51"/>
      <text:p text:style-name="P33"><text:span text:style-name="T3">Тамбовское областное государственное бюджетное образовательное учреждение</text:span></text:p>
      <text:p text:style-name="P33"><text:span text:style-name="T3">«Рассказовская общеобразовательная школа-интернат</text:span></text:p>
      <text:p text:style-name="P33"><text:span text:style-name="T3">среднего (полного) общего образования»</text:span></text:p>
      <text:p text:style-name="P52"/>
      <text:p text:style-name="P51"/>
      <text:p text:style-name="P33"><text:span text:style-name="T4">ПЛАН</text:span></text:p>
      <text:p text:style-name="P53"/>
      <text:p text:style-name="P33"><text:span text:style-name="T6">учебно-воспитательной работы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2"><text:span text:style-name="T2">План работы школы-интерната на 2011-2012 учебный год рассмотрен и принят на заседании педагогического совета <text:s/>(протокол № 1 от 31 августа 2012 года)</text:span></text:p>
      <text:p text:style-name="P55"/>
      <text:p text:style-name="P32"><text:span text:style-name="T2">Утвержден приказом ТОГОУ «Рассказовская общеобразовательная школа-интернат»</text:span></text:p>
      <text:p text:style-name="P32"><text:span text:style-name="T2">№ <text:s text:c="8"/>от <text:s text:c="6"/>« 31.08.2011г».</text:span></text:p>
      <text:p text:style-name="P32"><text:span text:style-name="T2">Директор школы – интернат _______________ <text:s text:c="2"/>С.А.Габриелян </text:span></text:p>
      <text:p text:style-name="P56"/>
      <text:p text:style-name="P1"/>
      <text:p text:style-name="Standard"><text:soft-page-break/><text:span text:style-name="T5"><text:s text:c="24"/></text:span><text:span text:style-name="T21">ОСНОВНЫЕ</text:span><text:span text:style-name="T26"> </text:span><text:span text:style-name="T21">НАПРАВЛЕНИЯ ДЕЯТЕЛЬНОСТИ ПЕДАГОГИЧЕСКОГО КОЛЛЕКТИВА</text:span></text:p>
      <text:p text:style-name="P10"><text:span text:style-name="T21">ПО ДОСТИЖЕНИЮ ОПТИМАЛЬНЫХ КОНЕЧНЫХ РЕЗУЛЬТАТОВ</text:span></text:p>
      <text:p text:style-name="P18"/>
      <text:list xml:id="list32632221" text:style-name="WWNum2">
        <text:list-item>
          <text:p text:style-name="P34"><text:span text:style-name="T23">Деятельность по сохранению здоровья и формированию здорового образа жизни</text:span></text:p>
        </text:list-item>
      </text:list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1.A1" office:value-type="string">
            <text:p text:style-name="P11"><text:span text:style-name="T21">Содержание деятельности</text:span></text:p>
          </table:table-cell>
          <table:table-cell table:style-name="Таблица1.A1" office:value-type="string">
            <text:p text:style-name="P11"><text:span text:style-name="T21">Класс</text:span></text:p>
          </table:table-cell>
          <table:table-cell table:style-name="Таблица1.A1" office:value-type="string">
            <text:p text:style-name="P11"><text:span text:style-name="T21">Сроки выполнения</text:span></text:p>
          </table:table-cell>
          <table:table-cell table:style-name="Таблица1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1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</text:span></text:p>
          </table:table-cell>
          <table:table-cell table:style-name="Таблица1.A1" office:value-type="string">
            <text:p text:style-name="P21"><text:span text:style-name="T18">Проведение <text:s/>инструктажей <text:s/>по <text:s/>технике <text:s/>безопасности, правилам дорожного движения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7">в течение года</text:span></text:p>
          </table:table-cell>
          <table:table-cell table:style-name="Таблица1.A1" office:value-type="string">
            <text:p text:style-name="P21"><text:span text:style-name="T18">воспитатели, социальные педагоги, инспектор ПДН, инспектор по пропаганде безопасности дорожного движения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</text:span></text:p>
          </table:table-cell>
          <table:table-cell table:style-name="Таблица1.A1" office:value-type="string">
            <text:p text:style-name="P21"><text:span text:style-name="T7">Проведение <text:s/>витаминотерапии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7">в течение года</text:span></text:p>
          </table:table-cell>
          <table:table-cell table:style-name="Таблица1.A1" office:value-type="string">
            <text:p text:style-name="P21"><text:span text:style-name="T18">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3</text:span></text:p>
          </table:table-cell>
          <table:table-cell table:style-name="Таблица1.A1" office:value-type="string">
            <text:p text:style-name="P22"><text:span text:style-name="T7">Расширение ассортимента блюд</text:span></text:p>
          </table:table-cell>
          <table:table-cell table:style-name="Таблица1.A1" office:value-type="string">
            <text:p text:style-name="P10"><text:span text:style-name="T7">1-11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  <table:table-cell table:style-name="Таблица1.A1" office:value-type="string">
            <text:p text:style-name="Standard"><text:span text:style-name="T7">медработник, работники пищеблока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4</text:span></text:p>
          </table:table-cell>
          <table:table-cell table:style-name="Таблица1.A1" office:value-type="string">
            <text:p text:style-name="Standard"><text:span text:style-name="T7">Флюрографическое <text:s/>обследование <text:s/>воспитанников <text:s/>с <text:s/>14-летнего <text:s/>возраста</text:span></text:p>
          </table:table-cell>
          <table:table-cell table:style-name="Таблица1.A1" office:value-type="string">
            <text:p text:style-name="P11"><text:span text:style-name="T18">7 - 11</text:span></text:p>
          </table:table-cell>
          <table:table-cell table:style-name="Таблица1.A1" office:value-type="string">
            <text:p text:style-name="P11"><text:span text:style-name="T18">ежемесячно</text:span></text:p>
          </table:table-cell>
          <table:table-cell table:style-name="Таблица1.A1" office:value-type="string">
            <text:p text:style-name="P21"><text:span text:style-name="T18">медработник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5</text:span></text:p>
          </table:table-cell>
          <table:table-cell table:style-name="Таблица1.A1" office:value-type="string">
            <text:p text:style-name="P21"><text:span text:style-name="T18">Профосмотр <text:s/>воспитанников <text:s/>на <text:s/>кожные <text:s/>заболевания <text:s/>и <text:s/>педикулёз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18">еженедельно</text:span></text:p>
          </table:table-cell>
          <table:table-cell table:style-name="Таблица1.A1" office:value-type="string">
            <text:p text:style-name="P21"><text:span text:style-name="T18">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6</text:span></text:p>
          </table:table-cell>
          <table:table-cell table:style-name="Таблица1.A1" office:value-type="string">
            <text:p text:style-name="P22"><text:span text:style-name="T7">Обеспечение обязательных физкультурно-оздоровительных мероприятий в режиме дня воспитанников:</text:span></text:p>
            <text:list xml:id="list32628150" text:style-name="WWNum25">
              <text:list-item>
                <text:p text:style-name="P36"><text:span text:style-name="T7">подвижных игр во время прогулок;</text:span></text:p>
              </text:list-item>
              <text:list-item>
                <text:p text:style-name="P36"><text:span text:style-name="T7">спортивных часов по плану;</text:span></text:p>
              </text:list-item>
              <text:list-item>
                <text:p text:style-name="P36"><text:span text:style-name="T7">физкультминуток и пауз во время </text:span><text:soft-page-break/><text:span text:style-name="T7">самоподготовки</text:span></text:p>
              </text:list-item>
            </text:list>
          </table:table-cell>
          <table:table-cell table:style-name="Таблица1.A1" office:value-type="string">
            <text:p text:style-name="P10"><text:span text:style-name="T7">1 - 11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  <table:table-cell table:style-name="Таблица1.A1" office:value-type="string">
            <text:p text:style-name="Standard"><text:span text:style-name="T7">воспитатели</text:span></text:p>
            <text:p text:style-name="P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7</text:span></text:p>
          </table:table-cell>
          <table:table-cell table:style-name="Таблица1.A1" office:value-type="string">
            <text:p text:style-name="Standard"><text:span text:style-name="T7">Вовлечение воспитанников в спортивные кружки, секции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18">сентябрь</text:span></text:p>
          </table:table-cell>
          <table:table-cell table:style-name="Таблица1.A1" office:value-type="string">
            <text:p text:style-name="Standard"><text:span text:style-name="T7">зам. директора по УВР, социальные педагоги,</text:span><text:span text:style-name="T18">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8</text:span></text:p>
          </table:table-cell>
          <table:table-cell table:style-name="Таблица1.A1" office:value-type="string">
            <text:p text:style-name="Standard"><text:span text:style-name="T7">День Здоровья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18">ежемесячно</text:span></text:p>
          </table:table-cell>
          <table:table-cell table:style-name="Таблица1.A1" office:value-type="string">
            <text:p text:style-name="P21"><text:span text:style-name="T18">инструктор <text:s/>по <text:s/>физкультуре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9</text:span></text:p>
          </table:table-cell>
          <table:table-cell table:style-name="Таблица1.A1" office:value-type="string">
            <text:p text:style-name="P22"><text:span text:style-name="T7">Спортивные праздники:</text:span></text:p>
            <text:list xml:id="list32624305" text:style-name="WWNum26">
              <text:list-item>
                <text:p text:style-name="P37"><text:span text:style-name="T7">«Осенний марафон»;</text:span></text:p>
              </text:list-item>
              <text:list-item>
                <text:p text:style-name="P37"><text:span text:style-name="T7">«Весёлая лыжня»;</text:span></text:p>
              </text:list-item>
              <text:list-item>
                <text:p text:style-name="P37"><text:span text:style-name="T7">«Мама, папа, я – спортивная семья»</text:span></text:p>
              </text:list-item>
            </text:list>
          </table:table-cell>
          <table:table-cell table:style-name="Таблица1.A1" office:value-type="string">
            <text:p text:style-name="P10"><text:span text:style-name="T7">1-11</text:span></text:p>
          </table:table-cell>
          <table:table-cell table:style-name="Таблица1.A1" office:value-type="string">
            <text:p text:style-name="Standard"><text:span text:style-name="T7"><text:s text:c="8"/>сентябрь</text:span></text:p>
            <text:p text:style-name="P10"><text:span text:style-name="T7">январь</text:span></text:p>
            <text:p text:style-name="P10"><text:span text:style-name="T7">апрель</text:span></text:p>
          </table:table-cell>
          <table:table-cell table:style-name="Таблица1.A1" office:value-type="string">
            <text:p text:style-name="P22"><text:span text:style-name="T7">инструктор по Ф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0</text:span></text:p>
          </table:table-cell>
          <table:table-cell table:style-name="Таблица1.A1" office:value-type="string">
            <text:p text:style-name="P21"><text:span text:style-name="T7">Экскурсии на природу</text:span><text:span text:style-name="T18">, <text:s/>походы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7">в течение года</text:span></text:p>
          </table:table-cell>
          <table:table-cell table:style-name="Таблица1.A1" office:value-type="string">
            <text:p text:style-name="P21"><text:span text:style-name="T18">воспитатели, инструктор по физкультуре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1</text:span></text:p>
          </table:table-cell>
          <table:table-cell table:style-name="Таблица1.A1" office:value-type="string">
            <text:p text:style-name="Standard"><text:span text:style-name="T7">Оформление уголков здоровья, выпуск санбюллетеней <text:s/>по профилактике социально-значимых заболеваний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<text:span text:style-name="T18">в течение года</text:span></text:p>
          </table:table-cell>
          <table:table-cell table:style-name="Таблица1.A1" office:value-type="string">
            <text:p text:style-name="P21"><text:span text:style-name="T18">медработник,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2</text:span></text:p>
          </table:table-cell>
          <table:table-cell table:style-name="Таблица1.A1" office:value-type="string">
            <text:p text:style-name="P22"><text:span text:style-name="T7">Часы Здоровья: </text:span></text:p>
            <text:p text:style-name="P35"><text:span text:style-name="T7"><text:s text:c="13"/>«Твой режим дня»;</text:span></text:p>
            <text:list xml:id="list32611590" text:style-name="WWNum3">
              <text:list-item>
                <text:p text:style-name="P38"><text:span text:style-name="T7">«Жизнь сквозь горлышко бутылки»;</text:span></text:p>
              </text:list-item>
              <text:list-item>
                <text:p text:style-name="P38"><text:span text:style-name="T7">«Профилактика гриппа»;</text:span></text:p>
              </text:list-item>
              <text:list-item>
                <text:p text:style-name="P38"><text:span text:style-name="T7">«Всё о туберкулёзе»;</text:span></text:p>
              </text:list-item>
              <text:list-item>
                <text:p text:style-name="P38"><text:span text:style-name="T7">«Суд над сигаретой»;</text:span></text:p>
              </text:list-item>
              <text:list-item>
                <text:p text:style-name="P38"><text:span text:style-name="T7">«Правда и ложь о СПИДе»;</text:span></text:p>
              </text:list-item>
              <text:list-item>
                <text:p text:style-name="P38"><text:span text:style-name="T7"><text:s/>«Дизентерия, <text:s/>брюшной <text:s/>тиф, <text:s/>холера»;</text:span></text:p>
              </text:list-item>
              <text:list-item>
                <text:p text:style-name="P38"><text:span text:style-name="T7"><text:s/>«Нету глаз в запасе лишних»</text:span></text:p>
              </text:list-item>
            </text:list>
          </table:table-cell>
          <table:table-cell table:style-name="Таблица1.A1" office:value-type="string">
            <text:p text:style-name="P14"/>
            <text:p text:style-name="P11"><text:span text:style-name="T18">1 – 11</text:span></text:p>
            <text:p text:style-name="P21"><text:span text:style-name="T18"><text:s text:c="2"/>1 – 11</text:span></text:p>
            <text:p text:style-name="P11"><text:span text:style-name="T18">1 – 11</text:span></text:p>
            <text:p text:style-name="P11"><text:span text:style-name="T18">1 – 11</text:span></text:p>
            <text:p text:style-name="P11"><text:span text:style-name="T18">1 – 11</text:span></text:p>
            <text:p text:style-name="P11"><text:span text:style-name="T18">1 – 11</text:span></text:p>
            <text:p text:style-name="P11"><text:span text:style-name="T18">1 – 11</text:span></text:p>
            <text:p text:style-name="P11"><text:span text:style-name="T18">1-11</text:span></text:p>
          </table:table-cell>
          <table:table-cell table:style-name="Таблица1.A1" office:value-type="string">
            <text:p text:style-name="P14"/>
            <text:p text:style-name="P10"><text:span text:style-name="T7">сентябрь</text:span></text:p>
            <text:p text:style-name="P10"><text:span text:style-name="T7">октябрь</text:span></text:p>
            <text:p text:style-name="P10"><text:span text:style-name="T7">ноябрь</text:span></text:p>
            <text:p text:style-name="P10"><text:span text:style-name="T7">январь</text:span></text:p>
            <text:p text:style-name="P10"><text:span text:style-name="T7">февраль</text:span></text:p>
            <text:p text:style-name="P10"><text:span text:style-name="T7">март</text:span></text:p>
            <text:p text:style-name="P10"><text:span text:style-name="T7">апрель</text:span></text:p>
            <text:p text:style-name="P10"><text:span text:style-name="T7">май</text:span></text:p>
          </table:table-cell>
          <table:table-cell table:style-name="Таблица1.A1" office:value-type="string">
            <text:p text:style-name="P15"/>
            <text:p text:style-name="P21"><text:span text:style-name="T18">Дорохина Н.Н</text:span></text:p>
            <text:p text:style-name="P21"><text:span text:style-name="T18">Черникова И.В.</text:span></text:p>
            <text:p text:style-name="P21"><text:span text:style-name="T18">медсестра</text:span></text:p>
            <text:p text:style-name="P21"><text:span text:style-name="T18">врач-педиатр</text:span></text:p>
            <text:p text:style-name="P21"><text:span text:style-name="T18">Гааг Т.А.</text:span></text:p>
            <text:p text:style-name="P21"><text:span text:style-name="T18">Лошманова А.П.</text:span></text:p>
            <text:p text:style-name="P21"><text:span text:style-name="T18">врач-педиатр</text:span></text:p>
            <text:p text:style-name="P21"><text:span text:style-name="T18">врач специалист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3</text:span></text:p>
          </table:table-cell>
          <table:table-cell table:style-name="Таблица1.A1" office:value-type="string">
            <text:p text:style-name="P22"><text:span text:style-name="T7">Классные часы по пропаганде здорового </text:span><text:soft-page-break/><text:span text:style-name="T7">образа жизни: </text:span></text:p>
            <text:list xml:id="list32627002" text:style-name="WWNum45">
              <text:list-item>
                <text:p text:style-name="P103"><text:span text:style-name="T9">«Безопасное поведение на улице»;</text:span></text:p>
              </text:list-item>
              <text:list-item>
                <text:p text:style-name="P103"><text:span text:style-name="T9">«Правила личной гигиены»;</text:span></text:p>
              </text:list-item>
              <text:list-item>
                <text:p text:style-name="P103"><text:span text:style-name="T9">«Уход за кожей, волосами»;</text:span></text:p>
              </text:list-item>
              <text:list-item>
                <text:p text:style-name="P103"><text:span text:style-name="T9">«Спорт и здоровье»;</text:span></text:p>
              </text:list-item>
              <text:list-item>
                <text:p text:style-name="P103"><text:span text:style-name="T9">«Курильщик – сам себе могильщик»;</text:span></text:p>
              </text:list-item>
              <text:list-item>
                <text:p text:style-name="P103"><text:span text:style-name="T9">«Отношения между мальчиками и девочками»;</text:span></text:p>
              </text:list-item>
              <text:list-item>
                <text:p text:style-name="P103"><text:span text:style-name="T9">«Бытовой и уличный травматизм»;</text:span></text:p>
              </text:list-item>
              <text:list-item>
                <text:p text:style-name="P103"><text:span text:style-name="T9">«Обращение с лекарственными препаратами»</text:span></text:p>
              </text:list-item>
            </text:list>
          </table:table-cell>
          <table:table-cell table:style-name="Таблица1.A1" office:value-type="string">
            <text:p text:style-name="P10"><text:span text:style-name="T7">1 - 11</text:span></text:p>
          </table:table-cell>
          <table:table-cell table:style-name="Таблица1.A1" office:value-type="string">
            <text:p text:style-name="P2"/>
            <text:p text:style-name="P10"><text:soft-page-break/><text:span text:style-name="T7">сентябрь</text:span></text:p>
            <text:p text:style-name="P10"><text:span text:style-name="T7">октябрь</text:span></text:p>
            <text:p text:style-name="P10"><text:span text:style-name="T7">ноябрь</text:span></text:p>
            <text:p text:style-name="P10"><text:span text:style-name="T7">декабрь</text:span></text:p>
            <text:p text:style-name="P10"><text:span text:style-name="T7">январь</text:span></text:p>
            <text:p text:style-name="P10"><text:span text:style-name="T7">февраль</text:span></text:p>
            <text:p text:style-name="P10"><text:span text:style-name="T7">март</text:span></text:p>
            <text:p text:style-name="P10"><text:span text:style-name="T7">апрель</text:span></text:p>
          </table:table-cell>
          <table:table-cell table:style-name="Таблица1.A1" office:value-type="string">
            <text:p text:style-name="P2"/>
            <text:p text:style-name="Standard"><text:soft-page-break/><text:span text:style-name="T7">Тюрина Л.А.</text:span></text:p>
            <text:p text:style-name="Standard"><text:span text:style-name="T7">Хохлова Г.М.</text:span></text:p>
            <text:p text:style-name="Standard"><text:span text:style-name="T7">Дорохина Н.Н.</text:span></text:p>
            <text:p text:style-name="Standard"><text:span text:style-name="T7">Архипенкова Е.В</text:span></text:p>
            <text:p text:style-name="Standard"><text:span text:style-name="T7">Черникова И.В.</text:span></text:p>
            <text:p text:style-name="Standard"><text:span text:style-name="T7">Колтинова Л.В.</text:span></text:p>
            <text:p text:style-name="Standard"><text:span text:style-name="T7">Гааг Т.А.</text:span></text:p>
            <text:p text:style-name="Standard"><text:span text:style-name="T7">медсестра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4</text:span></text:p>
          </table:table-cell>
          <table:table-cell table:style-name="Таблица1.A1" office:value-type="string">
            <text:p text:style-name="Standard"><text:span text:style-name="T7">Встречи <text:s/>с <text:s/>врачами:</text:span></text:p>
            <text:list xml:id="list32609817" text:style-name="WWNum24">
              <text:list-item>
                <text:p text:style-name="P39"><text:span text:style-name="T7">с врачом - наркологом «Наркотики и здоровье подростка»;</text:span></text:p>
              </text:list-item>
              <text:list-item>
                <text:p text:style-name="P39"><text:span text:style-name="T7">с врачом - гинекологом «Наиболее <text:s/>распространённые женские <text:s/>заболевания»;</text:span></text:p>
              </text:list-item>
              <text:list-item>
                <text:p text:style-name="P39"><text:span text:style-name="T7">с <text:s/>лор - врачом <text:s/>«Признаки <text:s/>утомления <text:s/>органов <text:s/>слуха, <text:s/>способы <text:s/>его <text:s/>снятия»;</text:span></text:p>
              </text:list-item>
            </text:list>
            <text:list xml:id="list32626580" text:continue-list="list32611590" text:style-name="WWNum3">
              <text:list-item>
                <text:p text:style-name="P47"><text:span text:style-name="T7">с врачом - педиатром «Наиболее распространенные социально-значимые заболевания» </text:span></text:p>
              </text:list-item>
            </text:list>
          </table:table-cell>
          <table:table-cell table:style-name="Таблица1.A1" office:value-type="string">
            <text:p text:style-name="P15"/>
            <text:p text:style-name="P21"><text:span text:style-name="T18">6 - 11</text:span></text:p>
            <text:p text:style-name="P14"/>
            <text:p text:style-name="P11"><text:span text:style-name="T18">7 – 11</text:span></text:p>
            <text:p text:style-name="P14"/>
            <text:p text:style-name="P11"><text:span text:style-name="T18">1 -11</text:span></text:p>
            <text:p text:style-name="P14"/>
            <text:p text:style-name="P11"><text:span text:style-name="T18">7 -11</text:span></text:p>
          </table:table-cell>
          <table:table-cell table:style-name="Таблица1.A1" office:value-type="string">
            <text:p text:style-name="P14"/>
            <text:p text:style-name="Standard"><text:span text:style-name="T7"><text:s text:c="8"/>октябрь</text:span></text:p>
            <text:p text:style-name="P3"/>
            <text:p text:style-name="P10"><text:span text:style-name="T7">январь</text:span></text:p>
            <text:p text:style-name="P3"/>
            <text:p text:style-name="P10"><text:span text:style-name="T7">март</text:span></text:p>
            <text:p text:style-name="P3"/>
            <text:p text:style-name="P11"><text:span text:style-name="T7">май</text:span></text:p>
          </table:table-cell>
          <table:table-cell table:style-name="Таблица1.A1" office:value-type="string">
            <text:p text:style-name="P21"><text:span text:style-name="T18"><text:s text:c="6"/></text:span></text:p>
            <text:p text:style-name="P21"><text:span text:style-name="T18"><text:s text:c="8"/>медработник, социальные педагоги</text:span></text:p>
            <text:p text:style-name="P15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5</text:span></text:p>
          </table:table-cell>
          <table:table-cell table:style-name="Таблица1.A1" office:value-type="string">
            <text:p text:style-name="P21"><text:span text:style-name="T7">Диспансеризация <text:s/>воспитанников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18">в течение года</text:span></text:p>
          </table:table-cell>
          <table:table-cell table:style-name="Таблица1.A1" office:value-type="string">
            <text:p text:style-name="P21"><text:span text:style-name="T18"><text:s text:c="10"/>медработник</text:span></text:p>
            <text:p text:style-name="P15"><text:soft-page-break/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6</text:span></text:p>
          </table:table-cell>
          <table:table-cell table:style-name="Таблица1.A1" office:value-type="string">
            <text:p text:style-name="P22"><text:span text:style-name="T9">Конкурсы:</text:span></text:p>
            <text:list xml:id="list32610588" text:style-name="WWNum44">
              <text:list-item>
                <text:p text:style-name="P104"><text:span text:style-name="T9">Конкурс рисунков «Я выбираю спорт как альтернативу вредным привычкам»;</text:span></text:p>
              </text:list-item>
              <text:list-item>
                <text:p text:style-name="P104"><text:span text:style-name="T9">Конкурс стихов о здоровье;</text:span></text:p>
              </text:list-item>
              <text:list-item>
                <text:p text:style-name="P104"><text:span text:style-name="T9">Конкурс плакатов «Азбука здорового питания»</text:span></text:p>
              </text:list-item>
              <text:list-item>
                <text:p text:style-name="P104"><text:span text:style-name="T9">Конкурс «Самая здоровая группа»</text:span></text:p>
              </text:list-item>
              <text:list-item>
                <text:p text:style-name="P104"><text:span text:style-name="T9">Конкурс инсценировки спортивных песен</text:span></text:p>
              </text:list-item>
            </text:list>
          </table:table-cell>
          <table:table-cell table:style-name="Таблица1.A1" office:value-type="string">
            <text:p text:style-name="P10"><text:span text:style-name="T7">1-11</text:span></text:p>
          </table:table-cell>
          <table:table-cell table:style-name="Таблица1.A1" office:value-type="string">
            <text:p text:style-name="P10"><text:span text:style-name="T18">в течение года</text:span></text:p>
          </table:table-cell>
          <table:table-cell table:style-name="Таблица1.A1" office:value-type="string">
            <text:p text:style-name="Standard"><text:span text:style-name="T7">педагог-организатор,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7</text:span></text:p>
          </table:table-cell>
          <table:table-cell table:style-name="Таблица1.A1" office:value-type="string">
            <text:p text:style-name="Standard"><text:span text:style-name="T7">Выявление <text:s/>детей <text:s/>с <text:s/>нарушением <text:s/>осанки <text:s/>и <text:s/>их <text:s/>оздоровление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18">октябрь</text:span></text:p>
          </table:table-cell>
          <table:table-cell table:style-name="Таблица1.A1" office:value-type="string">
            <text:p text:style-name="P21"><text:span text:style-name="T18">медработник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8.</text:span></text:p>
          </table:table-cell>
          <table:table-cell table:style-name="Таблица1.A1" office:value-type="string">
            <text:p text:style-name="Standard"><text:span text:style-name="T7">Олимпийский урок</text:span></text:p>
          </table:table-cell>
          <table:table-cell table:style-name="Таблица1.A1" office:value-type="string">
            <text:p text:style-name="P11"><text:span text:style-name="T18">1-11</text:span></text:p>
          </table:table-cell>
          <table:table-cell table:style-name="Таблица1.A1" office:value-type="string">
            <text:p text:style-name="P11"><text:span text:style-name="T18">04.09.</text:span></text:p>
          </table:table-cell>
          <table:table-cell table:style-name="Таблица1.A1" office:value-type="string">
            <text:p text:style-name="P21"><text:span text:style-name="T18">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9</text:span></text:p>
          </table:table-cell>
          <table:table-cell table:style-name="Таблица1.A1" office:value-type="string">
            <text:p text:style-name="Standard"><text:span text:style-name="T7">Паралимпийский урок</text:span></text:p>
          </table:table-cell>
          <table:table-cell table:style-name="Таблица1.A1" office:value-type="string">
            <text:p text:style-name="P11"><text:span text:style-name="T18">1-11</text:span></text:p>
          </table:table-cell>
          <table:table-cell table:style-name="Таблица1.A1" office:value-type="string">
            <text:p text:style-name="P11"><text:span text:style-name="T18">24.10</text:span></text:p>
          </table:table-cell>
          <table:table-cell table:style-name="Таблица1.A1" office:value-type="string">
            <text:p text:style-name="P21"><text:span text:style-name="T18">воспитатели, инструктор по физкультуре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0</text:span></text:p>
          </table:table-cell>
          <table:table-cell table:style-name="Таблица1.A1" office:value-type="string">
            <text:p text:style-name="P21"><text:span text:style-name="T7">Оформление <text:s/>классных <text:s/>и <text:s/>спальных <text:s/>комнат <text:s/>в соответствии с требованиями здоровьесбережения</text:span></text:p>
          </table:table-cell>
          <table:table-cell table:style-name="Таблица1.A1" office:value-type="string">
            <text:p text:style-name="P11"><text:span text:style-name="T18">1 - 11</text:span></text:p>
          </table:table-cell>
          <table:table-cell table:style-name="Таблица1.A1" office:value-type="string">
            <text:p text:style-name="P11"><text:span text:style-name="T18">в течение года</text:span></text:p>
          </table:table-cell>
          <table:table-cell table:style-name="Таблица1.A1" office:value-type="string">
            <text:p text:style-name="P21"><text:span text:style-name="T7">зам. директора АХР, медработник, </text:span><text:span text:style-name="T18">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1</text:span></text:p>
          </table:table-cell>
          <table:table-cell table:style-name="Таблица1.A1" office:value-type="string">
            <text:p text:style-name="P22"><text:span text:style-name="T7">Тренинг <text:s/>по профилактике ВИЧ/СПИДа <text:s/>«Чем закончится завтра? Тебе выбирать!» </text:span></text:p>
          </table:table-cell>
          <table:table-cell table:style-name="Таблица1.A1" office:value-type="string">
            <text:p text:style-name="P10"><text:span text:style-name="T7">8 - 11</text:span></text:p>
          </table:table-cell>
          <table:table-cell table:style-name="Таблица1.A1" office:value-type="string">
            <text:p text:style-name="P10"><text:span text:style-name="T7">январь</text:span></text:p>
          </table:table-cell>
          <table:table-cell table:style-name="Таблица1.A1" office:value-type="string">
            <text:p text:style-name="Standard"><text:span text:style-name="T7">педагог-психолог</text:span></text:p>
            <text:p text:style-name="Standard"><text:span text:style-name="T7">социальный педагог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2</text:span></text:p>
          </table:table-cell>
          <table:table-cell table:style-name="Таблица1.A1" office:value-type="string">
            <text:p text:style-name="P22"><text:span text:style-name="T7">Устный журнал «Здоровый образ жизни – основа долголетия»</text:span></text:p>
          </table:table-cell>
          <table:table-cell table:style-name="Таблица1.A1" office:value-type="string">
            <text:p text:style-name="P10"><text:span text:style-name="T7">4 - 11</text:span></text:p>
          </table:table-cell>
          <table:table-cell table:style-name="Таблица1.A1" office:value-type="string">
            <text:p text:style-name="P10"><text:span text:style-name="T7">февраль</text:span></text:p>
          </table:table-cell>
          <table:table-cell table:style-name="Таблица1.A1" office:value-type="string">
            <text:p text:style-name="Standard"><text:span text:style-name="T7">социальный педагог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3</text:span></text:p>
          </table:table-cell>
          <table:table-cell table:style-name="Таблица1.A1" office:value-type="string">
            <text:p text:style-name="Standard"><text:span text:style-name="T7">Неделя отказа от курения</text:span></text:p>
          </table:table-cell>
          <table:table-cell table:style-name="Таблица1.A1" office:value-type="string">
            <text:p text:style-name="P10"><text:span text:style-name="T7">6 - 11</text:span></text:p>
          </table:table-cell>
          <table:table-cell table:style-name="Таблица1.A1" office:value-type="string">
            <text:p text:style-name="P10"><text:span text:style-name="T7">март</text:span></text:p>
          </table:table-cell>
          <table:table-cell table:style-name="Таблица1.A1" office:value-type="string">
            <text:p text:style-name="Standard"><text:span text:style-name="T7">зам. директора по УВР, </text:span><text:span text:style-name="T18">инструктор <text:s/>по <text:s/>физкультуре,</text:span><text:span text:style-name="T7"> </text:span><text:soft-page-break/><text:span text:style-name="T7">социальный педагог,</text:span><text:span text:style-name="T18"> воспитатели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0"/>
      <text:p text:style-name="P109"/>
      <text:p text:style-name="P109"/>
      <text:p text:style-name="P109"/>
      <text:p text:style-name="P109"/>
      <text:p text:style-name="P64"/>
      <text:list xml:id="list32605665" text:style-name="WWNum46">
        <text:list-item>
          <text:p text:style-name="P106"><text:span text:style-name="T24">Деятельность педагогического коллектива по созданию системы воспитательной работы и обеспечению воспитанности воспитанников</text:span></text:p>
        </text:list-item>
      </text:list>
      <text:p text:style-name="P6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2.A1" office:value-type="string">
            <text:p text:style-name="P11"><text:span text:style-name="T21">Содержание деятельности</text:span></text:p>
          </table:table-cell>
          <table:table-cell table:style-name="Таблица2.A1" office:value-type="string">
            <text:p text:style-name="P11"><text:span text:style-name="T21">Класс</text:span></text:p>
          </table:table-cell>
          <table:table-cell table:style-name="Таблица2.A1" office:value-type="string">
            <text:p text:style-name="P11"><text:span text:style-name="T21">Сроки выполнения</text:span></text:p>
          </table:table-cell>
          <table:table-cell table:style-name="Таблица2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2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"/>
            <text:p text:style-name="Standard"><text:span text:style-name="T10"><text:s text:c="97"/>ГРАЖДАНСКО-ПРАВОВОЕ ВОСПИТАНИЕ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7">1</text:span></text:p>
          </table:table-cell>
          <table:table-cell table:style-name="Таблица2.A1" office:value-type="string">
            <text:p text:style-name="P22"><text:span text:style-name="T7">Выявление воспитанников и семей, находящихся в социально опасном положении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Standard"><text:span text:style-name="T7">зам. директора по УВР, социальные педагоги, 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2</text:span></text:p>
          </table:table-cell>
          <table:table-cell table:style-name="Таблица2.A1" office:value-type="string">
            <text:p text:style-name="P22"><text:span text:style-name="T7">Вовлечение подростков, оказавшихся в социально опасном положении, в кружки и секции по интересам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сентябрь</text:span></text:p>
          </table:table-cell>
          <table:table-cell table:style-name="Таблица2.A1" office:value-type="string">
            <text:p text:style-name="Standard"><text:span text:style-name="T7">зам. директора по УВР, социальные педагоги, воспитатели</text:span></text:p>
          </table:table-cell>
          <table:table-cell table:style-name="Таблица2.A1" office:value-type="string">
            <text:p text:style-name="P2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7">3</text:span></text:p>
          </table:table-cell>
          <table:table-cell table:style-name="Таблица2.A1" office:value-type="string">
            <text:p text:style-name="P22"><text:span text:style-name="T7">Беседы из цикла «Выбираем профессию» </text:span></text:p>
          </table:table-cell>
          <table:table-cell table:style-name="Таблица2.A1" office:value-type="string">
            <text:p text:style-name="P10"><text:span text:style-name="T7">7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Standard"><text:span text:style-name="T7">педагог-психолог,</text:span></text:p>
            <text:p text:style-name="Standard"><text:span text:style-name="T7">социальные педагоги,</text:span></text:p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4</text:span></text:p>
          </table:table-cell>
          <table:table-cell table:style-name="Таблица2.A1" office:value-type="string">
            <text:p text:style-name="P22"><text:span text:style-name="T7">Заседание Совета профилактики правонарушений</text:span></text:p>
          </table:table-cell>
          <table:table-cell table:style-name="Таблица2.A1" office:value-type="string">
            <text:p text:style-name="P10"><text:span text:style-name="T7">1 -11</text:span></text:p>
          </table:table-cell>
          <table:table-cell table:style-name="Таблица2.A1" office:value-type="string">
            <text:p text:style-name="P10"><text:span text:style-name="T7">ежемесячно</text:span></text:p>
          </table:table-cell>
          <table:table-cell table:style-name="Таблица2.A1" office:value-type="string">
            <text:p text:style-name="Standard"><text:span text:style-name="T7">зам. директора по УВР, </text:span></text:p>
            <text:p text:style-name="Standard"><text:span text:style-name="T7">социальные педагог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5</text:span></text:p>
          </table:table-cell>
          <table:table-cell table:style-name="Таблица2.A1" office:value-type="string">
            <text:p text:style-name="P22"><text:span text:style-name="T7">Контроль за посещаемостью и успеваемостью воспитанников, находящихся в социально опасном положении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ежедневно</text:span></text:p>
          </table:table-cell>
          <table:table-cell table:style-name="Таблица2.A1" office:value-type="string">
            <text:p text:style-name="Standard"><text:span text:style-name="T7">зам. директора по УВР, </text:span></text:p>
            <text:p text:style-name="Standard"><text:span text:style-name="T7">социальные педагоги,</text:span></text:p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6</text:span></text:p>
          </table:table-cell>
          <table:table-cell table:style-name="Таблица2.A1" office:value-type="string">
            <text:p text:style-name="P22"><text:span text:style-name="T7">Беседы из цикла «Правила общения»:</text:span></text:p>
            <text:list xml:id="list32620536" text:style-name="WWNum27">
              <text:list-item>
                <text:p text:style-name="P40"><text:span text:style-name="T7">«Что такое «хорошо» и что такое «плохо»?»;</text:span></text:p>
              </text:list-item>
              <text:list-item>
                <text:p text:style-name="P40"><text:span text:style-name="T7">«Главные ценности нашей жизни»;</text:span></text:p>
              </text:list-item>
              <text:list-item>
                <text:p text:style-name="P40"><text:span text:style-name="T7">«Твоя уличная компания или как попадают в преступную группу?»</text:span></text:p>
              </text:list-item>
            </text:list>
          </table:table-cell>
          <table:table-cell table:style-name="Таблица2.A1" office:value-type="string">
            <text:p text:style-name="P3"/>
            <text:p text:style-name="P10"><text:span text:style-name="T7">1-5</text:span></text:p>
            <text:p text:style-name="P10"><text:span text:style-name="T7">1-11</text:span></text:p>
            <text:p text:style-name="P10"><text:span text:style-name="T7">6-11</text:span></text:p>
          </table:table-cell>
          <table:table-cell table:style-name="Таблица2.A1" office:value-type="string">
            <text:p text:style-name="P10"><text:span text:style-name="T7">сентябрь</text:span></text:p>
          </table:table-cell>
          <table:table-cell table:style-name="Таблица2.A1" office:value-type="string">
            <text:p text:style-name="P4"/>
            <text:p text:style-name="P63"><text:span text:style-name="T7">Хохлова Г.М. </text:span></text:p>
            <text:p text:style-name="P63"><text:span text:style-name="T7">Бычаева Е.В.</text:span></text:p>
            <text:p text:style-name="P63"><text:span text:style-name="T7">Колтинова Л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0">7</text:span></text:p>
          </table:table-cell>
          <table:table-cell table:style-name="Таблица2.A1" office:value-type="string">
            <text:p text:style-name="P22"><text:span text:style-name="T7">Индивидуальные беседы с подростками, находящимися в социально опасном положении и их родителями на тему «Полезная занятость в каникулярное время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ноябрь</text:span></text:p>
            <text:p text:style-name="P10"><text:span text:style-name="T7">декабрь</text:span></text:p>
            <text:p text:style-name="P10"><text:span text:style-name="T7">март</text:span></text:p>
            <text:p text:style-name="P10"><text:span text:style-name="T7">май</text:span></text:p>
          </table:table-cell>
          <table:table-cell table:style-name="Таблица2.A1" office:value-type="string">
            <text:p text:style-name="P22"><text:span text:style-name="T7">воспитатели</text:span></text:p>
            <text:p text:style-name="P22"><text:span text:style-name="T7">социальный педагог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8</text:span></text:p>
          </table:table-cell>
          <table:table-cell table:style-name="Таблица2.A1" office:value-type="string">
            <text:p text:style-name="P22"><text:span text:style-name="T7">Ролевая игра «Юные инспектора </text:span><text:soft-page-break/><text:span text:style-name="T7">движения» с участием инспектора ГИБДД </text:span></text:p>
            <text:p text:style-name="P4"/>
          </table:table-cell>
          <table:table-cell table:style-name="Таблица2.A1" office:value-type="string">
            <text:p text:style-name="P10"><text:span text:style-name="T7">1-6</text:span></text:p>
          </table:table-cell>
          <table:table-cell table:style-name="Таблица2.A1" office:value-type="string">
            <text:p text:style-name="P10"><text:span text:style-name="T7">ноябрь</text:span></text:p>
          </table:table-cell>
          <table:table-cell table:style-name="Таблица2.A1" office:value-type="string">
            <text:p text:style-name="P22"><text:span text:style-name="T7">воспитатели</text:span></text:p>
            <text:p text:style-name="P22"><text:soft-page-break/><text:span text:style-name="T7">6 класса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9</text:span></text:p>
          </table:table-cell>
          <table:table-cell table:style-name="Таблица2.A1" office:value-type="string">
            <text:p text:style-name="P22"><text:span text:style-name="T7">Классные часы:</text:span></text:p>
            <text:list xml:id="list32620376" text:style-name="WWNum29">
              <text:list-item>
                <text:p text:style-name="P41"><text:span text:style-name="T7">«Я - гражданин России»;</text:span></text:p>
              </text:list-item>
              <text:list-item>
                <text:p text:style-name="P41"><text:span text:style-name="T7">«Главный закон страны»;</text:span></text:p>
              </text:list-item>
              <text:list-item>
                <text:p text:style-name="P41"><text:span text:style-name="T7">«За что ставят на внутришкольный учёт?»</text:span></text:p>
              </text:list-item>
            </text:list>
          </table:table-cell>
          <table:table-cell table:style-name="Таблица2.A1" office:value-type="string">
            <text:p text:style-name="P3"/>
            <text:p text:style-name="P10"><text:span text:style-name="T7">1-11</text:span></text:p>
            <text:p text:style-name="P10"><text:span text:style-name="T7">1-11</text:span></text:p>
            <text:p text:style-name="P10"><text:span text:style-name="T7">7-11</text:span></text:p>
          </table:table-cell>
          <table:table-cell table:style-name="Таблица2.A1" office:value-type="string">
            <text:p text:style-name="P10"><text:span text:style-name="T7">ноябрь</text:span></text:p>
          </table:table-cell>
          <table:table-cell table:style-name="Таблица2.A1" office:value-type="string">
            <text:p text:style-name="P4"/>
            <text:p text:style-name="P63"><text:span text:style-name="T7">Тюрина Л.А.</text:span></text:p>
            <text:p text:style-name="P63"><text:span text:style-name="T7">Черникова И.В.</text:span></text:p>
            <text:p text:style-name="P63"><text:span text:style-name="T7">Жукова Е.Н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0</text:span></text:p>
          </table:table-cell>
          <table:table-cell table:style-name="Таблица2.A1" office:value-type="string">
            <text:p text:style-name="P22"><text:span text:style-name="T7">Вечер «Выбираем профессию – выбираем образ жизни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ноябрь</text:span></text:p>
          </table:table-cell>
          <table:table-cell table:style-name="Таблица2.A1" office:value-type="string">
            <text:p text:style-name="P22"><text:span text:style-name="T7">педагог-психолог</text:span></text:p>
            <text:p text:style-name="P22"><text:span text:style-name="T7">социальный педагог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1</text:span></text:p>
          </table:table-cell>
          <table:table-cell table:style-name="Таблица2.A1" office:value-type="string">
            <text:p text:style-name="P22"><text:span text:style-name="T7">Встреча с работником военкомата «Должен ли юноша служить в Армии?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декабрь</text:span></text:p>
          </table:table-cell>
          <table:table-cell table:style-name="Таблица2.A1" office:value-type="string">
            <text:p text:style-name="P22"><text:span text:style-name="T7">зам. директора по УВР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2</text:span></text:p>
          </table:table-cell>
          <table:table-cell table:style-name="Таблица2.A1" office:value-type="string">
            <text:p text:style-name="Standard"><text:span text:style-name="T7">Деловая игра ко Дню Конституции</text:span></text:p>
            <text:p text:style-name="Standard"><text:span text:style-name="T7">«Почему мы любим права и не любим обязанности»</text:span></text:p>
          </table:table-cell>
          <table:table-cell table:style-name="Таблица2.A1" office:value-type="string">
            <text:p text:style-name="P10"><text:span text:style-name="T7">4-11</text:span></text:p>
          </table:table-cell>
          <table:table-cell table:style-name="Таблица2.A1" office:value-type="string">
            <text:p text:style-name="P10"><text:span text:style-name="T7">декабрь</text:span></text:p>
          </table:table-cell>
          <table:table-cell table:style-name="Таблица2.A1" office:value-type="string">
            <text:p text:style-name="P22"><text:span text:style-name="T7">Павлова Л.А.</text:span></text:p>
            <text:p text:style-name="P22"><text:span text:style-name="T7">Черникова И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3</text:span></text:p>
          </table:table-cell>
          <table:table-cell table:style-name="Таблица2.A1" office:value-type="string">
            <text:p text:style-name="P22"><text:span text:style-name="T7">Устный журнал «Конвенция «О правах ребёнка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январь</text:span></text:p>
          </table:table-cell>
          <table:table-cell table:style-name="Таблица2.A1" office:value-type="string">
            <text:p text:style-name="P22"><text:span text:style-name="T7">Бычаева Е.В.</text:span></text:p>
            <text:p text:style-name="P22"><text:span text:style-name="T7">Гааг Т.А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4</text:span></text:p>
          </table:table-cell>
          <table:table-cell table:style-name="Таблица2.A1" office:value-type="string">
            <text:p text:style-name="P22"><text:span text:style-name="T7">Беседа «Подростку о трудовом праве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февраль</text:span></text:p>
          </table:table-cell>
          <table:table-cell table:style-name="Таблица2.A1" office:value-type="string">
            <text:p text:style-name="P22"><text:span text:style-name="T7">Жукова Е.Н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5</text:span></text:p>
          </table:table-cell>
          <table:table-cell table:style-name="Таблица2.A1" office:value-type="string">
            <text:p text:style-name="P22"><text:span text:style-name="T7">Экскурсии в ТОГБОУ НПО «Индустриально-промышленный техникум»</text:span></text:p>
          </table:table-cell>
          <table:table-cell table:style-name="Таблица2.A1" office:value-type="string">
            <text:p text:style-name="P10"><text:span text:style-name="T7">9-11</text:span></text:p>
          </table:table-cell>
          <table:table-cell table:style-name="Таблица2.A1" office:value-type="string">
            <text:p text:style-name="P10"><text:span text:style-name="T7">февраль</text:span></text:p>
          </table:table-cell>
          <table:table-cell table:style-name="Таблица2.A1" office:value-type="string">
            <text:p text:style-name="P22"><text:span text:style-name="T7">администрация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6</text:span></text:p>
          </table:table-cell>
          <table:table-cell table:style-name="Таблица2.A1" office:value-type="string">
            <text:p text:style-name="P22"><text:span text:style-name="T7">Классный час «Шалости на железной дороге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март</text:span></text:p>
          </table:table-cell>
          <table:table-cell table:style-name="Таблица2.A1" office:value-type="string">
            <text:p text:style-name="P22"><text:span text:style-name="T7">воспитатели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7</text:span></text:p>
          </table:table-cell>
          <table:table-cell table:style-name="Таблица2.A1" office:value-type="string">
            <text:p text:style-name="P22"><text:span text:style-name="T7">Встреча с инспектором ИПДН «Преступления и правонарушения. </text:span><text:soft-page-break/><text:span text:style-name="T7">Административная и уголовная ответственность»</text:span></text:p>
            <text:p text:style-name="P4"/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март</text:span></text:p>
          </table:table-cell>
          <table:table-cell table:style-name="Таблица2.A1" office:value-type="string">
            <text:p text:style-name="P22"><text:span text:style-name="T7">социальные <text:s/></text:span><text:soft-page-break/><text:span text:style-name="T7">педагоги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8</text:span></text:p>
          </table:table-cell>
          <table:table-cell table:style-name="Таблица2.A1" office:value-type="string">
            <text:p text:style-name="P22"><text:span text:style-name="T7">Конкурс плакатов «Не делай этого!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апрель</text:span></text:p>
          </table:table-cell>
          <table:table-cell table:style-name="Таблица2.A1" office:value-type="string">
            <text:p text:style-name="P22"><text:span text:style-name="T7">воспитатели,</text:span></text:p>
            <text:p text:style-name="P22"><text:span text:style-name="T7">совет воспитанников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21">
          <table:table-cell table:style-name="Таблица2.A1" table:number-columns-spanned="6" office:value-type="string">
            <text:p text:style-name="P7"/>
            <text:p text:style-name="P10"><text:span text:style-name="T10">ВОЕННО - ПАТРИОТИЧЕСКОЕ ВОС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10">1.</text:span></text:p>
          </table:table-cell>
          <table:table-cell table:style-name="Таблица2.A1" office:value-type="string">
            <text:p text:style-name="P10"><text:span text:style-name="T12">Музейное дело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.1</text:span></text:p>
          </table:table-cell>
          <table:table-cell table:style-name="Таблица2.A1" office:value-type="string">
            <text:p text:style-name="P22"><text:span text:style-name="T7">Разработка плана создания музея 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август</text:span></text:p>
          </table:table-cell>
          <table:table-cell table:style-name="Таблица2.A1" office:value-type="string">
            <text:p text:style-name="Standard"><text:span text:style-name="T7">воспитатели, педагог-организатор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.2</text:span></text:p>
          </table:table-cell>
          <table:table-cell table:style-name="Таблица2.A1" office:value-type="string">
            <text:p text:style-name="Standard"><text:span text:style-name="T19">Оформление экспозиций в школьном музее:</text:span></text:p>
            <text:p text:style-name="Standard"><text:span text:style-name="T19">«История школы-интерната»;</text:span></text:p>
            <text:p text:style-name="Standard"><text:span text:style-name="T19">«Выставка <text:s/>поделок «Делаем <text:s/>сами, <text:s/>делаем <text:s/>своими <text:s/>руками»;</text:span></text:p>
            <text:p text:style-name="Standard"><text:span text:style-name="T13">Участие в акциях: «Посади дерево и сохрани его», «Дорогою добра», «Новогодний подарок сироте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22"><text:span text:style-name="T7">педагог-организатор, 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.3</text:span></text:p>
          </table:table-cell>
          <table:table-cell table:style-name="Таблица2.A1" office:value-type="string">
            <text:p text:style-name="Standard"><text:span text:style-name="T7">Сбор экспозиций для <text:s/>школьного музея </text:span></text:p>
          </table:table-cell>
          <table:table-cell table:style-name="Таблица2.A1" office:value-type="string">
            <text:p text:style-name="P10"><text:span text:style-name="T7">1-10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22"><text:span text:style-name="T7">педагог-организатор, педагог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.4</text:span></text:p>
            <text:p text:style-name="P3"><text:soft-page-break/></text:p>
          </table:table-cell>
          <table:table-cell table:style-name="Таблица2.A1" office:value-type="string">
            <text:p text:style-name="P22"><text:span text:style-name="T7">Конкурс на лучшую разработку мероприятия с использованием экспозиций </text:span><text:soft-page-break/><text:span text:style-name="T7">музея истории школы-интерната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октябрь</text:span></text:p>
          </table:table-cell>
          <table:table-cell table:style-name="Таблица2.A1" office:value-type="string">
            <text:p text:style-name="P22"><text:span text:style-name="T7">зам. директора </text:span><text:soft-page-break/><text:span text:style-name="T7">по УВР 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.5</text:span></text:p>
          </table:table-cell>
          <table:table-cell table:style-name="Таблица2.A1" office:value-type="string">
            <text:p text:style-name="P22"><text:span text:style-name="T7">Заочное путешествие юных краеведов «Прошлое и настоящее родного края»</text:span></text:p>
          </table:table-cell>
          <table:table-cell table:style-name="Таблица2.A1" office:value-type="string">
            <text:p text:style-name="P10"><text:span text:style-name="T7">8-11</text:span></text:p>
          </table:table-cell>
          <table:table-cell table:style-name="Таблица2.A1" office:value-type="string">
            <text:p text:style-name="P10"><text:span text:style-name="T7">январь</text:span></text:p>
          </table:table-cell>
          <table:table-cell table:style-name="Таблица2.A1" office:value-type="string">
            <text:p text:style-name="P22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.6</text:span></text:p>
          </table:table-cell>
          <table:table-cell table:style-name="Таблица2.A1" office:value-type="string">
            <text:p text:style-name="P22"><text:span text:style-name="T7">Вечер встречи выпускников школы-интерната <text:s/>«От всей души» </text:span></text:p>
          </table:table-cell>
          <table:table-cell table:style-name="Таблица2.A1" office:value-type="string">
            <text:p text:style-name="P10"><text:span text:style-name="T7">1-7</text:span></text:p>
          </table:table-cell>
          <table:table-cell table:style-name="Таблица2.A1" office:value-type="string">
            <text:p text:style-name="P10"><text:span text:style-name="T7">май</text:span></text:p>
          </table:table-cell>
          <table:table-cell table:style-name="Таблица2.A1" office:value-type="string">
            <text:p text:style-name="P22"><text:span text:style-name="T7">зам. директора по УВР, педагог-организатор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2</text:span></text:p>
          </table:table-cell>
          <table:table-cell table:style-name="Таблица2.A1" office:value-type="string">
            <text:p text:style-name="P10"><text:span text:style-name="T12">Краеведение</text:span></text:p>
            <text:p text:style-name="P9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2.1</text:span></text:p>
          </table:table-cell>
          <table:table-cell table:style-name="Таблица2.A1" office:value-type="string">
            <text:p text:style-name="P63"><text:span text:style-name="T7">Цикл бесед об истории родного края в годы ВОВ:</text:span></text:p>
            <text:list xml:id="list32620364" text:style-name="WWNum48">
              <text:list-item>
                <text:p text:style-name="P105"><text:span text:style-name="T1">«Маленькие герои большой войны»</text:span></text:p>
              </text:list-item>
              <text:list-item>
                <text:p text:style-name="P105"><text:span text:style-name="T1">«О войне мне рассказали…» (снятие блокады Ленинграда)</text:span></text:p>
              </text:list-item>
              <text:list-item>
                <text:p text:style-name="P105"><text:span text:style-name="T1">«Моя семья и война»</text:span></text:p>
              </text:list-item>
            </text:list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63"><text:span text:style-name="T7"><text:s text:c="2"/>Дорохина Н.Н.</text:span></text:p>
            <text:p text:style-name="P63"><text:span text:style-name="T7">Архипенкова Е.В.</text:span></text:p>
            <text:p text:style-name="P63"><text:span text:style-name="T7">Колтинова Л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2.2</text:span></text:p>
          </table:table-cell>
          <table:table-cell table:style-name="Таблица2.A1" office:value-type="string">
            <text:p text:style-name="P22"><text:span text:style-name="T7">Изучение фольклора Тамбовской области, традиций и обычаев народа (разучивание песен, изготовление поделок в творческих объединениях)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22"><text:span text:style-name="T7">воспитатели, педагог дополнительного образования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2.3</text:span></text:p>
          </table:table-cell>
          <table:table-cell table:style-name="Таблица2.A1" office:value-type="string">
            <text:p text:style-name="P22"><text:span text:style-name="T7">Тематический вечер «Русь моя, любимая Русь»</text:span></text:p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3 неделя марта</text:span></text:p>
          </table:table-cell>
          <table:table-cell table:style-name="Таблица2.A1" office:value-type="string">
            <text:p text:style-name="P63"><text:span text:style-name="T7"><text:s/>Черникова И.В.</text:span></text:p>
            <text:p text:style-name="P63"><text:span text:style-name="T7">Пеньшина Е.А.</text:span></text:p>
            <text:p text:style-name="P63"><text:span text:style-name="T7">Тюрина Л.А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33">
          <table:table-cell table:style-name="Таблица2.A1" office:value-type="string">
            <text:p text:style-name="P10"><text:span text:style-name="T7">2.4</text:span></text:p>
          </table:table-cell>
          <table:table-cell table:style-name="Таблица2.A1" office:value-type="string">
            <text:p text:style-name="P22"><text:span text:style-name="T7">Участие в областных <text:s/>фестивалях художественной <text:s/>самодеятельности,</text:span></text:p>
            <text:p text:style-name="P22"><text:span text:style-name="T7"><text:s/>смотре строя и <text:s/>песни </text:span></text:p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22"><text:span text:style-name="T7">воспитатели, инструктор</text:span></text:p>
            <text:p text:style-name="P22"><text:span text:style-name="T7"><text:s/>по физкультуре, педагог дополнительного образования</text:span></text:p>
          </table:table-cell>
          <table:table-cell table:style-name="Таблица2.A1" office:value-type="string">
            <text:p text:style-name="P2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7">2.5</text:span></text:p>
          </table:table-cell>
          <table:table-cell table:style-name="Таблица2.A1" office:value-type="string">
            <text:p text:style-name="P22"><text:span text:style-name="T7">Активное участие в <text:s/>военно-патриотической игре «Русский Витязь»</text:span></text:p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май</text:span></text:p>
          </table:table-cell>
          <table:table-cell table:style-name="Таблица2.A1" office:value-type="string">
            <text:p text:style-name="P22"><text:span text:style-name="T7">инструктор по физкультуре,</text:span></text:p>
            <text:p text:style-name="P22"><text:span text:style-name="T7">воспитатели 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3</text:span></text:p>
          </table:table-cell>
          <table:table-cell table:style-name="Таблица2.A1" office:value-type="string">
            <text:p text:style-name="P22"><text:span text:style-name="T7">Использование символов Российской Федерации при проведении общешкольных мероприятий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22"><text:span text:style-name="T7">администрация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4</text:span></text:p>
          </table:table-cell>
          <table:table-cell table:style-name="Таблица2.A1" office:value-type="string">
            <text:p text:style-name="P22"><text:span text:style-name="T7">Организация экскурсий воспитанников к памятникам Великой Отечественной войны г. Тамбова и Тамбовской области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63"><text:span text:style-name="T7">администрация</text:span></text:p>
            <text:p text:style-name="P63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5</text:span></text:p>
          </table:table-cell>
          <table:table-cell table:style-name="Таблица2.A1" office:value-type="string">
            <text:p text:style-name="P22"><text:span text:style-name="T7">Уход за мемориалом с.Платоновка, обустройство прилегающей территории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22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6</text:span></text:p>
          </table:table-cell>
          <table:table-cell table:style-name="Таблица2.A1" office:value-type="string">
            <text:p text:style-name="P22"><text:span text:style-name="T7">Организация краеведческой работы и оформление дневников – альбомов по теме:</text:span></text:p>
            <text:list xml:id="list32622560" text:style-name="WWNum35">
              <text:list-item>
                <text:p text:style-name="P42"><text:span text:style-name="T7">«Зелёная аптека под ногами»;</text:span></text:p>
              </text:list-item>
              <text:list-item>
                <text:p text:style-name="P107"><text:span text:style-name="T9">«Музыкальная жизнь Тамбовского края»;</text:span></text:p>
              </text:list-item>
              <text:list-item>
                <text:p text:style-name="P107"><text:span text:style-name="T9">«Герои – земляки»;</text:span></text:p>
              </text:list-item>
              <text:list-item>
                <text:p text:style-name="P107"><text:span text:style-name="T9">«Традиции и обычаи на Тамбовщине»</text:span></text:p>
              </text:list-item>
            </text:list>
            <text:p text:style-name="P72"/>
          </table:table-cell>
          <table:table-cell table:style-name="Таблица2.A1" office:value-type="string">
            <text:p text:style-name="P3"/>
            <text:p text:style-name="P3"/>
            <text:p text:style-name="P49"><text:span text:style-name="T7">1-4</text:span></text:p>
            <text:p text:style-name="P49"><text:span text:style-name="T7">5-7</text:span></text:p>
            <text:p text:style-name="P49"><text:span text:style-name="T7">8-11</text:span></text:p>
            <text:p text:style-name="P57"/>
            <text:p text:style-name="P3"/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P4"/>
            <text:p text:style-name="P63"><text:span text:style-name="T7">Хохлова Г.М.</text:span></text:p>
            <text:p text:style-name="P63"><text:span text:style-name="T7">Безрукова Н.В.</text:span></text:p>
            <text:p text:style-name="P63"><text:span text:style-name="T7">Черникова И.В.</text:span></text:p>
            <text:p text:style-name="P63"><text:span text:style-name="T7">Колтинова Л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7</text:span></text:p>
          </table:table-cell>
          <table:table-cell table:style-name="Таблица2.A1" office:value-type="string">
            <text:p text:style-name="P22"><text:span text:style-name="T7">Классный час «Государственная символика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сентябрь</text:span></text:p>
          </table:table-cell>
          <table:table-cell table:style-name="Таблица2.A1" office:value-type="string">
            <text:p text:style-name="P22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8</text:span></text:p>
          </table:table-cell>
          <table:table-cell table:style-name="Таблица2.A1" office:value-type="string">
            <text:p text:style-name="P22"><text:span text:style-name="T7">Цикл бесед:</text:span></text:p>
            <text:list xml:id="list32602544" text:style-name="WWNum31">
              <text:list-item>
                <text:p text:style-name="P43"><text:span text:style-name="T7">«Моя школа как моя малая родина»;</text:span></text:p>
              </text:list-item>
              <text:list-item>
                <text:p text:style-name="P43"><text:span text:style-name="T7">«Традиции и обычаи русского народа»;</text:span></text:p>
              </text:list-item>
              <text:list-item>
                <text:p text:style-name="P43"><text:span text:style-name="T7">«Светочи России»;</text:span></text:p>
              </text:list-item>
              <text:list-item>
                <text:p text:style-name="P43"><text:span text:style-name="T7">«Мы памяти этой верны»</text:span></text:p>
              </text:list-item>
            </text:list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3"/>
            <text:p text:style-name="P10"><text:span text:style-name="T7">сентябрь</text:span></text:p>
            <text:p text:style-name="P10"><text:span text:style-name="T7">ноябрь</text:span></text:p>
            <text:p text:style-name="P10"><text:span text:style-name="T7">март</text:span></text:p>
            <text:p text:style-name="P10"><text:soft-page-break/><text:span text:style-name="T7">май</text:span></text:p>
          </table:table-cell>
          <table:table-cell table:style-name="Таблица2.A1" office:value-type="string">
            <text:p text:style-name="P63"><text:span text:style-name="T7">Тюрина Л.А.</text:span></text:p>
            <text:p text:style-name="P63"><text:span text:style-name="T7">Архипенкова Е.В.</text:span></text:p>
            <text:p text:style-name="P63"><text:span text:style-name="T7">Гааг <text:s/>Т.А.</text:span></text:p>
            <text:p text:style-name="P63"><text:span text:style-name="T7">Петрова Н.И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9</text:span></text:p>
          </table:table-cell>
          <table:table-cell table:style-name="Таблица2.A1" office:value-type="string">
            <text:p text:style-name="P22"><text:span text:style-name="T7">Исторический час «Истоки и угрозы международного терроризма»</text:span></text:p>
          </table:table-cell>
          <table:table-cell table:style-name="Таблица2.A1" office:value-type="string">
            <text:p text:style-name="P10"><text:span text:style-name="T7">8-11</text:span></text:p>
          </table:table-cell>
          <table:table-cell table:style-name="Таблица2.A1" office:value-type="string">
            <text:p text:style-name="P10"><text:span text:style-name="T7">октябрь</text:span></text:p>
          </table:table-cell>
          <table:table-cell table:style-name="Таблица2.A1" office:value-type="string">
            <text:p text:style-name="P22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0</text:span></text:p>
          </table:table-cell>
          <table:table-cell table:style-name="Таблица2.A1" office:value-type="string">
            <text:p text:style-name="P22"><text:span text:style-name="T7">Участие в акциях:</text:span></text:p>
            <text:p text:style-name="P59"/>
            <text:list xml:id="list32619292" text:style-name="WWNum32">
              <text:list-item>
                <text:list>
                  <text:list-item>
                    <text:p text:style-name="P77"><text:span text:style-name="T7">«Ветеран живёт рядом»;</text:span></text:p>
                  </text:list-item>
                  <text:list-item>
                    <text:p text:style-name="P77"><text:span text:style-name="T7">«Чужой беды не бывает»;</text:span></text:p>
                  </text:list-item>
                  <text:list-item>
                    <text:p text:style-name="P77"><text:span text:style-name="T7">«Помощь ветеранам»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Standard"><text:span text:style-name="T7"><text:s text:c="9"/>октябрь</text:span></text:p>
            <text:p text:style-name="P10"><text:span text:style-name="T7">декабрь</text:span></text:p>
            <text:p text:style-name="P10"><text:span text:style-name="T7">февраль</text:span></text:p>
            <text:p text:style-name="P10"><text:span text:style-name="T7">апрель</text:span></text:p>
          </table:table-cell>
          <table:table-cell table:style-name="Таблица2.A1" office:value-type="string">
            <text:p text:style-name="P22"><text:span text:style-name="T7">воспитатели,</text:span></text:p>
            <text:p text:style-name="P22"><text:span text:style-name="T7">совет воспитанников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1</text:span></text:p>
          </table:table-cell>
          <table:table-cell table:style-name="Таблица2.A1" office:value-type="string">
            <text:p text:style-name="P22"><text:span text:style-name="T7">Работа клуба книголюбов по теме «Россия - великая история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сентябрь</text:span></text:p>
            <text:p text:style-name="P10"><text:span text:style-name="T7">октябрь</text:span></text:p>
          </table:table-cell>
          <table:table-cell table:style-name="Таблица2.A1" office:value-type="string">
            <text:p text:style-name="P22"><text:span text:style-name="T7">Петрова Н.И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2</text:span></text:p>
          </table:table-cell>
          <table:table-cell table:style-name="Таблица2.A1" office:value-type="string">
            <text:p text:style-name="P22"><text:span text:style-name="T7">Уроки-викторины:</text:span></text:p>
            <text:list xml:id="list32605984" text:style-name="WWNum33">
              <text:list-item>
                <text:p text:style-name="P44"><text:span text:style-name="T7">«Памятники военной истории нашего края»;</text:span></text:p>
              </text:list-item>
              <text:list-item>
                <text:p text:style-name="P44"><text:span text:style-name="T7">«Битва за Москву»</text:span></text:p>
              </text:list-item>
              <text:list-item>
                <text:p text:style-name="P44"><text:span text:style-name="T2">«</text:span><text:span text:style-name="T16">Героические страницы истории родного края»</text:span></text:p>
              </text:list-item>
            </text:list>
          </table:table-cell>
          <table:table-cell table:style-name="Таблица2.A1" office:value-type="string">
            <text:p text:style-name="Standard"><text:span text:style-name="T7"><text:s text:c="6"/></text:span></text:p>
            <text:p text:style-name="Standard"><text:span text:style-name="T7"><text:s text:c="6"/>5-9</text:span></text:p>
            <text:p text:style-name="P10"><text:span text:style-name="T7">7-9</text:span></text:p>
          </table:table-cell>
          <table:table-cell table:style-name="Таблица2.A1" office:value-type="string">
            <text:p text:style-name="P3"/>
            <text:p text:style-name="P10"><text:span text:style-name="T7">ноябрь</text:span></text:p>
            <text:p text:style-name="P10"><text:span text:style-name="T7">декабрь</text:span></text:p>
          </table:table-cell>
          <table:table-cell table:style-name="Таблица2.A1" office:value-type="string">
            <text:p text:style-name="P58"/>
            <text:p text:style-name="P58"/>
            <text:p text:style-name="P63"><text:span text:style-name="T7">Дорохина Н.Н.</text:span></text:p>
            <text:p text:style-name="P63"><text:span text:style-name="T7">Черникова И.В.</text:span></text:p>
            <text:p text:style-name="P63"><text:span text:style-name="T7">Колтинова Л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3</text:span></text:p>
          </table:table-cell>
          <table:table-cell table:style-name="Таблица2.A1" office:value-type="string">
            <text:p text:style-name="P22"><text:span text:style-name="T7">Рыцарский турнир <text:s/>« Воинский долг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февраль</text:span></text:p>
          </table:table-cell>
          <table:table-cell table:style-name="Таблица2.A1" office:value-type="string">
            <text:p text:style-name="P22"><text:span text:style-name="T7">инструктор по физкультуре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4</text:span></text:p>
          </table:table-cell>
          <table:table-cell table:style-name="Таблица2.A1" office:value-type="string">
            <text:p text:style-name="P22"><text:span text:style-name="T7">Читательская конференция «Бери пример с героев» (по литературным произведениям)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январь</text:span></text:p>
          </table:table-cell>
          <table:table-cell table:style-name="Таблица2.A1" office:value-type="string">
            <text:p text:style-name="P63"><text:span text:style-name="T7">Петрова Н.И.</text:span></text:p>
            <text:p text:style-name="P63"><text:span text:style-name="T7">Гааг Т.А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5</text:span></text:p>
          </table:table-cell>
          <table:table-cell table:style-name="Таблица2.A1" office:value-type="string">
            <text:p text:style-name="P22"><text:span text:style-name="T7">Музыкально-литературная гостиная «</text:span><text:span text:style-name="T16">Вете</text:span><text:span text:style-name="T2">раны Великой Отечественной</text:span><text:span text:style-name="T16">, вам посвящается…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февраль</text:span></text:p>
          </table:table-cell>
          <table:table-cell table:style-name="Таблица2.A1" office:value-type="string">
            <text:p text:style-name="P63"><text:span text:style-name="T7">Колтинова Л.В.</text:span></text:p>
            <text:p text:style-name="P63"><text:span text:style-name="T7">Пеньшина Е.Н.</text:span></text:p>
            <text:p text:style-name="P58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6</text:span></text:p>
          </table:table-cell>
          <table:table-cell table:style-name="Таблица2.A1" office:value-type="string">
            <text:p text:style-name="P22"><text:span text:style-name="T7">Организация и проведение уроков мужества «Поклонимся великим тем годам» с привлечением ветеранов армии, флота, героев афганской и чеченской войн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февраль</text:span></text:p>
            <text:p text:style-name="P10"><text:span text:style-name="T7">май</text:span></text:p>
          </table:table-cell>
          <table:table-cell table:style-name="Таблица2.A1" office:value-type="string">
            <text:p text:style-name="P22"><text:span text:style-name="T7">Павлова Л.А.</text:span></text:p>
            <text:p text:style-name="P22"><text:span text:style-name="T7">Пеньшина Е.А.</text:span></text:p>
            <text:p text:style-name="P4"/>
          </table:table-cell>
          <table:table-cell table:style-name="Таблица2.A1" office:value-type="string">
            <text:p text:style-name="P2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7">17</text:span></text:p>
          </table:table-cell>
          <table:table-cell table:style-name="Таблица2.A1" office:value-type="string">
            <text:p text:style-name="P22"><text:span text:style-name="T7">«С чего начинается Родина?» <text:s/>(святыни России)</text:span></text:p>
            <text:list xml:id="list32624363" text:continue-list="list32619292" text:style-name="WWNum32">
              <text:list-item>
                <text:list>
                  <text:list-item>
                    <text:p text:style-name="P45"><text:span text:style-name="T7">Беседа</text:span></text:p>
                  </text:list-item>
                  <text:list-item>
                    <text:p text:style-name="P45"><text:span text:style-name="T7">Диспут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3"/>
            <text:p text:style-name="P10"><text:span text:style-name="T7">1-7</text:span></text:p>
            <text:p text:style-name="P10"><text:span text:style-name="T7">8-11</text:span></text:p>
          </table:table-cell>
          <table:table-cell table:style-name="Таблица2.A1" office:value-type="string">
            <text:p text:style-name="P10"><text:span text:style-name="T7">март</text:span></text:p>
          </table:table-cell>
          <table:table-cell table:style-name="Таблица2.A1" office:value-type="string">
            <text:p text:style-name="P22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8</text:span></text:p>
          </table:table-cell>
          <table:table-cell table:style-name="Таблица2.A1" office:value-type="string">
            <text:p text:style-name="P22"><text:span text:style-name="T7">Выпуск стенгазеты «Память жива!»</text:span></text:p>
          </table:table-cell>
          <table:table-cell table:style-name="Таблица2.A1" office:value-type="string">
            <text:p text:style-name="P10"><text:span text:style-name="T7">8-11</text:span></text:p>
          </table:table-cell>
          <table:table-cell table:style-name="Таблица2.A1" office:value-type="string">
            <text:p text:style-name="P10"><text:span text:style-name="T7">апрель</text:span></text:p>
          </table:table-cell>
          <table:table-cell table:style-name="Таблица2.A1" office:value-type="string">
            <text:p text:style-name="P22"><text:span text:style-name="T7">воспитатели,</text:span></text:p>
            <text:p text:style-name="P22"><text:span text:style-name="T7">совет воспитанников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9</text:span></text:p>
          </table:table-cell>
          <table:table-cell table:style-name="Таблица2.A1" office:value-type="string">
            <text:p text:style-name="P22"><text:span text:style-name="T7">Конкурс чтецов «Навстречу Великой Победе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апрель</text:span></text:p>
          </table:table-cell>
          <table:table-cell table:style-name="Таблица2.A1" office:value-type="string">
            <text:p text:style-name="P22"><text:span text:style-name="T7">воспитатели</text:span></text:p>
            <text:p text:style-name="P22"><text:span text:style-name="T7">совет школьников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"/>
            <text:p text:style-name="P10"><text:span text:style-name="T10">ДУХОВНО – НРАВСТВЕННОЕ ВОСПИТАНИЕ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7">1</text:span></text:p>
          </table:table-cell>
          <table:table-cell table:style-name="Таблица2.A1" office:value-type="string">
            <text:p text:style-name="Standard"><text:span text:style-name="T7">Урок семьи и семейных ценностей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сентябрь</text:span></text:p>
          </table:table-cell>
          <table:table-cell table:style-name="Таблица2.A1" office:value-type="string"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2.</text:span></text:p>
          </table:table-cell>
          <table:table-cell table:style-name="Таблица2.A1" office:value-type="string">
            <text:p text:style-name="Standard"><text:span text:style-name="T19">Организация <text:s/>экскурсий по центрам православной культуры Тамбовской области</text:span><text:span text:style-name="T7"> <text:s/>для <text:s/>педагогов <text:s/>и <text:s/>воспитанников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T7">в течение <text:s/>года</text:span></text:p>
          </table:table-cell>
          <table:table-cell table:style-name="Таблица2.A1" office:value-type="string">
            <text:p text:style-name="Standard"><text:span text:style-name="T7">администрация школы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3</text:span></text:p>
          </table:table-cell>
          <table:table-cell table:style-name="Таблица2.A1" office:value-type="string">
            <text:p text:style-name="Standard"><text:span text:style-name="T7">Организация <text:s text:c="3"/>встреч</text:span><text:span text:style-name="T29"> <text:s/>воспитанников <text:s/>с представителями духовенства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в течение года</text:span></text:p>
          </table:table-cell>
          <table:table-cell table:style-name="Таблица2.A1" office:value-type="string">
            <text:p text:style-name="Standard"><text:span text:style-name="T7">администрация школы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4</text:span></text:p>
          </table:table-cell>
          <table:table-cell table:style-name="Таблица2.A1" office:value-type="string">
            <text:p text:style-name="Standard"><text:span text:style-name="T7">Просмотр видеофильмов по православной культуре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каждую четверть</text:span></text:p>
          </table:table-cell>
          <table:table-cell table:style-name="Таблица2.A1" office:value-type="string">
            <text:p text:style-name="Standard"><text:span text:style-name="T7">ПДО, <text:s/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5</text:span></text:p>
          </table:table-cell>
          <table:table-cell table:style-name="Таблица2.A1" office:value-type="string">
            <text:p text:style-name="Standard"><text:span text:style-name="T7">Посещение <text:s/>воспитанниками Воскресной <text:s/>школы <text:s/>на <text:s/>базе <text:s/>Храма <text:s/>Иоанна Богослова г.Рассказова</text:span></text:p>
          </table:table-cell>
          <table:table-cell table:style-name="Таблица2.A1" office:value-type="string">
            <text:p text:style-name="P10"><text:span text:style-name="T7">1-7</text:span></text:p>
          </table:table-cell>
          <table:table-cell table:style-name="Таблица2.A1" office:value-type="string">
            <text:p text:style-name="P10"><text:span text:style-name="T7">еженедельно</text:span></text:p>
          </table:table-cell>
          <table:table-cell table:style-name="Таблица2.A1" office:value-type="string"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6 </text:span></text:p>
          </table:table-cell>
          <table:table-cell table:style-name="Таблица2.A1" office:value-type="string">
            <text:p text:style-name="Standard"><text:span text:style-name="T7">День знаний «Урок семьи и семейных </text:span><text:soft-page-break/><text:span text:style-name="T7">ценностей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сентябрь</text:span></text:p>
          </table:table-cell>
          <table:table-cell table:style-name="Таблица2.A1" office:value-type="string"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7</text:span></text:p>
          </table:table-cell>
          <table:table-cell table:style-name="Таблица2.A1" office:value-type="string">
            <text:p text:style-name="Standard"><text:span text:style-name="T7">Занятия в Школе Вежливых наук</text:span></text:p>
            <text:list xml:id="list32614831" text:style-name="WWNum34">
              <text:list-item>
                <text:p text:style-name="P27"><text:span text:style-name="T7">«Научись правильно сидеть за столом»;</text:span></text:p>
              </text:list-item>
              <text:list-item>
                <text:p text:style-name="P27"><text:span text:style-name="T7">«Столовые приборы, их предназначение и правила использования; сервировка стола»;</text:span></text:p>
              </text:list-item>
              <text:list-item>
                <text:p text:style-name="P27"><text:span text:style-name="T7">«Слова приветствия в нашей жизни »;</text:span></text:p>
              </text:list-item>
              <text:list-item>
                <text:p text:style-name="P27"><text:span text:style-name="T7">«Встречаем гостей»;</text:span></text:p>
              </text:list-item>
              <text:list-item>
                <text:p text:style-name="P27"><text:span text:style-name="T7">«Мы пришли в гости…»;</text:span></text:p>
              </text:list-item>
              <text:list-item>
                <text:p text:style-name="P27"><text:span text:style-name="T7">« Старшим – уважение и почёт»;</text:span></text:p>
              </text:list-item>
              <text:list-item>
                <text:p text:style-name="P27"><text:span text:style-name="T7">«О взаимоотношениях мальчиков и девочек»;</text:span></text:p>
              </text:list-item>
              <text:list-item>
                <text:p text:style-name="P27"><text:span text:style-name="T7">«О причёсках и одежде подростка»;</text:span></text:p>
              </text:list-item>
              <text:list-item>
                <text:p text:style-name="P27"><text:span text:style-name="T7">«Поведение подростков в общественных местах»</text:span></text:p>
              </text:list-item>
            </text:list>
          </table:table-cell>
          <table:table-cell table:style-name="Таблица2.A1" office:value-type="string">
            <text:p text:style-name="P10"><text:span text:style-name="T7">1-11</text:span></text:p>
            <text:p text:style-name="P3"/>
          </table:table-cell>
          <table:table-cell table:style-name="Таблица2.A1" office:value-type="string">
            <text:p text:style-name="P10"><text:span text:style-name="T7">сентябрь</text:span></text:p>
            <text:p text:style-name="P60"/>
            <text:p text:style-name="P49"><text:span text:style-name="T7">октябрь</text:span></text:p>
            <text:p text:style-name="P49"><text:span text:style-name="T7">ноябрь</text:span></text:p>
            <text:p text:style-name="P60"/>
            <text:p text:style-name="P49"><text:span text:style-name="T7">декабрь</text:span></text:p>
            <text:p text:style-name="P60"/>
            <text:p text:style-name="P49"><text:span text:style-name="T7">январь</text:span></text:p>
            <text:p text:style-name="P49"><text:span text:style-name="T7">февраль</text:span></text:p>
            <text:p text:style-name="P60"/>
            <text:p text:style-name="P49"><text:span text:style-name="T7">март</text:span></text:p>
            <text:p text:style-name="P49"><text:span text:style-name="T7">апрель</text:span></text:p>
            <text:p text:style-name="P60"/>
            <text:p text:style-name="P49"><text:span text:style-name="T7">май</text:span></text:p>
          </table:table-cell>
          <table:table-cell table:style-name="Таблица2.A1" office:value-type="string">
            <text:p text:style-name="P57"/>
            <text:p text:style-name="P31"><text:span text:style-name="T7">Хохлова Г.М. </text:span></text:p>
            <text:p text:style-name="P31"><text:span text:style-name="T7">Тюрина Л.А.</text:span></text:p>
            <text:p text:style-name="P57"/>
            <text:p text:style-name="P57"/>
            <text:p text:style-name="P31"><text:span text:style-name="T7">Дорохина Н.Н.</text:span></text:p>
            <text:p text:style-name="P31"><text:span text:style-name="T7">Архипенкова Е.В.</text:span></text:p>
            <text:p text:style-name="P31"><text:span text:style-name="T7">Черникова И.В.</text:span></text:p>
            <text:p text:style-name="P31"><text:span text:style-name="T7">Архипенкова Е.В.</text:span></text:p>
            <text:p text:style-name="P31"><text:span text:style-name="T7">Колтинова Л.В.</text:span></text:p>
            <text:p text:style-name="P31"><text:span text:style-name="T7">Гааг Т.А.</text:span></text:p>
            <text:p text:style-name="P31"><text:span text:style-name="T7">Бычаева Е.В.</text:span></text:p>
            <text:p text:style-name="P57"/>
            <text:p text:style-name="P2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8</text:span></text:p>
          </table:table-cell>
          <table:table-cell table:style-name="Таблица2.A1" office:value-type="string">
            <text:p text:style-name="Standard"><text:span text:style-name="T19">Устный <text:s/>журнал <text:s/>«Выдающиеся деятели культуры города Тамбова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сентябрь</text:span></text:p>
          </table:table-cell>
          <table:table-cell table:style-name="Таблица2.A1" office:value-type="string"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9</text:span></text:p>
          </table:table-cell>
          <table:table-cell table:style-name="Таблица2.A1" office:value-type="string">
            <text:p text:style-name="Standard"><text:span text:style-name="T19">Музыкально-просветительский вечер «Страницы жизни и творчества С.В. Рахманинова»</text:span></text:p>
          </table:table-cell>
          <table:table-cell table:style-name="Таблица2.A1" office:value-type="string">
            <text:p text:style-name="P10"><text:span text:style-name="T7">5-11</text:span></text:p>
          </table:table-cell>
          <table:table-cell table:style-name="Таблица2.A1" office:value-type="string">
            <text:p text:style-name="P10"><text:span text:style-name="T7">октябрь</text:span></text:p>
          </table:table-cell>
          <table:table-cell table:style-name="Таблица2.A1" office:value-type="string">
            <text:p text:style-name="Standard"><text:span text:style-name="T7">педагог-организатор,</text:span></text:p>
            <text:p text:style-name="Standard"><text:span text:style-name="T7">Е.В.Архипенкова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0</text:span></text:p>
          </table:table-cell>
          <table:table-cell table:style-name="Таблица2.A1" office:value-type="string">
            <text:p text:style-name="Standard"><text:span text:style-name="T19">Утренник «Мы теперь не просто дети, мы теперь воспитанники»</text:span></text:p>
          </table:table-cell>
          <table:table-cell table:style-name="Таблица2.A1" office:value-type="string">
            <text:p text:style-name="P10"><text:span text:style-name="T7">1-6</text:span></text:p>
          </table:table-cell>
          <table:table-cell table:style-name="Таблица2.A1" office:value-type="string">
            <text:p text:style-name="P10"><text:span text:style-name="T7">ноябрь</text:span></text:p>
            <text:p text:style-name="P3"/>
          </table:table-cell>
          <table:table-cell table:style-name="Таблица2.A1" office:value-type="string">
            <text:p text:style-name="Standard"><text:span text:style-name="T7">педагог-организатор, воспитатели </text:span></text:p>
            <text:p text:style-name="Standard"><text:soft-page-break/><text:span text:style-name="T7">1 класса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1</text:span></text:p>
          </table:table-cell>
          <table:table-cell table:style-name="Таблица2.A1" office:value-type="string">
            <text:p text:style-name="Standard"><text:span text:style-name="T19">Литературно-музыкальная <text:s/>композиция <text:s/>ко Дню матери</text:span><text:span text:style-name="T7"> (чествование лучшего <text:s/>опыта <text:s/>семейного <text:s/>воспитания)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ноябрь</text:span></text:p>
            <text:p text:style-name="P10"><text:span text:style-name="T7">март</text:span></text:p>
          </table:table-cell>
          <table:table-cell table:style-name="Таблица2.A1" office:value-type="string">
            <text:p text:style-name="Standard"><text:span text:style-name="T7">педагог- организатор, Архипенкова Е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2</text:span></text:p>
          </table:table-cell>
          <table:table-cell table:style-name="Таблица2.A1" office:value-type="string">
            <text:p text:style-name="Standard"><text:span text:style-name="T7">Тренинг по развитию коммуникативных навыков для подростков <text:s/></text:span></text:p>
          </table:table-cell>
          <table:table-cell table:style-name="Таблица2.A1" office:value-type="string">
            <text:p text:style-name="P10"><text:span text:style-name="T7">6</text:span></text:p>
          </table:table-cell>
          <table:table-cell table:style-name="Таблица2.A1" office:value-type="string">
            <text:p text:style-name="P10"><text:span text:style-name="T7">декабрь</text:span></text:p>
          </table:table-cell>
          <table:table-cell table:style-name="Таблица2.A1" office:value-type="string">
            <text:p text:style-name="Standard"><text:span text:style-name="T7">социальный педагог</text:span></text:p>
            <text:p text:style-name="Standard"><text:span text:style-name="T7">педагог-психолог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3</text:span></text:p>
          </table:table-cell>
          <table:table-cell table:style-name="Таблица2.A1" office:value-type="string">
            <text:p text:style-name="Standard"><text:span text:style-name="T7">Часы общения <text:s/>совместно с <text:s/>родителями: <text:s/>«Корни <text:s/>моей <text:s/>семьи», <text:s/>«Мой <text:s/>дом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январь</text:span></text:p>
          </table:table-cell>
          <table:table-cell table:style-name="Таблица2.A1" office:value-type="string"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4</text:span></text:p>
          </table:table-cell>
          <table:table-cell table:style-name="Таблица2.A1" office:value-type="string">
            <text:p text:style-name="Standard"><text:span text:style-name="T7">Литературный экскурс «Герои любимых книжек»</text:span></text:p>
          </table:table-cell>
          <table:table-cell table:style-name="Таблица2.A1" office:value-type="string">
            <text:p text:style-name="P10"><text:span text:style-name="T7">1-6</text:span></text:p>
          </table:table-cell>
          <table:table-cell table:style-name="Таблица2.A1" office:value-type="string">
            <text:p text:style-name="P10"><text:span text:style-name="T7">январь</text:span></text:p>
          </table:table-cell>
          <table:table-cell table:style-name="Таблица2.A1" office:value-type="string">
            <text:p text:style-name="Standard"><text:span text:style-name="T7">Петрова Н.И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5</text:span></text:p>
          </table:table-cell>
          <table:table-cell table:style-name="Таблица2.A1" office:value-type="string">
            <text:p text:style-name="Standard"><text:span text:style-name="T7">Фольклорный праздник «Широкая <text:s/>Масленица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февраль</text:span></text:p>
          </table:table-cell>
          <table:table-cell table:style-name="Таблица2.A1" office:value-type="string">
            <text:p text:style-name="P31"><text:span text:style-name="T7">Пеньшина Е.А.</text:span></text:p>
            <text:p text:style-name="P31"><text:span text:style-name="T7">Черникова И.В.</text:span></text:p>
            <text:p text:style-name="P31"><text:span text:style-name="T7">Тюрина Л.А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5</text:span></text:p>
          </table:table-cell>
          <table:table-cell table:style-name="Таблица2.A1" office:value-type="string">
            <text:p text:style-name="Standard"><text:span text:style-name="T8">Проведение мероприятий по противодействию распространения в среде половой распущенности <text:s/>(беседы, устные журналы, встречи с врачами)</text:span></text:p>
            <text:p text:style-name="P5"/>
          </table:table-cell>
          <table:table-cell table:style-name="Таблица2.A1" office:value-type="string">
            <text:p text:style-name="P10"><text:span text:style-name="T7">7-11</text:span></text:p>
          </table:table-cell>
          <table:table-cell table:style-name="Таблица2.A1" office:value-type="string">
            <text:p text:style-name="P10"><text:span text:style-name="T7">март <text:s text:c="9"/></text:span></text:p>
            <text:p text:style-name="Standard"><text:span text:style-name="T7"><text:s text:c="12"/>май</text:span></text:p>
          </table:table-cell>
          <table:table-cell table:style-name="Таблица2.A1" office:value-type="string">
            <text:p text:style-name="Standard"><text:span text:style-name="T7">медсестра, воспитатели, социальные педагог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16</text:span></text:p>
          </table:table-cell>
          <table:table-cell table:style-name="Таблица2.A1" office:value-type="string">
            <text:p text:style-name="Standard"><text:span text:style-name="T7">Православный праздник <text:s/>Великой Пасхи <text:s/>«Святое Воскресение Христово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апрель</text:span></text:p>
          </table:table-cell>
          <table:table-cell table:style-name="Таблица2.A1" office:value-type="string">
            <text:p text:style-name="Standard"><text:span text:style-name="T7">Пеньшина Е.А.</text:span></text:p>
            <text:p text:style-name="Standard"><text:span text:style-name="T7">Гааг Т.А. 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/>
            <text:p text:style-name="P10"><text:span text:style-name="T10">ТРУДОВОЕ И ЭКОЛОГИЧЕСКОЕ ВОСПИТАНИЕ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1"><text:span text:style-name="T18">1</text:span></text:p>
          </table:table-cell>
          <table:table-cell table:style-name="Таблица2.A1" office:value-type="string">
            <text:p text:style-name="Standard"><text:span text:style-name="T7">Организация работы студий «Мир твоих увлечений», «Умелые руки»</text:span></text:p>
          </table:table-cell>
          <table:table-cell table:style-name="Таблица2.A1" office:value-type="string">
            <text:p text:style-name="P11"><text:span text:style-name="T18">3 - 11</text:span></text:p>
          </table:table-cell>
          <table:table-cell table:style-name="Таблица2.A1" office:value-type="string">
            <text:p text:style-name="P11"><text:span text:style-name="T18">в течение года</text:span></text:p>
          </table:table-cell>
          <table:table-cell table:style-name="Таблица2.A1" office:value-type="string">
            <text:p text:style-name="P21"><text:span text:style-name="T18">администрация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2</text:span></text:p>
          </table:table-cell>
          <table:table-cell table:style-name="Таблица2.A1" office:value-type="string">
            <text:p text:style-name="Standard"><text:span text:style-name="T7">Организация дежурства по школе-интернату, <text:s/>столовой</text:span></text:p>
          </table:table-cell>
          <table:table-cell table:style-name="Таблица2.A1" office:value-type="string">
            <text:p text:style-name="P11"><text:span text:style-name="T18">7 - 11</text:span></text:p>
          </table:table-cell>
          <table:table-cell table:style-name="Таблица2.A1" office:value-type="string">
            <text:p text:style-name="P11"><text:span text:style-name="T18">в течение года</text:span></text:p>
          </table:table-cell>
          <table:table-cell table:style-name="Таблица2.A1" office:value-type="string">
            <text:p text:style-name="P21"><text:span text:style-name="T18">зам. директора по У ВР</text:span></text:p>
            <text:p text:style-name="P21"><text:span text:style-name="T18">совет воспитанников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3</text:span></text:p>
          </table:table-cell>
          <table:table-cell table:style-name="Таблица2.A1" office:value-type="string">
            <text:p text:style-name="P21"><text:span text:style-name="T7">Субботники</text:span><text:span text:style-name="T18"> <text:s/>по <text:s/>уборке <text:s/>и <text:s/>благоустройству <text:s/>территории</text:span></text:p>
          </table:table-cell>
          <table:table-cell table:style-name="Таблица2.A1" office:value-type="string">
            <text:p text:style-name="P11"><text:span text:style-name="T18">1 - 11</text:span></text:p>
          </table:table-cell>
          <table:table-cell table:style-name="Таблица2.A1" office:value-type="string">
            <text:p text:style-name="P11"><text:span text:style-name="T18">в течение года</text:span></text:p>
          </table:table-cell>
          <table:table-cell table:style-name="Таблица2.A1" office:value-type="string">
            <text:p text:style-name="P21"><text:span text:style-name="T18">зам. директора <text:s/>АХР,</text:span></text:p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4</text:span></text:p>
          </table:table-cell>
          <table:table-cell table:style-name="Таблица2.A1" office:value-type="string">
            <text:p text:style-name="Standard"><text:span text:style-name="T7">Конкурс <text:s/>поделок из природного материала «Дары осени»</text:span></text:p>
          </table:table-cell>
          <table:table-cell table:style-name="Таблица2.A1" office:value-type="string">
            <text:p text:style-name="P11"><text:span text:style-name="T18">1 - 7</text:span></text:p>
          </table:table-cell>
          <table:table-cell table:style-name="Таблица2.A1" office:value-type="string">
            <text:p text:style-name="P11"><text:span text:style-name="T18">сентябр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5</text:span></text:p>
          </table:table-cell>
          <table:table-cell table:style-name="Таблица2.A1" office:value-type="string">
            <text:p text:style-name="Standard"><text:span text:style-name="T7">Трудовая <text:s/>вахта <text:s/>(генеральная уборка классных комнат и пришкольной территории)</text:span></text:p>
          </table:table-cell>
          <table:table-cell table:style-name="Таблица2.A1" office:value-type="string">
            <text:p text:style-name="P11"><text:span text:style-name="T18">1 - 11</text:span></text:p>
          </table:table-cell>
          <table:table-cell table:style-name="Таблица2.A1" office:value-type="string">
            <text:p text:style-name="P11"><text:span text:style-name="T18">октябрь</text:span></text:p>
            <text:p text:style-name="P11"><text:span text:style-name="T18">декабрь</text:span></text:p>
            <text:p text:style-name="P11"><text:span text:style-name="T18">март</text:span></text:p>
            <text:p text:style-name="P11"><text:span text:style-name="T18">май</text:span></text:p>
          </table:table-cell>
          <table:table-cell table:style-name="Таблица2.A1" office:value-type="string">
            <text:p text:style-name="P21"><text:span text:style-name="T18">зам. директора <text:s/>АХР</text:span></text:p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6</text:span></text:p>
          </table:table-cell>
          <table:table-cell table:style-name="Таблица2.A1" office:value-type="string">
            <text:p text:style-name="Standard"><text:span text:style-name="T7">Праздник «Дары Осени»</text:span></text:p>
          </table:table-cell>
          <table:table-cell table:style-name="Таблица2.A1" office:value-type="string">
            <text:p text:style-name="P10"><text:span text:style-name="T7">1-6</text:span></text:p>
          </table:table-cell>
          <table:table-cell table:style-name="Таблица2.A1" office:value-type="string">
            <text:p text:style-name="P10"><text:span text:style-name="T7">октябрь</text:span></text:p>
          </table:table-cell>
          <table:table-cell table:style-name="Таблица2.A1" office:value-type="string">
            <text:p text:style-name="Standard"><text:span text:style-name="T7">педагог-организатор</text:span></text:p>
            <text:p text:style-name="Standard"><text:span text:style-name="T7">Хохлова Г.М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7</text:span></text:p>
          </table:table-cell>
          <table:table-cell table:style-name="Таблица2.A1" office:value-type="string">
            <text:p text:style-name="Standard"><text:span text:style-name="T7">Вечер отдыха «В гостях у Золотой Осени»</text:span></text:p>
          </table:table-cell>
          <table:table-cell table:style-name="Таблица2.A1" office:value-type="string">
            <text:p text:style-name="P10"><text:span text:style-name="T7">7-11</text:span></text:p>
          </table:table-cell>
          <table:table-cell table:style-name="Таблица2.A1" office:value-type="string">
            <text:p text:style-name="P10"><text:span text:style-name="T7">октябрь</text:span></text:p>
          </table:table-cell>
          <table:table-cell table:style-name="Таблица2.A1" office:value-type="string">
            <text:p text:style-name="Standard"><text:span text:style-name="T7">педагог-организатор,</text:span></text:p>
            <text:p text:style-name="Standard"><text:span text:style-name="T7">воспитатели 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8</text:span></text:p>
          </table:table-cell>
          <table:table-cell table:style-name="Таблица2.A1" office:value-type="string">
            <text:p text:style-name="Standard"><text:span text:style-name="T7">Экологический конкурс «Лучший комнатный цветок»</text:span></text:p>
          </table:table-cell>
          <table:table-cell table:style-name="Таблица2.A1" office:value-type="string">
            <text:p text:style-name="P10"><text:span text:style-name="T7">1-11</text:span></text:p>
          </table:table-cell>
          <table:table-cell table:style-name="Таблица2.A1" office:value-type="string">
            <text:p text:style-name="P10"><text:span text:style-name="T7">ноябрь</text:span></text:p>
          </table:table-cell>
          <table:table-cell table:style-name="Таблица2.A1" office:value-type="string">
            <text:p text:style-name="Standard"><text:span text:style-name="T7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<text:span text:style-name="T18">9</text:span></text:p>
          </table:table-cell>
          <table:table-cell table:style-name="Таблица2.A1" office:value-type="string">
            <text:p text:style-name="Standard"><text:span text:style-name="T7">Выставки <text:s/>творческих <text:s/>работ студий «Мир твоих увлечений»:</text:span></text:p>
            <text:list xml:id="list32612206" text:style-name="WWNum9">
              <text:list-item>
                <text:p text:style-name="P48"><text:span text:style-name="T7">«Делаем <text:s/>сами <text:s/>своими <text:s/>руками»</text:span></text:p>
              </text:list-item>
              <text:list-item>
                <text:p text:style-name="P48"><text:span text:style-name="T7">«Умелые <text:s/>руки <text:s/>не <text:s/>знают <text:s/>скуки»</text:span></text:p>
              </text:list-item>
              <text:list-item>
                <text:p text:style-name="P48"><text:span text:style-name="T7">«Русь православная»</text:span></text:p>
              </text:list-item>
              <text:list-item>
                <text:p text:style-name="P48"><text:span text:style-name="T7"><text:s/>«Умельцы - рукодельцы»</text:span></text:p>
              </text:list-item>
            </text:list>
          </table:table-cell>
          <table:table-cell table:style-name="Таблица2.A1" office:value-type="string">
            <text:p text:style-name="P11"><text:span text:style-name="T18">3 - 11</text:span></text:p>
          </table:table-cell>
          <table:table-cell table:style-name="Таблица2.A1" office:value-type="string">
            <text:p text:style-name="P21"><text:span text:style-name="T18"><text:s text:c="9"/>ноябрь</text:span></text:p>
            <text:p text:style-name="P11"><text:span text:style-name="T18">февраль</text:span></text:p>
            <text:p text:style-name="P11"><text:span text:style-name="T18">апрель</text:span></text:p>
            <text:p text:style-name="P11"><text:span text:style-name="T18">май</text:span></text:p>
          </table:table-cell>
          <table:table-cell table:style-name="Таблица2.A1" office:value-type="string">
            <text:p text:style-name="P21"><text:span text:style-name="T18">педагог дополнительного образования</text:span></text:p>
            <text:p text:style-name="P1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0</text:span></text:p>
          </table:table-cell>
          <table:table-cell table:style-name="Таблица2.A1" office:value-type="string">
            <text:p text:style-name="Standard"><text:span text:style-name="T7">Работа творческой мастерской «Новогодняя фантазия»</text:span></text:p>
          </table:table-cell>
          <table:table-cell table:style-name="Таблица2.A1" office:value-type="string">
            <text:p text:style-name="P11"><text:span text:style-name="T18">7-11</text:span></text:p>
          </table:table-cell>
          <table:table-cell table:style-name="Таблица2.A1" office:value-type="string">
            <text:p text:style-name="P11"><text:span text:style-name="T18">декабр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1</text:span></text:p>
          </table:table-cell>
          <table:table-cell table:style-name="Таблица2.A1" office:value-type="string">
            <text:p text:style-name="Standard"><text:span text:style-name="T7">Игра-викторина «Загорелся Кошкин дом» </text:span></text:p>
          </table:table-cell>
          <table:table-cell table:style-name="Таблица2.A1" office:value-type="string">
            <text:p text:style-name="P10"><text:span text:style-name="T7">1-6</text:span></text:p>
          </table:table-cell>
          <table:table-cell table:style-name="Таблица2.A1" office:value-type="string">
            <text:p text:style-name="P10"><text:span text:style-name="T7">январь</text:span></text:p>
          </table:table-cell>
          <table:table-cell table:style-name="Таблица2.A1" office:value-type="string">
            <text:p text:style-name="Standard"><text:span text:style-name="T7">Л.А.Тюрина</text:span></text:p>
            <text:p text:style-name="Standard"><text:span text:style-name="T7">Н.Н.Дорохина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2</text:span></text:p>
          </table:table-cell>
          <table:table-cell table:style-name="Таблица2.A1" office:value-type="string">
            <text:p text:style-name="Standard"><text:span text:style-name="T7">Неделя отказа от курения</text:span></text:p>
          </table:table-cell>
          <table:table-cell table:style-name="Таблица2.A1" office:value-type="string">
            <text:p text:style-name="P10"><text:span text:style-name="T7">6 - 11</text:span></text:p>
          </table:table-cell>
          <table:table-cell table:style-name="Таблица2.A1" office:value-type="string">
            <text:p text:style-name="P10"><text:span text:style-name="T7">февраль</text:span></text:p>
          </table:table-cell>
          <table:table-cell table:style-name="Таблица2.A1" office:value-type="string">
            <text:p text:style-name="Standard"><text:span text:style-name="T7">зам. директора УВР </text:span></text:p>
            <text:p text:style-name="P21"><text:span text:style-name="T18">инструктор <text:s/>по <text:s/>физкультуре,</text:span><text:span text:style-name="T7"> социальный педагог,</text:span><text:span text:style-name="T18"> 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8"><text:span text:style-name="T7">Устный журнал «Здоровый образ жизни – основа долголетия» (совместно с педагогом- психологом).</text:span></text:p>
          </table:table-cell>
          <table:table-cell table:style-name="Таблица2.A1" office:value-type="string">
            <text:p text:style-name="P29"><text:span text:style-name="T18">6-11</text:span></text:p>
          </table:table-cell>
          <table:table-cell table:style-name="Таблица2.A1" office:value-type="string">
            <text:p text:style-name="P10"><text:span text:style-name="T18">4 неделя февраля</text:span></text:p>
          </table:table-cell>
          <table:table-cell table:style-name="Таблица2.A1" office:value-type="string">
            <text:p text:style-name="Standard"><text:span text:style-name="T7">Павлова Л.А.</text:span></text:p>
            <text:p text:style-name="Standard"><text:span text:style-name="T7">Лошманова А.П.</text:span></text:p>
            <text:p text:style-name="Standard"><text:span text:style-name="T7">педагог психолог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3</text:span></text:p>
          </table:table-cell>
          <table:table-cell table:style-name="Таблица2.A1" office:value-type="string">
            <text:p text:style-name="Standard"><text:span text:style-name="T7">Устный журнал «Этот удивительный мир растений»</text:span></text:p>
          </table:table-cell>
          <table:table-cell table:style-name="Таблица2.A1" office:value-type="string">
            <text:p text:style-name="P10"><text:span text:style-name="T7">1-6</text:span></text:p>
          </table:table-cell>
          <table:table-cell table:style-name="Таблица2.A1" office:value-type="string">
            <text:p text:style-name="P10"><text:span text:style-name="T7">март</text:span></text:p>
          </table:table-cell>
          <table:table-cell table:style-name="Таблица2.A1" office:value-type="string">
            <text:p text:style-name="Standard"><text:span text:style-name="T7">Петрова Н.И.,</text:span></text:p>
            <text:p text:style-name="Standard"><text:span text:style-name="T7">Архипенкова Е.В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4</text:span></text:p>
          </table:table-cell>
          <table:table-cell table:style-name="Таблица2.A1" office:value-type="string">
            <text:p text:style-name="Standard"><text:span text:style-name="T7">Изготовление праздничных открыток, <text:s/>сувениров ветеранам ВОВ</text:span></text:p>
          </table:table-cell>
          <table:table-cell table:style-name="Таблица2.A1" office:value-type="string">
            <text:p text:style-name="P11"><text:span text:style-name="T18">1 - 11</text:span></text:p>
          </table:table-cell>
          <table:table-cell table:style-name="Таблица2.A1" office:value-type="string">
            <text:p text:style-name="P11"><text:span text:style-name="T18">апрел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<text:span text:style-name="T18">15</text:span></text:p>
          </table:table-cell>
          <table:table-cell table:style-name="Таблица2.A1" office:value-type="string">
            <text:p text:style-name="Standard"><text:span text:style-name="T7">Беседы, <text:s text:c="3"/>экологические часы, <text:s/>уроки <text:s/>общения, викторины ко Дню экологических знаний</text:span></text:p>
          </table:table-cell>
          <table:table-cell table:style-name="Таблица2.A1" office:value-type="string">
            <text:p text:style-name="P11"><text:span text:style-name="T18">1-11</text:span></text:p>
          </table:table-cell>
          <table:table-cell table:style-name="Таблица2.A1" office:value-type="string">
            <text:p text:style-name="P11"><text:span text:style-name="T18">апрел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6</text:span></text:p>
          </table:table-cell>
          <table:table-cell table:style-name="Таблица2.A1" office:value-type="string">
            <text:p text:style-name="Standard"><text:span text:style-name="T7">Экологический марафон «Как не любить мне эту Землю!»</text:span></text:p>
          </table:table-cell>
          <table:table-cell table:style-name="Таблица2.A1" office:value-type="string">
            <text:p text:style-name="P11"><text:span text:style-name="T18">1-11</text:span></text:p>
          </table:table-cell>
          <table:table-cell table:style-name="Таблица2.A1" office:value-type="string">
            <text:p text:style-name="P11"><text:span text:style-name="T18">апрель</text:span></text:p>
          </table:table-cell>
          <table:table-cell table:style-name="Таблица2.A1" office:value-type="string">
            <text:p text:style-name="Standard"><text:span text:style-name="T7">Пеньшина Е.А.</text:span></text:p>
            <text:p text:style-name="Standard"><text:span text:style-name="T7">Черникова И.В.</text:span></text:p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7"/>
      <text:p text:style-name="P10"><text:span text:style-name="T10">ОБЩЕШКОЛЬНЫЕ ОТКРЫТЫЕ МЕРОПРИЯТИЯ</text:span></text:p>
      <text:p text:style-name="P7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3.A1" office:value-type="string">
            <text:p text:style-name="P11"><text:span text:style-name="T21">Содержание деятельности</text:span></text:p>
          </table:table-cell>
          <table:table-cell table:style-name="Таблица3.A1" office:value-type="string">
            <text:p text:style-name="P11"><text:span text:style-name="T21">Класс</text:span></text:p>
          </table:table-cell>
          <table:table-cell table:style-name="Таблица3.A1" office:value-type="string">
            <text:p text:style-name="P11"><text:span text:style-name="T21">Сроки выполнения</text:span></text:p>
          </table:table-cell>
          <table:table-cell table:style-name="Таблица3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3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</text:span></text:p>
          </table:table-cell>
          <table:table-cell table:style-name="Таблица3.A1" office:value-type="string">
            <text:p text:style-name="Standard"><text:span text:style-name="T7">Театрализованное представление «Страна Знаний» (ко Дню учителя)</text:span></text:p>
          </table:table-cell>
          <table:table-cell table:style-name="Таблица3.A1" office:value-type="string">
            <text:p text:style-name="P11"><text:span text:style-name="T18">1 -11</text:span></text:p>
          </table:table-cell>
          <table:table-cell table:style-name="Таблица3.A1" office:value-type="string">
            <text:p text:style-name="Standard"><text:span text:style-name="T7">1 неделя октября</text:span></text:p>
          </table:table-cell>
          <table:table-cell table:style-name="Таблица3.A1" office:value-type="string">
            <text:p text:style-name="Standard"><text:span text:style-name="T7">Гааг Т.А.</text:span></text:p>
            <text:p text:style-name="Standard"><text:span text:style-name="T7">Пеньшина Е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2</text:span></text:p>
          </table:table-cell>
          <table:table-cell table:style-name="Таблица3.A1" office:value-type="string">
            <text:p text:style-name="Standard"><text:span text:style-name="T7">Праздник «Дары Осени»</text:span></text:p>
          </table:table-cell>
          <table:table-cell table:style-name="Таблица3.A1" office:value-type="string">
            <text:p text:style-name="P11"><text:span text:style-name="T18">1 - 6</text:span></text:p>
          </table:table-cell>
          <table:table-cell table:style-name="Таблица3.A1" office:value-type="string">
            <text:p text:style-name="Standard"><text:span text:style-name="T7">3 <text:s/>неделя октября</text:span></text:p>
          </table:table-cell>
          <table:table-cell table:style-name="Таблица3.A1" office:value-type="string">
            <text:p text:style-name="Standard"><text:span text:style-name="T7">.Дорохина Н.Н.</text:span></text:p>
            <text:p text:style-name="Standard"><text:span text:style-name="T7">Г.М.Хохлова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3</text:span></text:p>
          </table:table-cell>
          <table:table-cell table:style-name="Таблица3.A1" office:value-type="string">
            <text:p text:style-name="Standard"><text:span text:style-name="T7">Вечер отдыха «В гостях у Золотой Осени»</text:span></text:p>
          </table:table-cell>
          <table:table-cell table:style-name="Таблица3.A1" office:value-type="string">
            <text:p text:style-name="P11"><text:span text:style-name="T18">6- 11</text:span></text:p>
          </table:table-cell>
          <table:table-cell table:style-name="Таблица3.A1" office:value-type="string">
            <text:p text:style-name="Standard"><text:span text:style-name="T7">4 неделя октября</text:span></text:p>
          </table:table-cell>
          <table:table-cell table:style-name="Таблица3.A1" office:value-type="string">
            <text:p text:style-name="Standard"><text:span text:style-name="T7">.Колтинова Л.В.</text:span></text:p>
            <text:p text:style-name="Standard"><text:span text:style-name="T7">Гааг Т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4</text:span></text:p>
          </table:table-cell>
          <table:table-cell table:style-name="Таблица3.A1" office:value-type="string">
            <text:p text:style-name="Standard"><text:span text:style-name="T7">Литературно-музыкальная композиция «Самая прекрасная из женщин – женщина с ребёнком на руках»</text:span></text:p>
          </table:table-cell>
          <table:table-cell table:style-name="Таблица3.A1" office:value-type="string">
            <text:p text:style-name="P11"><text:span text:style-name="T18">5 - 11</text:span></text:p>
          </table:table-cell>
          <table:table-cell table:style-name="Таблица3.A1" office:value-type="string">
            <text:p text:style-name="Standard"><text:span text:style-name="T7">3 неделя ноября</text:span></text:p>
          </table:table-cell>
          <table:table-cell table:style-name="Таблица3.A1" office:value-type="string">
            <text:p text:style-name="Standard"><text:span text:style-name="T7">.Пеньшина Е.А., Черникова И.В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5</text:span></text:p>
          </table:table-cell>
          <table:table-cell table:style-name="Таблица3.A1" office:value-type="string">
            <text:p text:style-name="Standard"><text:span text:style-name="T7">Утренник «Мы теперь не просто дети, мы теперь воспитанники»</text:span></text:p>
          </table:table-cell>
          <table:table-cell table:style-name="Таблица3.A1" office:value-type="string">
            <text:p text:style-name="P11"><text:span text:style-name="T18">1 - 6</text:span></text:p>
          </table:table-cell>
          <table:table-cell table:style-name="Таблица3.A1" office:value-type="string">
            <text:p text:style-name="Standard"><text:span text:style-name="T7">4 неделя ноября</text:span></text:p>
          </table:table-cell>
          <table:table-cell table:style-name="Таблица3.A1" office:value-type="string">
            <text:p text:style-name="Standard"><text:span text:style-name="T7">воспитатели <text:s/></text:span></text:p>
            <text:p text:style-name="Standard"><text:span text:style-name="T7">1 кл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6</text:span></text:p>
          </table:table-cell>
          <table:table-cell table:style-name="Таблица3.A1" office:value-type="string">
            <text:p text:style-name="P22"><text:span text:style-name="T7">Вечер «Выбираем профессию – выбираем </text:span><text:soft-page-break/><text:span text:style-name="T7">образ жизни»</text:span></text:p>
            <text:p text:style-name="P4"/>
          </table:table-cell>
          <table:table-cell table:style-name="Таблица3.A1" office:value-type="string">
            <text:p text:style-name="P10"><text:span text:style-name="T7">5-11</text:span></text:p>
          </table:table-cell>
          <table:table-cell table:style-name="Таблица3.A1" office:value-type="string">
            <text:p text:style-name="Standard"><text:span text:style-name="T7">4 неделя <text:s/>ноября</text:span></text:p>
          </table:table-cell>
          <table:table-cell table:style-name="Таблица3.A1" office:value-type="string">
            <text:p text:style-name="P22"><text:span text:style-name="T7">Бычаева Е.В.</text:span></text:p>
            <text:p text:style-name="P22"><text:soft-page-break/><text:span text:style-name="T7">Жукова Е.Н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7</text:span></text:p>
          </table:table-cell>
          <table:table-cell table:style-name="Таблица3.A1" office:value-type="string">
            <text:p text:style-name="Standard"><text:span text:style-name="T7">Мастер-класс «Белоснежка-мастерица приглашает поучиться»</text:span></text:p>
          </table:table-cell>
          <table:table-cell table:style-name="Таблица3.A1" office:value-type="string">
            <text:p text:style-name="P11"><text:span text:style-name="T7">5 -11</text:span></text:p>
          </table:table-cell>
          <table:table-cell table:style-name="Таблица3.A1" office:value-type="string">
            <text:p text:style-name="Standard"><text:span text:style-name="T7">1 неделя декабря</text:span></text:p>
          </table:table-cell>
          <table:table-cell table:style-name="Таблица3.A1" office:value-type="string">
            <text:p text:style-name="Standard"><text:span text:style-name="T7">Архипенкова Е.В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8</text:span></text:p>
          </table:table-cell>
          <table:table-cell table:style-name="Таблица3.A1" office:value-type="string">
            <text:p text:style-name="P22"><text:span text:style-name="T7">Ролевая игра «Юные инспектора движения» с участием инспектора ГИБДД </text:span></text:p>
          </table:table-cell>
          <table:table-cell table:style-name="Таблица3.A1" office:value-type="string">
            <text:p text:style-name="P10"><text:span text:style-name="T7">1-6</text:span></text:p>
          </table:table-cell>
          <table:table-cell table:style-name="Таблица3.A1" office:value-type="string">
            <text:p text:style-name="Standard"><text:span text:style-name="T7">2 неделя декабря</text:span></text:p>
          </table:table-cell>
          <table:table-cell table:style-name="Таблица3.A1" office:value-type="string">
            <text:p text:style-name="Standard"><text:span text:style-name="T7">.Павлова Л.А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9</text:span></text:p>
          </table:table-cell>
          <table:table-cell table:style-name="Таблица3.A1" office:value-type="string">
            <text:p text:style-name="P22"><text:span text:style-name="T7">Читательская конференция «Бери пример с героев» (по лит. произведениям)</text:span></text:p>
          </table:table-cell>
          <table:table-cell table:style-name="Таблица3.A1" office:value-type="string">
            <text:p text:style-name="P10"><text:span text:style-name="T7">1-11</text:span></text:p>
          </table:table-cell>
          <table:table-cell table:style-name="Таблица3.A1" office:value-type="string">
            <text:p text:style-name="Standard"><text:span text:style-name="T7">3 неделя декабря</text:span></text:p>
          </table:table-cell>
          <table:table-cell table:style-name="Таблица3.A1" office:value-type="string">
            <text:p text:style-name="P63"><text:span text:style-name="T7">Черникова И.В.</text:span></text:p>
            <text:p text:style-name="P63"><text:span text:style-name="T7">Петрова Н.И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0</text:span></text:p>
          </table:table-cell>
          <table:table-cell table:style-name="Таблица3.A1" office:value-type="string">
            <text:p text:style-name="Standard"><text:span text:style-name="T7">Праздничное шоу «Новый год у ворот»</text:span></text:p>
          </table:table-cell>
          <table:table-cell table:style-name="Таблица3.A1" office:value-type="string">
            <text:p text:style-name="P11"><text:span text:style-name="T18">8 - 11</text:span></text:p>
          </table:table-cell>
          <table:table-cell table:style-name="Таблица3.A1" office:value-type="string">
            <text:p text:style-name="Standard"><text:span text:style-name="T7">4 неделя декабря</text:span></text:p>
          </table:table-cell>
          <table:table-cell table:style-name="Таблица3.A1" office:value-type="string">
            <text:p text:style-name="Standard"><text:span text:style-name="T7">Архипенкова Е.В.</text:span></text:p>
            <text:p text:style-name="Standard"><text:span text:style-name="T7">Черникова И.В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1</text:span></text:p>
          </table:table-cell>
          <table:table-cell table:style-name="Таблица3.A1" office:value-type="string">
            <text:p text:style-name="Standard"><text:span text:style-name="T7">Игра-викторина «Загорелся Кошкин дом»</text:span></text:p>
          </table:table-cell>
          <table:table-cell table:style-name="Таблица3.A1" office:value-type="string">
            <text:p text:style-name="P11"><text:span text:style-name="T18">1 - 6</text:span></text:p>
          </table:table-cell>
          <table:table-cell table:style-name="Таблица3.A1" office:value-type="string">
            <text:p text:style-name="Standard"><text:span text:style-name="T7">4 неделя января</text:span></text:p>
          </table:table-cell>
          <table:table-cell table:style-name="Таблица3.A1" office:value-type="string">
            <text:p text:style-name="Standard"><text:span text:style-name="T7">Тюрина Л.А</text:span></text:p>
            <text:p text:style-name="Standard"><text:span text:style-name="T7">Дорохина Н.Н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2</text:span></text:p>
          </table:table-cell>
          <table:table-cell table:style-name="Таблица3.A1" office:value-type="string">
            <text:p text:style-name="Standard"><text:span text:style-name="T7">Литературный экскурс «Герои любимых книжек»</text:span></text:p>
          </table:table-cell>
          <table:table-cell table:style-name="Таблица3.A1" office:value-type="string">
            <text:p text:style-name="P10"><text:span text:style-name="T7">1-6</text:span></text:p>
          </table:table-cell>
          <table:table-cell table:style-name="Таблица3.A1" office:value-type="string">
            <text:p text:style-name="Standard"><text:span text:style-name="T7">4 неделя января</text:span></text:p>
          </table:table-cell>
          <table:table-cell table:style-name="Таблица3.A1" office:value-type="string">
            <text:p text:style-name="P31"><text:span text:style-name="T7">Хохлова Г.М.</text:span></text:p>
            <text:p text:style-name="P31"><text:span text:style-name="T7">Петрова Н.И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3</text:span></text:p>
          </table:table-cell>
          <table:table-cell table:style-name="Таблица3.A1" office:value-type="string">
            <text:p text:style-name="Standard"><text:span text:style-name="T7">Вечер встречи «В кругу школьных друзей»</text:span></text:p>
          </table:table-cell>
          <table:table-cell table:style-name="Таблица3.A1" office:value-type="string">
            <text:p text:style-name="P11"><text:span text:style-name="T18">8 - 11</text:span></text:p>
          </table:table-cell>
          <table:table-cell table:style-name="Таблица3.A1" office:value-type="string">
            <text:p text:style-name="Standard"><text:span text:style-name="T7">1 неделя февраля</text:span></text:p>
          </table:table-cell>
          <table:table-cell table:style-name="Таблица3.A1" office:value-type="string">
            <text:p text:style-name="Standard"><text:span text:style-name="T7">социальные педагоги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4</text:span></text:p>
          </table:table-cell>
          <table:table-cell table:style-name="Таблица3.A1" office:value-type="string">
            <text:p text:style-name="Standard"><text:span text:style-name="T7">Музыкально-литературная композиция «Песни, опалённые войной»</text:span></text:p>
          </table:table-cell>
          <table:table-cell table:style-name="Таблица3.A1" office:value-type="string">
            <text:p text:style-name="P11"><text:span text:style-name="T18">5-11 </text:span></text:p>
          </table:table-cell>
          <table:table-cell table:style-name="Таблица3.A1" office:value-type="string">
            <text:p text:style-name="Standard"><text:span text:style-name="T7">2 неделя февраля</text:span></text:p>
          </table:table-cell>
          <table:table-cell table:style-name="Таблица3.A1" office:value-type="string">
            <text:p text:style-name="Standard"><text:span text:style-name="T7">Колтинова Л.В., .Пеньшина Е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5</text:span></text:p>
          </table:table-cell>
          <table:table-cell table:style-name="Таблица3.A1" office:value-type="string">
            <text:p text:style-name="Standard"><text:span text:style-name="T7">Фольклорный праздник «Широкая Масленица»</text:span></text:p>
          </table:table-cell>
          <table:table-cell table:style-name="Таблица3.A1" office:value-type="string">
            <text:p text:style-name="P11"><text:span text:style-name="T18">1 - 11</text:span></text:p>
          </table:table-cell>
          <table:table-cell table:style-name="Таблица3.A1" office:value-type="string">
            <text:p text:style-name="Standard"><text:span text:style-name="T7">2 неделя февраля</text:span></text:p>
          </table:table-cell>
          <table:table-cell table:style-name="Таблица3.A1" office:value-type="string">
            <text:p text:style-name="Standard"><text:span text:style-name="T7">Тюрина Л.А.</text:span></text:p>
            <text:p text:style-name="Standard"><text:span text:style-name="T7">.Пеньшина Е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6</text:span></text:p>
          </table:table-cell>
          <table:table-cell table:style-name="Таблица3.A1" office:value-type="string">
            <text:p text:style-name="Standard"><text:span text:style-name="T7">Рыцарский турнир «Солдатская служба»</text:span></text:p>
          </table:table-cell>
          <table:table-cell table:style-name="Таблица3.A1" office:value-type="string">
            <text:p text:style-name="P11"><text:span text:style-name="T18">5 - 11</text:span></text:p>
          </table:table-cell>
          <table:table-cell table:style-name="Таблица3.A1" office:value-type="string">
            <text:p text:style-name="Standard"><text:span text:style-name="T7">3 неделя февраля</text:span></text:p>
          </table:table-cell>
          <table:table-cell table:style-name="Таблица3.A1" office:value-type="string">
            <text:p text:style-name="P31"><text:span text:style-name="T7">Хохлова Г.М.</text:span></text:p>
            <text:p text:style-name="P31"><text:span text:style-name="T7">Пеньшина Е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7</text:span></text:p>
          </table:table-cell>
          <table:table-cell table:style-name="Таблица3.A1" office:value-type="string">
            <text:p text:style-name="P22"><text:span text:style-name="T7">Устный журнал «Здоровый образ жизни – основа долголетия»</text:span></text:p>
          </table:table-cell>
          <table:table-cell table:style-name="Таблица3.A1" office:value-type="string">
            <text:p text:style-name="P10"><text:span text:style-name="T7">4 - 11</text:span></text:p>
          </table:table-cell>
          <table:table-cell table:style-name="Таблица3.A1" office:value-type="string">
            <text:p text:style-name="Standard"><text:span text:style-name="T7">4 <text:s/>неделя февраля</text:span></text:p>
          </table:table-cell>
          <table:table-cell table:style-name="Таблица3.A1" office:value-type="string">
            <text:p text:style-name="P49"><text:span text:style-name="T7">Тюрина Л.А.,</text:span></text:p>
            <text:p text:style-name="P49"><text:span text:style-name="T7">социальные педагоги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8</text:span></text:p>
          </table:table-cell>
          <table:table-cell table:style-name="Таблица3.A1" office:value-type="string">
            <text:p text:style-name="Standard"><text:span text:style-name="T7">Концертная программа «Всем женщинам </text:span><text:soft-page-break/><text:span text:style-name="T7">посвящается…»</text:span></text:p>
          </table:table-cell>
          <table:table-cell table:style-name="Таблица3.A1" office:value-type="string">
            <text:p text:style-name="P11"><text:span text:style-name="T18">5 - 11</text:span></text:p>
          </table:table-cell>
          <table:table-cell table:style-name="Таблица3.A1" office:value-type="string">
            <text:p text:style-name="Standard"><text:span text:style-name="T7">1 неделя марта</text:span></text:p>
          </table:table-cell>
          <table:table-cell table:style-name="Таблица3.A1" office:value-type="string">
            <text:p text:style-name="P31"><text:span text:style-name="T7">Архипенкова Е.В.</text:span></text:p>
            <text:p text:style-name="P31"><text:soft-page-break/><text:span text:style-name="T7">Пеньшина Е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9</text:span></text:p>
          </table:table-cell>
          <table:table-cell table:style-name="Таблица3.A1" office:value-type="string">
            <text:p text:style-name="Standard"><text:span text:style-name="T19">Музыкально-просветительская композиция <text:s/>«Страницы жизни и творчества С.В. Рахманинова»</text:span></text:p>
          </table:table-cell>
          <table:table-cell table:style-name="Таблица3.A1" office:value-type="string">
            <text:p text:style-name="P10"><text:span text:style-name="T7">5-11</text:span></text:p>
          </table:table-cell>
          <table:table-cell table:style-name="Таблица3.A1" office:value-type="string">
            <text:p text:style-name="Standard"><text:span text:style-name="T7">2 неделя марта</text:span></text:p>
          </table:table-cell>
          <table:table-cell table:style-name="Таблица3.A1" office:value-type="string">
            <text:p text:style-name="P31"><text:span text:style-name="T7">.Петрова Н.И. </text:span></text:p>
            <text:p text:style-name="P31"><text:span text:style-name="T7">Архипенкова Е.В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18">20</text:span></text:p>
          </table:table-cell>
          <table:table-cell table:style-name="Таблица3.A1" office:value-type="string">
            <text:p text:style-name="P31"><text:span text:style-name="T19">Тематический вечер «Русь моя, любимая Русь»</text:span></text:p>
          </table:table-cell>
          <table:table-cell table:style-name="Таблица3.A1" office:value-type="string">
            <text:p text:style-name="P49"><text:span text:style-name="T7">5-11</text:span></text:p>
          </table:table-cell>
          <table:table-cell table:style-name="Таблица3.A1" office:value-type="string">
            <text:p text:style-name="P31"><text:span text:style-name="T7">3 неделя марта</text:span></text:p>
          </table:table-cell>
          <table:table-cell table:style-name="Таблица3.A1" office:value-type="string">
            <text:p text:style-name="P31"><text:span text:style-name="T7">Черникова И.В.</text:span></text:p>
            <text:p text:style-name="P31"><text:span text:style-name="T7">Тюрина Л.А.</text:span></text:p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18">21</text:span></text:p>
          </table:table-cell>
          <table:table-cell table:style-name="Таблица3.A1" office:value-type="string">
            <text:p text:style-name="P31"><text:span text:style-name="T7">Устный журнал «Этот удивительный мир растений»</text:span></text:p>
          </table:table-cell>
          <table:table-cell table:style-name="Таблица3.A1" office:value-type="string">
            <text:p text:style-name="P50"><text:span text:style-name="T18">1 - 6</text:span></text:p>
          </table:table-cell>
          <table:table-cell table:style-name="Таблица3.A1" office:value-type="string">
            <text:p text:style-name="P31"><text:span text:style-name="T7">3 неделя марта</text:span></text:p>
          </table:table-cell>
          <table:table-cell table:style-name="Таблица3.A1" office:value-type="string">
            <text:p text:style-name="P31"><text:span text:style-name="T7">Хохлова Г.М.</text:span></text:p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18">22</text:span></text:p>
          </table:table-cell>
          <table:table-cell table:style-name="Таблица3.A1" office:value-type="string">
            <text:p text:style-name="Standard"><text:span text:style-name="T7">Православный праздник «Светлое Воскресение Христово»</text:span></text:p>
          </table:table-cell>
          <table:table-cell table:style-name="Таблица3.A1" office:value-type="string">
            <text:p text:style-name="P11"><text:span text:style-name="T18">1 - 11</text:span></text:p>
          </table:table-cell>
          <table:table-cell table:style-name="Таблица3.A1" office:value-type="string">
            <text:p text:style-name="Standard"><text:span text:style-name="T7">2 неделя апреля</text:span></text:p>
          </table:table-cell>
          <table:table-cell table:style-name="Таблица3.A1" office:value-type="string">
            <text:p text:style-name="P31"><text:span text:style-name="T7">Пеньшина Е.А.</text:span></text:p>
            <text:p text:style-name="P31"><text:span text:style-name="T7">Гааг Т.А.</text:span></text:p>
            <text:p text:style-name="P31"><text:span text:style-name="T7">Дорохина Н.Н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23</text:span></text:p>
          </table:table-cell>
          <table:table-cell table:style-name="Таблица3.A1" office:value-type="string">
            <text:p text:style-name="Standard"><text:span text:style-name="T7">Экологический марафон «Как не любить мне эту Землю!»</text:span></text:p>
          </table:table-cell>
          <table:table-cell table:style-name="Таблица3.A1" office:value-type="string">
            <text:p text:style-name="P11"><text:span text:style-name="T18">1 - 11</text:span></text:p>
          </table:table-cell>
          <table:table-cell table:style-name="Таблица3.A1" office:value-type="string">
            <text:p text:style-name="Standard"><text:span text:style-name="T7">3 неделя <text:s/>апреля</text:span></text:p>
          </table:table-cell>
          <table:table-cell table:style-name="Таблица3.A1" office:value-type="string">
            <text:p text:style-name="Standard"><text:span text:style-name="T7">Колтинова, Л.В. Гааг Т.А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18">24</text:span></text:p>
          </table:table-cell>
          <table:table-cell table:style-name="Таблица3.A1" office:value-type="string">
            <text:p text:style-name="P31"><text:span text:style-name="T7">Вечер встречи с ветераном ВОВ «Мир твоему дому, солдат»</text:span></text:p>
          </table:table-cell>
          <table:table-cell table:style-name="Таблица3.A1" office:value-type="string">
            <text:p text:style-name="P50"><text:span text:style-name="T7">1 - 11</text:span></text:p>
          </table:table-cell>
          <table:table-cell table:style-name="Таблица3.A1" office:value-type="string">
            <text:p text:style-name="P31"><text:span text:style-name="T7">1 неделя мая</text:span></text:p>
          </table:table-cell>
          <table:table-cell table:style-name="Таблица3.A1" office:value-type="string">
            <text:p text:style-name="P31"><text:span text:style-name="T7">Е.А.Пеньшина</text:span></text:p>
            <text:p text:style-name="P31"><text:span text:style-name="T7">Дорохина Н.Н.</text:span></text:p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18">25</text:span></text:p>
          </table:table-cell>
          <table:table-cell table:style-name="Таблица3.A1" office:value-type="string">
            <text:p text:style-name="Standard"><text:span text:style-name="T7">Последний звонок</text:span></text:p>
          </table:table-cell>
          <table:table-cell table:style-name="Таблица3.A1" office:value-type="string">
            <text:p text:style-name="P11"><text:span text:style-name="T7">9, 11</text:span></text:p>
          </table:table-cell>
          <table:table-cell table:style-name="Таблица3.A1" office:value-type="string">
            <text:p text:style-name="Standard"><text:span text:style-name="T7">июнь</text:span></text:p>
            <text:p text:style-name="P2"/>
          </table:table-cell>
          <table:table-cell table:style-name="Таблица3.A1" office:value-type="string">
            <text:p text:style-name="Standard"><text:span text:style-name="T7">Колтинова Л.В., Гааг Т.А.</text:span></text:p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65"/>
      <text:p text:style-name="P65"/>
      <text:p text:style-name="P110"><text:span text:style-name="T24">3. Обеспечение дополнительного образования</text:span></text:p>
      <text:p text:style-name="P6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4.A1" office:value-type="string">
            <text:p text:style-name="P11"><text:span text:style-name="T21">Содержание деятельности</text:span></text:p>
          </table:table-cell>
          <table:table-cell table:style-name="Таблица4.A1" office:value-type="string">
            <text:p text:style-name="P11"><text:span text:style-name="T21">Класс</text:span></text:p>
          </table:table-cell>
          <table:table-cell table:style-name="Таблица4.A1" office:value-type="string">
            <text:p text:style-name="P11"><text:span text:style-name="T21">Сроки выполнения</text:span></text:p>
          </table:table-cell>
          <table:table-cell table:style-name="Таблица4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4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1</text:span></text:p>
          </table:table-cell>
          <table:table-cell table:style-name="Таблица4.A1" office:value-type="string">
            <text:p text:style-name="P23"><text:span text:style-name="T18">Кикбоксинг</text:span></text:p>
          </table:table-cell>
          <table:table-cell table:style-name="Таблица4.A1" office:value-type="string">
            <text:p text:style-name="P11"><text:span text:style-name="T18">1-11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Ивлев В.В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2</text:span></text:p>
          </table:table-cell>
          <table:table-cell table:style-name="Таблица4.A1" office:value-type="string">
            <text:p text:style-name="P23"><text:span text:style-name="T18">Кружок «Волейбол»</text:span></text:p>
          </table:table-cell>
          <table:table-cell table:style-name="Таблица4.A1" office:value-type="string">
            <text:p text:style-name="P11"><text:span text:style-name="T18">8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Махортов И.А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3</text:span></text:p>
          </table:table-cell>
          <table:table-cell table:style-name="Таблица4.A1" office:value-type="string">
            <text:p text:style-name="P23"><text:span text:style-name="T18">Кружок «Сольное пение»</text:span></text:p>
          </table:table-cell>
          <table:table-cell table:style-name="Таблица4.A1" office:value-type="string">
            <text:p text:style-name="P11"><text:span text:style-name="T18">1-11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Блудова Т.С.</text:span></text:p>
          </table:table-cell>
          <table:table-cell table:style-name="Таблица4.A1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1"><text:span text:style-name="T18">4</text:span></text:p>
          </table:table-cell>
          <table:table-cell table:style-name="Таблица4.A1" office:value-type="string">
            <text:p text:style-name="P23"><text:span text:style-name="T18">Кружок «Юный столяр»</text:span></text:p>
          </table:table-cell>
          <table:table-cell table:style-name="Таблица4.A1" office:value-type="string">
            <text:p text:style-name="P11"><text:span text:style-name="T18">3-7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Скворцов С.В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5</text:span></text:p>
          </table:table-cell>
          <table:table-cell table:style-name="Таблица4.A1" office:value-type="string">
            <text:p text:style-name="P23"><text:span text:style-name="T18">Творческое объединение «Азбука кино»</text:span></text:p>
          </table:table-cell>
          <table:table-cell table:style-name="Таблица4.A1" office:value-type="string">
            <text:p text:style-name="P11"><text:span text:style-name="T18">1-6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Безрукова Н.В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6</text:span></text:p>
          </table:table-cell>
          <table:table-cell table:style-name="Таблица4.A1" office:value-type="string">
            <text:p text:style-name="P23"><text:span text:style-name="T18">Творческое объединение «Художественное движение»</text:span></text:p>
          </table:table-cell>
          <table:table-cell table:style-name="Таблица4.A1" office:value-type="string">
            <text:p text:style-name="P11"><text:span text:style-name="T18">1-6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Безрукова Н.В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7</text:span></text:p>
          </table:table-cell>
          <table:table-cell table:style-name="Таблица4.A1" office:value-type="string">
            <text:p text:style-name="P23"><text:span text:style-name="T18">Творческое объединение «Художественный шрифт»</text:span></text:p>
          </table:table-cell>
          <table:table-cell table:style-name="Таблица4.A1" office:value-type="string">
            <text:p text:style-name="P11"><text:span text:style-name="T18">1-7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Безрукова Н.В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8</text:span></text:p>
          </table:table-cell>
          <table:table-cell table:style-name="Таблица4.A1" office:value-type="string">
            <text:p text:style-name="P23"><text:span text:style-name="T18">Кружок «Русский сувенир»</text:span></text:p>
          </table:table-cell>
          <table:table-cell table:style-name="Таблица4.A1" office:value-type="string">
            <text:p text:style-name="P11"><text:span text:style-name="T18">1-7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Безрукова Н.В.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9</text:span></text:p>
          </table:table-cell>
          <table:table-cell table:style-name="Таблица4.A1" office:value-type="string">
            <text:p text:style-name="P23"><text:span text:style-name="T18">Бумагопластика</text:span></text:p>
          </table:table-cell>
          <table:table-cell table:style-name="Таблица4.A1" office:value-type="string">
            <text:p text:style-name="P11"><text:span text:style-name="T18">4-10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Попова Е.Ю</text:span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10</text:span></text:p>
          </table:table-cell>
          <table:table-cell table:style-name="Таблица4.A1" office:value-type="string">
            <text:p text:style-name="P23"><text:span text:style-name="T18">Музыкальная школа</text:span></text:p>
          </table:table-cell>
          <table:table-cell table:style-name="Таблица4.A1" office:value-type="string">
            <text:p text:style-name="P11"><text:span text:style-name="T18">1-5</text:span></text:p>
          </table:table-cell>
          <table:table-cell table:style-name="Таблица4.A1" office:value-type="string">
            <text:p text:style-name="P11"><text:span text:style-name="T7">в течение года</text:span></text:p>
          </table:table-cell>
          <table:table-cell table:style-name="Таблица4.A1" office:value-type="string">
            <text:p text:style-name="P11"><text:span text:style-name="T18">Поливода Т.А.</text:span></text:p>
          </table:table-cell>
          <table:table-cell table:style-name="Таблица4.A1" office:value-type="string">
            <text:p text:style-name="P14"/>
          </table:table-cell>
        </table:table-row>
      </table:table>
      <text:p text:style-name="P73"/>
      <text:p text:style-name="P73"/>
      <text:p text:style-name="P75"><text:span text:style-name="T10">СОЗДАНИЕ УСЛОВИЙ ДЛЯ ДОСТИЖЕНИЯ ЦЕЛЕЙ И ЗАДАЧ</text:span></text:p>
      <text:p text:style-name="P73"/>
      <text:list xml:id="list32623483" text:style-name="WWNum15">
        <text:list-item>
          <text:p text:style-name="P46"><text:span text:style-name="T10">Работа с педагогическими кадрами</text:span></text:p>
        </text:list-item>
      </text:list>
      <text:p text:style-name="P8"/>
      <text:p text:style-name="P22"><text:span text:style-name="T10">1.1. Информационное обеспечение</text:span></text:p>
      <text:p text:style-name="P69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"><text:span text:style-name="T10">№</text:span></text:p>
            <text:p text:style-name="P10"><text:span text:style-name="T10">п/п</text:span></text:p>
          </table:table-cell>
          <table:table-cell table:style-name="Таблица5.A1" office:value-type="string">
            <text:p text:style-name="P10"><text:span text:style-name="T10">Содержание деятельности</text:span></text:p>
          </table:table-cell>
          <table:table-cell table:style-name="Таблица5.A1" office:value-type="string">
            <text:p text:style-name="P10"><text:span text:style-name="T10">Сроки</text:span></text:p>
            <text:p text:style-name="P10"><text:span text:style-name="T10">выполнения</text:span></text:p>
          </table:table-cell>
          <table:table-cell table:style-name="Таблица5.A1" office:value-type="string">
            <text:p text:style-name="P10"><text:span text:style-name="T10">Ответственный</text:span></text:p>
            <text:p text:style-name="P10"><text:span text:style-name="T10">за выполнение</text:span></text:p>
          </table:table-cell>
          <table:table-cell table:style-name="Таблица5.A1" office:value-type="string">
            <text:p text:style-name="P10"><text:span text:style-name="T10">Отметка о выполнении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0">1</text:span></text:p>
          </table:table-cell>
          <table:table-cell table:style-name="Таблица5.A1" office:value-type="string">
            <text:p text:style-name="P10"><text:span text:style-name="T10">2</text:span></text:p>
          </table:table-cell>
          <table:table-cell table:style-name="Таблица5.A1" office:value-type="string">
            <text:p text:style-name="P10"><text:span text:style-name="T10">3</text:span></text:p>
          </table:table-cell>
          <table:table-cell table:style-name="Таблица5.A1" office:value-type="string">
            <text:p text:style-name="P10"><text:span text:style-name="T10">4</text:span></text:p>
          </table:table-cell>
          <table:table-cell table:style-name="Таблица5.A1" office:value-type="string">
            <text:p text:style-name="P10"><text:span text:style-name="T10">5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7">1</text:span></text:p>
          </table:table-cell>
          <table:table-cell table:style-name="Таблица5.A1" office:value-type="string">
            <text:p text:style-name="P63"><text:span text:style-name="T7">Формирование банка данных передового </text:span><text:soft-page-break/><text:span text:style-name="T7">педагогического опыта <text:s text:c="3"/>педагогов, достижений учёных и практиков, сведений о новых педагогических изданиях</text:span></text:p>
          </table:table-cell>
          <table:table-cell table:style-name="Таблица5.A1" office:value-type="string">
            <text:p text:style-name="P49"><text:span text:style-name="T7">в </text:span></text:p>
            <text:p text:style-name="P49"><text:span text:style-name="T7">течение </text:span></text:p>
            <text:p text:style-name="P49"><text:soft-page-break/><text:span text:style-name="T7">года</text:span></text:p>
          </table:table-cell>
          <table:table-cell table:style-name="Таблица5.A1" office:value-type="string">
            <text:p text:style-name="P31"><text:span text:style-name="T7">Челмодеева Л.А., Колтинова Л.В.</text:span></text:p>
          </table:table-cell>
          <table:table-cell table:style-name="Таблица5.A1" office:value-type="string">
            <text:p text:style-name="P60"/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7">2</text:span></text:p>
          </table:table-cell>
          <table:table-cell table:style-name="Таблица5.A1" office:value-type="string">
            <text:p text:style-name="P63"><text:span text:style-name="T7">Формирование банка данных о новинках научно – методической литературы </text:span></text:p>
          </table:table-cell>
          <table:table-cell table:style-name="Таблица5.A1" office:value-type="string">
            <text:p text:style-name="P49"><text:span text:style-name="T7">в течение</text:span></text:p>
            <text:p text:style-name="P49"><text:span text:style-name="T7">учебного года</text:span></text:p>
          </table:table-cell>
          <table:table-cell table:style-name="Таблица5.A1" office:value-type="string">
            <text:p text:style-name="P49"><text:span text:style-name="T7">Челмодеева Л.А., Колтинова Л.В.</text:span></text:p>
          </table:table-cell>
          <table:table-cell table:style-name="Таблица5.A1" office:value-type="string">
            <text:p text:style-name="P60"/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7">3</text:span></text:p>
          </table:table-cell>
          <table:table-cell table:style-name="Таблица5.A1" office:value-type="string">
            <text:p text:style-name="P22"><text:span text:style-name="T7">Изучение информационных запросов педагогического коллектива</text:span></text:p>
          </table:table-cell>
          <table:table-cell table:style-name="Таблица5.A1" office:value-type="string">
            <text:p text:style-name="P10"><text:span text:style-name="T7">постоянно</text:span></text:p>
          </table:table-cell>
          <table:table-cell table:style-name="Таблица5.A1" office:value-type="string">
            <text:p text:style-name="P10"><text:span text:style-name="T7">Челмодеева Л.А., Колтинова Л.В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4</text:span></text:p>
          </table:table-cell>
          <table:table-cell table:style-name="Таблица5.A1" office:value-type="string">
            <text:p text:style-name="P22"><text:span text:style-name="T7">Разработка бланков отчётности </text:span></text:p>
            <text:p text:style-name="P4"/>
          </table:table-cell>
          <table:table-cell table:style-name="Таблица5.A1" office:value-type="string">
            <text:p text:style-name="P10"><text:span text:style-name="T7">сентябрь</text:span></text:p>
          </table:table-cell>
          <table:table-cell table:style-name="Таблица5.A1" office:value-type="string">
            <text:p text:style-name="P10"><text:span text:style-name="T7">Челмодеева Л.А., Колтинова Л.В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5</text:span></text:p>
          </table:table-cell>
          <table:table-cell table:style-name="Таблица5.A1" office:value-type="string">
            <text:p text:style-name="P22"><text:span text:style-name="T7">Использование информационных (компьютерных) сетей для получения необходимой для педагогов информации и ознакомления с ней коллектива</text:span></text:p>
          </table:table-cell>
          <table:table-cell table:style-name="Таблица5.A1" office:value-type="string">
            <text:p text:style-name="P10"><text:span text:style-name="T7">постоянно</text:span></text:p>
          </table:table-cell>
          <table:table-cell table:style-name="Таблица5.A1" office:value-type="string">
            <text:p text:style-name="P10"><text:span text:style-name="T7">Челмодеева Л.А., Колтинова Л.В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6</text:span></text:p>
          </table:table-cell>
          <table:table-cell table:style-name="Таблица5.A1" office:value-type="string">
            <text:p text:style-name="P22"><text:span text:style-name="T7">Разработка циклограммы формирования банка данных о результативности деятельности школы - интерната</text:span></text:p>
          </table:table-cell>
          <table:table-cell table:style-name="Таблица5.A1" office:value-type="string">
            <text:p text:style-name="P10"><text:span text:style-name="T7">сентябрь</text:span></text:p>
          </table:table-cell>
          <table:table-cell table:style-name="Таблица5.A1" office:value-type="string">
            <text:p text:style-name="P10"><text:span text:style-name="T7">Челмодеева Л.А., Колтинова Л.В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7"/>
            <text:p text:style-name="P10"><text:span text:style-name="T10">1.2. Учебно – методическое обеспечение</text:span></text:p>
            <text:p text:style-name="P3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<text:span text:style-name="T7">1</text:span></text:p>
          </table:table-cell>
          <table:table-cell table:style-name="Таблица5.A1" office:value-type="string">
            <text:p text:style-name="P22"><text:span text:style-name="T7">Формирование информации об учебной литературе школы – интерната на новый учебный год</text:span></text:p>
          </table:table-cell>
          <table:table-cell table:style-name="Таблица5.A1" office:value-type="string">
            <text:p text:style-name="P10"><text:span text:style-name="T7">До 10 сентября</text:span></text:p>
          </table:table-cell>
          <table:table-cell table:style-name="Таблица5.A1" office:value-type="string">
            <text:p text:style-name="P10"><text:span text:style-name="T7">Челмодеева Л.А.,</text:span></text:p>
            <text:p text:style-name="P10"><text:span text:style-name="T7">Петрова Н.И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8">2</text:span></text:p>
          </table:table-cell>
          <table:table-cell table:style-name="Таблица5.A1" office:value-type="string">
            <text:p text:style-name="P22"><text:span text:style-name="T18">Изучение нормативных писем <text:s/></text:span></text:p>
          </table:table-cell>
          <table:table-cell table:style-name="Таблица5.A1" office:value-type="string">
            <text:p text:style-name="P10"><text:span text:style-name="T7">постоянно</text:span></text:p>
          </table:table-cell>
          <table:table-cell table:style-name="Таблица5.A1" office:value-type="string">
            <text:p text:style-name="P10"><text:span text:style-name="T7">Челмодеева Л.А., Колтинова Л.В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3</text:span></text:p>
          </table:table-cell>
          <table:table-cell table:style-name="Таблица5.A1" office:value-type="string">
            <text:p text:style-name="P22"><text:span text:style-name="T7">Организация систематического обмена опытом между педагогами</text:span></text:p>
          </table:table-cell>
          <table:table-cell table:style-name="Таблица5.A1" office:value-type="string">
            <text:p text:style-name="P49"><text:span text:style-name="T7">согласно</text:span></text:p>
            <text:p text:style-name="P49"><text:span text:style-name="T7"><text:s/>плана </text:span></text:p>
            <text:p text:style-name="P49"><text:span text:style-name="T7">работы </text:span></text:p>
          </table:table-cell>
          <table:table-cell table:style-name="Таблица5.A1" office:value-type="string">
            <text:p text:style-name="Standard"><text:span text:style-name="T7">Челмодеева Л.А., Колтинова Л.В.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4</text:span></text:p>
          </table:table-cell>
          <table:table-cell table:style-name="Таблица5.A1" office:value-type="string">
            <text:p text:style-name="P22"><text:span text:style-name="T7">Разработка мер по стимулированию педагогического творчества </text:span></text:p>
          </table:table-cell>
          <table:table-cell table:style-name="Таблица5.A1" office:value-type="string">
            <text:p text:style-name="P10"><text:span text:style-name="T7">сентябрь</text:span></text:p>
          </table:table-cell>
          <table:table-cell table:style-name="Таблица5.A1" office:value-type="string">
            <text:p text:style-name="P10"><text:span text:style-name="T7"><text:s/>Комиссия школы-интерната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5</text:span></text:p>
          </table:table-cell>
          <table:table-cell table:style-name="Таблица5.A1" office:value-type="string">
            <text:p text:style-name="P22"><text:span text:style-name="T7">Организация повышения квалификации, подготовки кадров в соответствии с целями и задачами школы - интерната</text:span></text:p>
          </table:table-cell>
          <table:table-cell table:style-name="Таблица5.A1" office:value-type="string">
            <text:p text:style-name="P10"><text:span text:style-name="T7">постоянно</text:span></text:p>
          </table:table-cell>
          <table:table-cell table:style-name="Таблица5.A1" office:value-type="string">
            <text:p text:style-name="P10"><text:span text:style-name="T7">Челмодеева Л.А.</text:span></text:p>
            <text:p text:style-name="P3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6</text:span></text:p>
          </table:table-cell>
          <table:table-cell table:style-name="Таблица5.A1" office:value-type="string">
            <text:p text:style-name="P22"><text:span text:style-name="T7">Подготовка заявок на повышение квалификации кадров <text:s/></text:span></text:p>
          </table:table-cell>
          <table:table-cell table:style-name="Таблица5.A1" office:value-type="string">
            <text:p text:style-name="P10"><text:span text:style-name="T7">май </text:span></text:p>
          </table:table-cell>
          <table:table-cell table:style-name="Таблица5.A1" office:value-type="string">
            <text:p text:style-name="P10"><text:span text:style-name="T7">Челмодеева Л.А.</text:span></text:p>
            <text:p text:style-name="P3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7</text:span></text:p>
          </table:table-cell>
          <table:table-cell table:style-name="Таблица5.A1" office:value-type="string">
            <text:p text:style-name="P22"><text:span text:style-name="T7">Планирование деятельности методического Совета, творческих групп</text:span></text:p>
          </table:table-cell>
          <table:table-cell table:style-name="Таблица5.A1" office:value-type="string">
            <text:p text:style-name="P10"><text:span text:style-name="T7">сентябрь</text:span></text:p>
          </table:table-cell>
          <table:table-cell table:style-name="Таблица5.A1" office:value-type="string">
            <text:p text:style-name="P10"><text:span text:style-name="T7">Челмодеева Л.А., КолтиноваЛ.В.,</text:span></text:p>
            <text:p text:style-name="P10"><text:span text:style-name="T7">руководители творческих групп</text:span></text:p>
          </table:table-cell>
          <table:table-cell table:style-name="Таблица5.A1" office:value-type="string">
            <text:p text:style-name="P3"/>
          </table:table-cell>
        </table:table-row>
      </table:table>
      <text:p text:style-name="P76"/>
      <text:p text:style-name="P76"/>
      <text:p text:style-name="P75"><text:soft-page-break/><text:span text:style-name="T21">ПОВЕСТКИ ДЛЯ ЗАСЕДАНИЙ ПЕДАГОГИЧЕСКОГО СОВЕТА</text:span></text:p>
      <text:p text:style-name="P7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6.A1" office:value-type="string">
            <text:p text:style-name="P11"><text:span text:style-name="T21">Содержание деятельности</text:span></text:p>
          </table:table-cell>
          <table:table-cell table:style-name="Таблица6.A1" office:value-type="string">
            <text:p text:style-name="P11"><text:span text:style-name="T21">Форма</text:span></text:p>
            <text:p text:style-name="P11"><text:span text:style-name="T21">проведения</text:span></text:p>
          </table:table-cell>
          <table:table-cell table:style-name="Таблица6.A1" office:value-type="string">
            <text:p text:style-name="P11"><text:span text:style-name="T21">Сроки выполнения</text:span></text:p>
          </table:table-cell>
          <table:table-cell table:style-name="Таблица6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6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6.1">
          <table:table-cell table:style-name="Таблица6.A1" office:value-type="string">
            <text:p text:style-name="P14"/>
            <text:p text:style-name="P11"><text:span text:style-name="T18">1</text:span></text:p>
          </table:table-cell>
          <table:table-cell table:style-name="Таблица6.A1" office:value-type="string">
            <text:p text:style-name="P23"><text:span text:style-name="T18"><text:s/>Итоги работы школы-интерната за 2011-2012 учебный год.</text:span></text:p>
            <text:p text:style-name="P23"><text:span text:style-name="T18"><text:s/>Традиции и инновации в жизни школы-интерната: направления деятельности на перспективу.</text:span></text:p>
          </table:table-cell>
          <table:table-cell table:style-name="Таблица6.A1" office:value-type="string">
            <text:p text:style-name="P11"><text:span text:style-name="T18">традиционная</text:span></text:p>
          </table:table-cell>
          <table:table-cell table:style-name="Таблица6.A1" office:value-type="string">
            <text:p text:style-name="P11"><text:span text:style-name="T18">август</text:span></text:p>
          </table:table-cell>
          <table:table-cell table:style-name="Таблица6.A1" office:value-type="string">
            <text:p text:style-name="P21"><text:span text:style-name="T18">Габриелян С.А.,</text:span></text:p>
            <text:p text:style-name="P21"><text:span text:style-name="T18">Челмодеева Л.А.</text:span>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3">
          <table:table-cell table:style-name="Таблица6.A1" office:value-type="string">
            <text:p text:style-name="P14"/>
            <text:p text:style-name="P11"><text:span text:style-name="T18">2</text:span></text:p>
          </table:table-cell>
          <table:table-cell table:style-name="Таблица6.A1" office:value-type="string">
            <text:p text:style-name="P79"><text:span text:style-name="T7">Создание воспитательного пространства для обеспечения высоких образовательных достижений педагога и воспитанника.</text:span><text:span text:style-name="T18"> </text:span></text:p>
          </table:table-cell>
          <table:table-cell table:style-name="Таблица6.A1" office:value-type="string">
            <text:p text:style-name="P11"><text:span text:style-name="T18">единый</text:span></text:p>
            <text:p text:style-name="P11"><text:span text:style-name="T18">методический день</text:span></text:p>
          </table:table-cell>
          <table:table-cell table:style-name="Таблица6.A1" office:value-type="string">
            <text:p text:style-name="P11"><text:span text:style-name="T18">ноябрь</text:span></text:p>
          </table:table-cell>
          <table:table-cell table:style-name="Таблица6.A1" office:value-type="string">
            <text:p text:style-name="P21"><text:span text:style-name="T18">Челмодеева Л.А., Колтинова Л.В</text:span>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14"/>
            <text:p text:style-name="P11"><text:span text:style-name="T18">3</text:span></text:p>
          </table:table-cell>
          <table:table-cell table:style-name="Таблица6.A1" office:value-type="string">
            <text:p text:style-name="P78"><text:span text:style-name="T18"><text:s/>Культура здоровья как фактор формирования здоровьесберегающей среды в школе-интернате.</text:span></text:p>
          </table:table-cell>
          <table:table-cell table:style-name="Таблица6.A1" office:value-type="string">
            <text:p text:style-name="P11"><text:span text:style-name="T18"><text:s/>с применением мультимедий-ных технологий</text:span></text:p>
          </table:table-cell>
          <table:table-cell table:style-name="Таблица6.A1" office:value-type="string">
            <text:p text:style-name="P11"><text:span text:style-name="T18">январь</text:span></text:p>
          </table:table-cell>
          <table:table-cell table:style-name="Таблица6.A1" office:value-type="string">
            <text:p text:style-name="P11"><text:span text:style-name="T18">Габриелян С.А.</text:span>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/>
            <text:p text:style-name="P11"><text:span text:style-name="T18">4</text:span></text:p>
          </table:table-cell>
          <table:table-cell table:style-name="Таблица6.A1" office:value-type="string">
            <text:h text:style-name="Heading_20_1" text:outline-level="1"><text:span text:style-name="T15">Духовно-нравственное воспитание <text:s/>как важный фактор становления воспитанника</text:span></text:h>
          </table:table-cell>
          <table:table-cell table:style-name="Таблица6.A1" office:value-type="string">
            <text:p text:style-name="P11"><text:span text:style-name="T18">традиционная</text:span></text:p>
          </table:table-cell>
          <table:table-cell table:style-name="Таблица6.A1" office:value-type="string">
            <text:p text:style-name="P11"><text:span text:style-name="T18">апрель </text:span></text:p>
          </table:table-cell>
          <table:table-cell table:style-name="Таблица6.A1" office:value-type="string">
            <text:p text:style-name="P11"><text:span text:style-name="T18">Челмодеева Л.А.</text:span></text:p>
          </table:table-cell>
          <table:table-cell table:style-name="Таблица6.A1" office:value-type="string">
            <text:p text:style-name="P14"/>
          </table:table-cell>
        </table:table-row>
      </table:table>
      <text:p text:style-name="P74"/>
      <text:p text:style-name="P74"><text:soft-page-break/></text:p>
      <text:list xml:id="list32612100" text:continue-numbering="true" text:style-name="WWNum15">
        <text:list-item>
          <text:p text:style-name="P46"><text:span text:style-name="T10">Работа с</text:span><text:span text:style-name="T26"> </text:span><text:span text:style-name="T10">родителями, общественностью, в социуме</text:span></text:p>
        </text:list-item>
      </text:list>
      <text:p text:style-name="P7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7.A1" office:value-type="string">
            <text:p text:style-name="P11"><text:span text:style-name="T21">Содержание деятельности</text:span></text:p>
          </table:table-cell>
          <table:table-cell table:style-name="Таблица7.A1" office:value-type="string">
            <text:p text:style-name="P11"><text:span text:style-name="T21">Сроки выполнения</text:span></text:p>
          </table:table-cell>
          <table:table-cell table:style-name="Таблица7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7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1</text:span></text:p>
          </table:table-cell>
          <table:table-cell table:style-name="Таблица7.A1" office:value-type="string">
            <text:p text:style-name="P23"><text:span text:style-name="T18">Изучение микроклимата, материально – бытовых условий семей воспитанников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50"><text:span text:style-name="T18">социальные педагоги, педагог-психолог,</text:span></text:p>
            <text:p text:style-name="P50"><text:span text:style-name="T18">воспитател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2</text:span></text:p>
          </table:table-cell>
          <table:table-cell table:style-name="Таблица7.A1" office:value-type="string">
            <text:p text:style-name="P23"><text:span text:style-name="T18">Выявление малообеспеченных, многодетных и неполных семей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50"><text:span text:style-name="T18">социальные педагоги,</text:span></text:p>
            <text:p text:style-name="P50"><text:span text:style-name="T18">воспитател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3</text:span></text:p>
          </table:table-cell>
          <table:table-cell table:style-name="Таблица7.A1" office:value-type="string">
            <text:p text:style-name="P23"><text:span text:style-name="T18">Выявление семей группы социального риска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50"><text:span text:style-name="T18">социальные педагоги,</text:span></text:p>
            <text:p text:style-name="P11"><text:span text:style-name="T18">воспитател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4</text:span></text:p>
          </table:table-cell>
          <table:table-cell table:style-name="Таблица7.A1" office:value-type="string">
            <text:p text:style-name="P23"><text:span text:style-name="T18">Проведение психолого – педагогических консультаций для родителей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50"><text:span text:style-name="T18">социальные педагоги, педагог-психолог,</text:span></text:p>
            <text:p text:style-name="P11"><text:span text:style-name="T18">воспитател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5</text:span></text:p>
          </table:table-cell>
          <table:table-cell table:style-name="Таблица7.A1" office:value-type="string">
            <text:p text:style-name="P23"><text:span text:style-name="T18">Посещение семей с целью обследования условий жизни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50"><text:span text:style-name="T18">социальные педагоги, педагог-психолог,</text:span></text:p>
            <text:p text:style-name="P11"><text:span text:style-name="T18">воспитател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6</text:span></text:p>
          </table:table-cell>
          <table:table-cell table:style-name="Таблица7.A1" office:value-type="string">
            <text:p text:style-name="P23"><text:span text:style-name="T18">Взаимосвязь с КДН города Рассказово, Рассказовского района, ОДН Рассказовского ГРОВД, </text:span><text:span text:style-name="T7">со службой раннего выявления детей и семей, нуждающихся в социально – психолого – педагогической помощи </text:span><text:span text:style-name="T18">с целью владения информацией о семьях находящихся в жизненно трудной ситуации.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11"><text:span text:style-name="T18">социальные педагог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7</text:span></text:p>
          </table:table-cell>
          <table:table-cell table:style-name="Таблица7.A1" office:value-type="string">
            <text:p text:style-name="P23"><text:span text:style-name="T18">Привлечение родителей к работе <text:s/>Совета школы</text:span></text:p>
          </table:table-cell>
          <table:table-cell table:style-name="Таблица7.A1" office:value-type="string">
            <text:p text:style-name="P11"><text:span text:style-name="T18">постоянно</text:span></text:p>
          </table:table-cell>
          <table:table-cell table:style-name="Таблица7.A1" office:value-type="string">
            <text:p text:style-name="P11"><text:span text:style-name="T18">председатель</text:span></text:p>
            <text:p text:style-name="P21"><text:soft-page-break/><text:span text:style-name="T18">Совета школы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8</text:span></text:p>
          </table:table-cell>
          <table:table-cell table:style-name="Таблица7.A1" office:value-type="string">
            <text:p text:style-name="P23"><text:span text:style-name="T18">Организация работы групповых и общешкольного родительских комитетов</text:span></text:p>
          </table:table-cell>
          <table:table-cell table:style-name="Таблица7.A1" office:value-type="string">
            <text:p text:style-name="P11"><text:span text:style-name="T18">в течение года</text:span></text:p>
          </table:table-cell>
          <table:table-cell table:style-name="Таблица7.A1" office:value-type="string">
            <text:p text:style-name="P11"><text:span text:style-name="T18">Челмодеева Л.А.</text:span></text:p>
            <text:p text:style-name="P11"><text:span text:style-name="T18">председатели</text:span></text:p>
            <text:p text:style-name="P11"><text:span text:style-name="T18">родительских комитетов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9</text:span></text:p>
          </table:table-cell>
          <table:table-cell table:style-name="Таблица7.A1" office:value-type="string">
            <text:p text:style-name="P23"><text:span text:style-name="T18">Привлечение родителей к участию в работе <text:s/>Совета по профилактике правонарушений <text:s/>среди <text:s/>воспитанников</text:span></text:p>
          </table:table-cell>
          <table:table-cell table:style-name="Таблица7.A1" office:value-type="string">
            <text:p text:style-name="P11"><text:span text:style-name="T18">постоянно</text:span></text:p>
          </table:table-cell>
          <table:table-cell table:style-name="Таблица7.A1" office:value-type="string">
            <text:p text:style-name="P11"><text:span text:style-name="T18">Челмодеева Л.А.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10</text:span></text:p>
          </table:table-cell>
          <table:table-cell table:style-name="Таблица7.A1" office:value-type="string">
            <text:p text:style-name="P23"><text:span text:style-name="T18">Привлечение родителей к участию в проведении групповых и общешкольных мероприятий</text:span></text:p>
          </table:table-cell>
          <table:table-cell table:style-name="Таблица7.A1" office:value-type="string">
            <text:p text:style-name="P11"><text:span text:style-name="T18">постоянно</text:span></text:p>
          </table:table-cell>
          <table:table-cell table:style-name="Таблица7.A1" office:value-type="string">
            <text:p text:style-name="P11"><text:span text:style-name="T18">воспитатели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11</text:span></text:p>
          </table:table-cell>
          <table:table-cell table:style-name="Таблица7.A1" office:value-type="string">
            <text:p text:style-name="P23"><text:span text:style-name="T18">Индивидуальные консультации родителей по воспитанию детей с девиантным и гиперактивным поведением</text:span></text:p>
          </table:table-cell>
          <table:table-cell table:style-name="Таблица7.A1" office:value-type="string">
            <text:p text:style-name="P11"><text:span text:style-name="T18">постоянно</text:span></text:p>
          </table:table-cell>
          <table:table-cell table:style-name="Таблица7.A1" office:value-type="string">
            <text:p text:style-name="P11"><text:span text:style-name="T18">Педагог – психолог А.П.Лошманова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3">
          <table:table-cell table:style-name="Таблица7.A1" office:value-type="string">
            <text:p text:style-name="P11"><text:span text:style-name="T18">12</text:span></text:p>
          </table:table-cell>
          <table:table-cell table:style-name="Таблица7.A1" office:value-type="string">
            <text:p text:style-name="P23"><text:span text:style-name="T21">Общешкольное родительское собрание </text:span><text:span text:style-name="T18">«Проблемы родителей в общении с подростком, конфликты и пути их разрешения»</text:span></text:p>
          </table:table-cell>
          <table:table-cell table:style-name="Таблица7.A1" office:value-type="string">
            <text:p text:style-name="P11"><text:span text:style-name="T18">октябрь</text:span></text:p>
          </table:table-cell>
          <table:table-cell table:style-name="Таблица7.A1" office:value-type="string">
            <text:p text:style-name="P11"><text:span text:style-name="T18">Е.В. Бычаева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13</text:span></text:p>
          </table:table-cell>
          <table:table-cell table:style-name="Таблица7.A1" office:value-type="string">
            <text:p text:style-name="P23"><text:span text:style-name="T21">Общешкольное родительское собрание <text:s/></text:span><text:span text:style-name="T18">«Профессии, которые выбирают наши дети»</text:span></text:p>
          </table:table-cell>
          <table:table-cell table:style-name="Таблица7.A1" office:value-type="string">
            <text:p text:style-name="P11"><text:span text:style-name="T18">январь</text:span></text:p>
          </table:table-cell>
          <table:table-cell table:style-name="Таблица7.A1" office:value-type="string">
            <text:p text:style-name="P11"><text:span text:style-name="T18">Л.А.Павлова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14</text:span></text:p>
          </table:table-cell>
          <table:table-cell table:style-name="Таблица7.A1" office:value-type="string">
            <text:p text:style-name="P23"><text:span text:style-name="T21">Общешкольное родительское собрание <text:s/></text:span><text:span text:style-name="T18">«Нравственные ценности семьи – проекция поведения подростка»</text:span></text:p>
          </table:table-cell>
          <table:table-cell table:style-name="Таблица7.A1" office:value-type="string">
            <text:p text:style-name="P11"><text:span text:style-name="T18">март</text:span></text:p>
          </table:table-cell>
          <table:table-cell table:style-name="Таблица7.A1" office:value-type="string">
            <text:p text:style-name="P11"><text:span text:style-name="T18">Е.Н.Жукова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8">15</text:span></text:p>
          </table:table-cell>
          <table:table-cell table:style-name="Таблица7.A1" office:value-type="string">
            <text:p text:style-name="P23"><text:span text:style-name="T21">Общешкольное родительское собрание <text:s/></text:span><text:span text:style-name="T18">«Жизненные цели подростков. Проблемы юной преступности»</text:span></text:p>
          </table:table-cell>
          <table:table-cell table:style-name="Таблица7.A1" office:value-type="string">
            <text:p text:style-name="P11"><text:span text:style-name="T18">май</text:span></text:p>
          </table:table-cell>
          <table:table-cell table:style-name="Таблица7.A1" office:value-type="string">
            <text:p text:style-name="P11"><text:span text:style-name="T18">Л.А.Павлова, А.П.Лошманова</text:span></text:p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71"/>
      <text:p text:style-name="P65"/>
      <text:p text:style-name="P65"/>
      <text:p text:style-name="P65"/>
      <text:p text:style-name="P65"/>
      <text:p text:style-name="P65"/>
      <text:p text:style-name="P61"/>
      <text:list xml:id="list32624106" text:continue-numbering="true" text:style-name="WWNum15">
        <text:list-item>
          <text:p text:style-name="P108"><text:span text:style-name="T11">материально – техническое и финансовое обеспечение образовательного процесса</text:span></text:p>
        </text:list-item>
      </text:list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 table:style-name="Таблица8.1">
          <table:table-cell table:style-name="Таблица8.A1" office:value-type="string">
            <text:p text:style-name="P21"><text:span text:style-name="T21">№</text:span></text:p>
            <text:p text:style-name="P21"><text:span text:style-name="T21">п/п</text:span></text:p>
          </table:table-cell>
          <table:table-cell table:style-name="Таблица8.A1" office:value-type="string">
            <text:p text:style-name="P11"><text:span text:style-name="T21">Содержание деятельности</text:span></text:p>
          </table:table-cell>
          <table:table-cell table:style-name="Таблица8.A1" office:value-type="string">
            <text:p text:style-name="P11"><text:span text:style-name="T21">Сроки выполнения</text:span></text:p>
          </table:table-cell>
          <table:table-cell table:style-name="Таблица8.A1" office:value-type="string">
            <text:p text:style-name="P11"><text:span text:style-name="T21">Ответственный</text:span></text:p>
            <text:p text:style-name="P11"><text:span text:style-name="T21">за выполнение</text:span></text:p>
          </table:table-cell>
          <table:table-cell table:style-name="Таблица8.A1" office:value-type="string">
            <text:p text:style-name="P11"><text:span text:style-name="T21">Отметка о выполнении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8">1</text:span></text:p>
          </table:table-cell>
          <table:table-cell table:style-name="Таблица8.A1" office:value-type="string">
            <text:p text:style-name="P23"><text:span text:style-name="T18">Подготовка тарификационного списка педагогического коллектива, штатного расписания</text:span></text:p>
          </table:table-cell>
          <table:table-cell table:style-name="Таблица8.A1" office:value-type="string">
            <text:p text:style-name="P11"><text:span text:style-name="T18">сентябрь</text:span></text:p>
          </table:table-cell>
          <table:table-cell table:style-name="Таблица8.A1" office:value-type="string">
            <text:p text:style-name="P21"><text:span text:style-name="T18">Габриелян С.А.</text:span></text:p>
            <text:p text:style-name="P21"><text:span text:style-name="T18">Семьянинова Е.В.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8">2</text:span></text:p>
          </table:table-cell>
          <table:table-cell table:style-name="Таблица8.A1" office:value-type="string">
            <text:p text:style-name="P23"><text:span text:style-name="T18">Обеспечение целевого использования субсидий </text:span></text:p>
          </table:table-cell>
          <table:table-cell table:style-name="Таблица8.A1" office:value-type="string">
            <text:p text:style-name="P11"><text:span text:style-name="T18">по мере финансирования</text:span></text:p>
          </table:table-cell>
          <table:table-cell table:style-name="Таблица8.A1" office:value-type="string">
            <text:p text:style-name="P11"><text:span text:style-name="T18">Габриелян С.А.,</text:span></text:p>
            <text:p text:style-name="P11"><text:span text:style-name="T18">Совет школы-интерната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8">3</text:span></text:p>
          </table:table-cell>
          <table:table-cell table:style-name="Таблица8.A1" office:value-type="string">
            <text:p text:style-name="P23"><text:span text:style-name="T18">Пополнение материально – технической базы </text:span></text:p>
          </table:table-cell>
          <table:table-cell table:style-name="Таблица8.A1" office:value-type="string">
            <text:p text:style-name="P11"><text:span text:style-name="T18">по мере финансирования</text:span></text:p>
          </table:table-cell>
          <table:table-cell table:style-name="Таблица8.A1" office:value-type="string">
            <text:p text:style-name="P11"><text:span text:style-name="T18">Габриелян С.А.,</text:span></text:p>
            <text:p text:style-name="P11"><text:span text:style-name="T18">Совет школы-интерната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8">4</text:span></text:p>
          </table:table-cell>
          <table:table-cell table:style-name="Таблица8.A1" office:value-type="string">
            <text:p text:style-name="P23"><text:span text:style-name="T18">Привлечение внебюджетных средств для укрепления материально – технической базы школы - интерната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11"><text:span text:style-name="T18">Габриелян С.А.,</text:span></text:p>
            <text:p text:style-name="P11"><text:span text:style-name="T18">попечительский совет школы-интерната</text:span></text:p>
          </table:table-cell>
          <table:table-cell table:style-name="Таблица8.A1" office:value-type="string">
            <text:p text:style-name="P14"/>
          </table:table-cell>
        </table:table-row>
      </table:table>
      <text:p text:style-name="P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2"><text:span text:style-name="T10">4.Управление достижением оптимальных конечных результатов</text:span></text:p>
      <text:p text:style-name="P70"/>
      <text:p text:style-name="P22"><text:soft-page-break/><text:span text:style-name="T10">4.1. <text:s/>Организационно – педагогические мероприятия</text:span>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B"/>
        <table:table-row table:style-name="Таблица9.1">
          <table:table-cell table:style-name="Таблица9.A1" office:value-type="string">
            <text:p text:style-name="P10"><text:span text:style-name="T21">№</text:span></text:p>
            <text:p text:style-name="P10"><text:span text:style-name="T21">п/п/</text:span></text:p>
          </table:table-cell>
          <table:table-cell table:style-name="Таблица9.A1" office:value-type="string">
            <text:p text:style-name="P10"><text:span text:style-name="T21"><text:s/>Содержание деятельности</text:span></text:p>
          </table:table-cell>
          <table:table-cell table:style-name="Таблица9.A1" office:value-type="string">
            <text:p text:style-name="P10"><text:span text:style-name="T21">Сроки</text:span></text:p>
            <text:p text:style-name="P10"><text:span text:style-name="T21">выполнения</text:span></text:p>
          </table:table-cell>
          <table:table-cell table:style-name="Таблица9.A1" office:value-type="string">
            <text:p text:style-name="P10"><text:span text:style-name="T21">Ответственный</text:span></text:p>
            <text:p text:style-name="P10"><text:span text:style-name="T21">за выполнение</text:span></text:p>
          </table:table-cell>
          <table:table-cell table:style-name="Таблица9.A1" office:value-type="string">
            <text:p text:style-name="P10"><text:span text:style-name="T21"><text:s/>Отметка о </text:span></text:p>
            <text:p text:style-name="P10"><text:span text:style-name="T21">выполнении</text:span>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</text:span></text:p>
          </table:table-cell>
          <table:table-cell table:style-name="Таблица9.A1" office:value-type="string">
            <text:p text:style-name="P22"><text:span text:style-name="T18">Утверждение плана работы школы-интерната на новый учебный год</text:span></text:p>
          </table:table-cell>
          <table:table-cell table:style-name="Таблица9.A1" office:value-type="string">
            <text:p text:style-name="P10"><text:span text:style-name="T18">август</text:span></text:p>
          </table:table-cell>
          <table:table-cell table:style-name="Таблица9.A1" office:value-type="string">
            <text:p text:style-name="P10"><text:span text:style-name="T18">Габриелян С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2</text:span></text:p>
          </table:table-cell>
          <table:table-cell table:style-name="Таблица9.A1" office:value-type="string">
            <text:p text:style-name="P22"><text:span text:style-name="T18">Расстановка кадров и их тарификация</text:span></text:p>
          </table:table-cell>
          <table:table-cell table:style-name="Таблица9.A1" office:value-type="string">
            <text:p text:style-name="P10"><text:span text:style-name="T18">август</text:span></text:p>
          </table:table-cell>
          <table:table-cell table:style-name="Таблица9.A1" office:value-type="string">
            <text:p text:style-name="P10"><text:span text:style-name="T18">Габриелян С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3</text:span></text:p>
          </table:table-cell>
          <table:table-cell table:style-name="Таблица9.A1" office:value-type="string">
            <text:p text:style-name="P22"><text:span text:style-name="T18">Согласование расписания занятий воспитанников в МОУ Платоновская СОШ</text:span></text:p>
          </table:table-cell>
          <table:table-cell table:style-name="Таблица9.A1" office:value-type="string">
            <text:p text:style-name="P10"><text:span text:style-name="T18">август</text:span></text:p>
          </table:table-cell>
          <table:table-cell table:style-name="Таблица9.A1" office:value-type="string"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4</text:span></text:p>
          </table:table-cell>
          <table:table-cell table:style-name="Таблица9.A1" office:value-type="string">
            <text:p text:style-name="P22"><text:span text:style-name="T18">Утверждение режима работы школы - интерната</text:span></text:p>
          </table:table-cell>
          <table:table-cell table:style-name="Таблица9.A1" office:value-type="string">
            <text:p text:style-name="P10"><text:span text:style-name="T18">август</text:span></text:p>
          </table:table-cell>
          <table:table-cell table:style-name="Таблица9.A1" office:value-type="string">
            <text:p text:style-name="P10"><text:span text:style-name="T18">Габриелян С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5</text:span></text:p>
          </table:table-cell>
          <table:table-cell table:style-name="Таблица9.A1" office:value-type="string">
            <text:p text:style-name="P22"><text:span text:style-name="T18">Разработка системы мероприятий по противопожарной, антитеррористической <text:s/>безопасности, охране труда и технике безопасности</text:span></text:p>
          </table:table-cell>
          <table:table-cell table:style-name="Таблица9.A1" office:value-type="string">
            <text:p text:style-name="P10"><text:span text:style-name="T18">август - сентябрь</text:span></text:p>
          </table:table-cell>
          <table:table-cell table:style-name="Таблица9.A1" office:value-type="string">
            <text:p text:style-name="P10"><text:span text:style-name="T18">Павлов А.Е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6</text:span></text:p>
          </table:table-cell>
          <table:table-cell table:style-name="Таблица9.A1" office:value-type="string">
            <text:p text:style-name="P22"><text:span text:style-name="T18">Организация работы кружков, спортивных секций</text:span></text:p>
          </table:table-cell>
          <table:table-cell table:style-name="Таблица9.A1" office:value-type="string">
            <text:p text:style-name="P10"><text:span text:style-name="T18">сентябрь</text:span></text:p>
          </table:table-cell>
          <table:table-cell table:style-name="Таблица9.A1" office:value-type="string"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7</text:span></text:p>
          </table:table-cell>
          <table:table-cell table:style-name="Таблица9.A1" office:value-type="string">
            <text:p text:style-name="P22"><text:span text:style-name="T18">Разработка и утверждение документации школы – </text:span><text:soft-page-break/><text:span text:style-name="T18">интерната</text:span></text:p>
          </table:table-cell>
          <table:table-cell table:style-name="Таблица9.A1" office:value-type="string">
            <text:p text:style-name="P10"><text:span text:style-name="T18">сентябрь</text:span></text:p>
          </table:table-cell>
          <table:table-cell table:style-name="Таблица9.A1" office:value-type="string">
            <text:p text:style-name="P10"><text:span text:style-name="T18">Габриел</text:span><text:soft-page-break/><text:span text:style-name="T18">ян С.А.</text:span></text:p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8</text:span></text:p>
          </table:table-cell>
          <table:table-cell table:style-name="Таблица9.A1" office:value-type="string">
            <text:p text:style-name="P22"><text:span text:style-name="T18">Инструктаж по заполнению журналов кружковой работы</text:span></text:p>
          </table:table-cell>
          <table:table-cell table:style-name="Таблица9.A1" office:value-type="string">
            <text:p text:style-name="P10"><text:span text:style-name="T18">сентябрь</text:span></text:p>
          </table:table-cell>
          <table:table-cell table:style-name="Таблица9.A1" office:value-type="string"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9</text:span></text:p>
          </table:table-cell>
          <table:table-cell table:style-name="Таблица9.A1" office:value-type="string">
            <text:p text:style-name="P22"><text:span text:style-name="T18">Утверждение графика дежурства по школе-интернату</text:span></text:p>
          </table:table-cell>
          <table:table-cell table:style-name="Таблица9.A1" office:value-type="string">
            <text:p text:style-name="P10"><text:span text:style-name="T18">сентябрь</text:span></text:p>
          </table:table-cell>
          <table:table-cell table:style-name="Таблица9.A1" office:value-type="string">
            <text:p text:style-name="P10"><text:span text:style-name="T18">Габриелян С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0</text:span></text:p>
          </table:table-cell>
          <table:table-cell table:style-name="Таблица9.A1" office:value-type="string">
            <text:p text:style-name="P22"><text:span text:style-name="T18">Комплектование системы повышения квалификации педагогов (уточнение списков и заявок)</text:span></text:p>
          </table:table-cell>
          <table:table-cell table:style-name="Таблица9.A1" office:value-type="string">
            <text:p text:style-name="P10"><text:span text:style-name="T18">сентябрь</text:span></text:p>
          </table:table-cell>
          <table:table-cell table:style-name="Таблица9.A1" office:value-type="string"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1</text:span></text:p>
          </table:table-cell>
          <table:table-cell table:style-name="Таблица9.A1" office:value-type="string">
            <text:p text:style-name="P22"><text:span text:style-name="T18">Составление графиков использования рабочего времени работников в каникулярное время</text:span></text:p>
            <text:p text:style-name="P16"/>
          </table:table-cell>
          <table:table-cell table:style-name="Таблица9.A1" office:value-type="string">
            <text:p text:style-name="P10"><text:span text:style-name="T18">в течение года</text:span></text:p>
          </table:table-cell>
          <table:table-cell table:style-name="Таблица9.A1" office:value-type="string">
            <text:p text:style-name="P10"><text:span text:style-name="T18">Габриелян С.А.</text:span></text:p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2</text:span></text:p>
          </table:table-cell>
          <table:table-cell table:style-name="Таблица9.A1" office:value-type="string">
            <text:p text:style-name="P22"><text:span text:style-name="T18">Проведение заседания Совета школы – интерната с участием всех организаций, планирующих сотрудничество со школой – интернатом, с целью составления плана взаимодействий</text:span></text:p>
          </table:table-cell>
          <table:table-cell table:style-name="Таблица9.A1" office:value-type="string">
            <text:p text:style-name="P10"><text:span text:style-name="T18">октябрь</text:span></text:p>
          </table:table-cell>
          <table:table-cell table:style-name="Таблица9.A1" office:value-type="string">
            <text:p text:style-name="P10"><text:span text:style-name="T18">Габриелян С.А.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3</text:span></text:p>
          </table:table-cell>
          <table:table-cell table:style-name="Таблица9.A1" office:value-type="string">
            <text:p text:style-name="P22"><text:span text:style-name="T18">Обновление базы данных о семьях воспитанников</text:span></text:p>
          </table:table-cell>
          <table:table-cell table:style-name="Таблица9.A1" office:value-type="string">
            <text:p text:style-name="P10"><text:span text:style-name="T18">сентябрь</text:span></text:p>
          </table:table-cell>
          <table:table-cell table:style-name="Таблица9.A1" office:value-type="string">
            <text:p text:style-name="P10"><text:span text:style-name="T18">Павлова Л.А.</text:span></text:p>
          </table:table-cell>
          <table:table-cell table:style-name="Таблица9.A1" office:value-type="string">
            <text:p text:style-name="P1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<text:span text:style-name="T18">14</text:span></text:p>
          </table:table-cell>
          <table:table-cell table:style-name="Таблица9.A1" office:value-type="string">
            <text:p text:style-name="P22"><text:span text:style-name="T18">Совершенствование информационного поля школы – интерната с ориентиром на родителей</text:span></text:p>
          </table:table-cell>
          <table:table-cell table:style-name="Таблица9.A1" office:value-type="string">
            <text:p text:style-name="P49"><text:span text:style-name="T18">в течение</text:span></text:p>
            <text:p text:style-name="P49"><text:span text:style-name="T18">учебного</text:span></text:p>
            <text:p text:style-name="P49"><text:span text:style-name="T18">года</text:span></text:p>
          </table:table-cell>
          <table:table-cell table:style-name="Таблица9.A1" office:value-type="string">
            <text:p text:style-name="P10"><text:span text:style-name="T18">Челмодеева Л.А.</text:span></text:p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5</text:span></text:p>
          </table:table-cell>
          <table:table-cell table:style-name="Таблица9.A1" office:value-type="string">
            <text:p text:style-name="P22"><text:span text:style-name="T18">Оказание консультативной помощи <text:s/>для родителей</text:span></text:p>
          </table:table-cell>
          <table:table-cell table:style-name="Таблица9.A1" office:value-type="string">
            <text:p text:style-name="P49"><text:span text:style-name="T18">в течение</text:span></text:p>
            <text:p text:style-name="P49"><text:span text:style-name="T18">учебного</text:span></text:p>
            <text:p text:style-name="P10"><text:span text:style-name="T18">года</text:span></text:p>
          </table:table-cell>
          <table:table-cell table:style-name="Таблица9.A1" office:value-type="string">
            <text:p text:style-name="Standard"><text:span text:style-name="T18">социальные педагоги, педагог-психолог, воспитатели</text:span>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8">16</text:span></text:p>
          </table:table-cell>
          <table:table-cell table:style-name="Таблица9.A1" office:value-type="string">
            <text:p text:style-name="P22"><text:span text:style-name="T18">Проведение Дней открытых дверей для родителей</text:span></text:p>
          </table:table-cell>
          <table:table-cell table:style-name="Таблица9.A1" office:value-type="string">
            <text:p text:style-name="P10"><text:span text:style-name="T18">в течение года</text:span></text:p>
          </table:table-cell>
          <table:table-cell table:style-name="Таблица9.A1" office:value-type="string">
            <text:p text:style-name="P10"><text:span text:style-name="T18">Челмодеева Л.А.</text:span></text:p>
          </table:table-cell>
          <table:table-cell table:style-name="Таблица9.A1" office:value-type="string">
            <text:p text:style-name="P13"/>
          </table:table-cell>
        </table:table-row>
      </table:table>
      <text:p text:style-name="P25"/>
      <text:list xml:id="list32626827" text:style-name="WWNum21">
        <text:list-item>
          <text:list>
            <text:list-item>
              <text:p text:style-name="P82"><text:span text:style-name="T17"><text:s/>Инспекционно – контрольная деятельность</text:span></text:p>
            </text:list-item>
          </text:list>
        </text:list-item>
      </text:list>
      <text:p text:style-name="P97"/>
      <text:p text:style-name="P81"><text:span text:style-name="T17">Сроки: </text:span><text:span text:style-name="T25">сентябрь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3"/>
        <table:table-row table:style-name="Таблица10.1">
          <table:table-cell table:style-name="Таблица10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0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0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0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0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0.A1" office:value-type="string">
            <text:p text:style-name="Title"><text:span text:style-name="T17">Метод контроля</text:span></text:p>
          </table:table-cell>
          <table:table-cell table:style-name="Таблица10.A1" office:value-type="string">
            <text:p text:style-name="Title"><text:span text:style-name="T17">Кто проверяет</text:span></text:p>
          </table:table-cell>
          <table:table-cell table:style-name="Таблица10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0.1">
          <table:table-cell table:style-name="Таблица10.A1" office:value-type="string">
            <text:p text:style-name="Title"><text:span text:style-name="T25">1</text:span></text:p>
          </table:table-cell>
          <table:table-cell table:style-name="Таблица10.A1" office:value-type="string">
            <text:p text:style-name="P87"><text:span text:style-name="T31">Готовность школы-интерната к 2012-2013 учебному году</text:span></text:p>
          </table:table-cell>
          <table:table-cell table:style-name="Таблица10.A1" office:value-type="string">
            <text:p text:style-name="P81"><text:span text:style-name="T31">1.Комплектование педагогическими кадрами. Диагностика кадрового обеспечения.</text:span></text:p>
            <text:p text:style-name="P81"><text:span text:style-name="T31">2.Комплектование классов воспитанниками.</text:span></text:p>
            <text:p text:style-name="P81"><text:span text:style-name="T31">3.Программно-методическое обеспечение УВП.</text:span></text:p>
            <text:p text:style-name="P81"><text:span text:style-name="T31">4.Материально-техническое обеспечение.</text:span></text:p>
            <text:p text:style-name="P81"><text:span text:style-name="T31">5.Санитарно-гигиенический режим.</text:span></text:p>
            <text:p text:style-name="P81"><text:soft-page-break/><text:span text:style-name="T31">6.Медицинское обслуживание.</text:span></text:p>
            <text:p text:style-name="P81"><text:span text:style-name="T31">7.Противопожарная безопасность.</text:span></text:p>
            <text:p text:style-name="P81"><text:span text:style-name="T31">8.Охрана труда и техника безопасности.</text:span></text:p>
          </table:table-cell>
          <table:table-cell table:style-name="Таблица10.A1" office:value-type="string">
            <text:p text:style-name="P99"><text:span text:style-name="T31">Фронтальный</text:span></text:p>
          </table:table-cell>
          <table:table-cell table:style-name="Таблица10.A1" office:value-type="string">
            <text:p text:style-name="Title"><text:span text:style-name="T31">Массовый</text:span></text:p>
          </table:table-cell>
          <table:table-cell table:style-name="Таблица10.A1" office:value-type="string">
            <text:p text:style-name="Title"><text:span text:style-name="T31">Собеседование</text:span></text:p>
            <text:p text:style-name="Title"><text:span text:style-name="T31">Проверка документации</text:span></text:p>
            <text:p text:style-name="Title"><text:span text:style-name="T31">Анализ</text:span></text:p>
          </table:table-cell>
          <table:table-cell table:style-name="Таблица10.A1" office:value-type="string">
            <text:p text:style-name="Title"><text:span text:style-name="T31">Админист-рация</text:span></text:p>
          </table:table-cell>
          <table:table-cell table:style-name="Таблица10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</text:span></text:p>
          </table:table-cell>
        </table:table-row>
        <table:table-row table:style-name="Таблица10.3">
          <table:table-cell table:style-name="Таблица10.A1" office:value-type="string">
            <text:p text:style-name="Title"><text:span text:style-name="T25">2</text:span></text:p>
          </table:table-cell>
          <table:table-cell table:style-name="Таблица10.A1" office:value-type="string">
            <text:p text:style-name="P87"><text:span text:style-name="T25">Состояние внутришкольной документации</text:span></text:p>
          </table:table-cell>
          <table:table-cell table:style-name="Таблица10.A1" office:value-type="string">
            <text:p text:style-name="P87"><text:span text:style-name="T25">1.Перспективное планирование работы социально – психологической службы, логопедической службы, библиотеки школы-интерната, Центра социального сиротства, </text:span></text:p>
            <text:p text:style-name="P87"><text:span text:style-name="T25">2.Перспективные планы воспитательной работы воспитателей 1-11 классов, социального общежития. <text:s/></text:span></text:p>
            <text:p text:style-name="P87"><text:span text:style-name="T25">3.Личные творческие планы педагогов</text:span></text:p>
            <text:p text:style-name="P87"><text:span text:style-name="T25">4.Планы самообразования</text:span></text:p>
          </table:table-cell>
          <table:table-cell table:style-name="Таблица10.A1" office:value-type="string">
            <text:p text:style-name="Title"><text:span text:style-name="T25">Тематический</text:span></text:p>
          </table:table-cell>
          <table:table-cell table:style-name="Таблица10.A1" office:value-type="string">
            <text:p text:style-name="Title"><text:span text:style-name="T25">Массовый</text:span></text:p>
          </table:table-cell>
          <table:table-cell table:style-name="Таблица10.A1" office:value-type="string">
            <text:p text:style-name="Title"><text:span text:style-name="T25">Анализ документации</text:span></text:p>
          </table:table-cell>
          <table:table-cell table:style-name="Таблица10.A1" office:value-type="string">
            <text:p text:style-name="Title"><text:span text:style-name="T31">Габриелян С.А.</text:span></text:p>
            <text:p text:style-name="P92"/>
            <text:p text:style-name="P92"/>
            <text:p text:style-name="P92"/>
            <text:p text:style-name="Title"><text:span text:style-name="T31">Челмодеева Л.А.</text:span></text:p>
          </table:table-cell>
          <table:table-cell table:style-name="Таблица10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заместите-ле директора по УВР </text:span></text:p>
          </table:table-cell>
        </table:table-row>
      </table:table>
      <text:p text:style-name="P96"/>
      <text:p text:style-name="P81"><text:span text:style-name="T17">Сроки: </text:span><text:span text:style-name="T25">октябрь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3"/>
        <table:table-row table:style-name="Таблица11.1">
          <table:table-cell table:style-name="Таблица11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1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Метод контроля</text:span></text:p>
          </table:table-cell>
          <table:table-cell table:style-name="Таблица11.A1" office:value-type="string">
            <text:p text:style-name="Title"><text:span text:style-name="T17">Кто проверяет</text:span></text:p>
          </table:table-cell>
          <table:table-cell table:style-name="Таблица11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1.1">
          <table:table-cell table:style-name="Таблица11.A1" office:value-type="string">
            <text:p text:style-name="Title"><text:span text:style-name="T25">1</text:span></text:p>
          </table:table-cell>
          <table:table-cell table:style-name="Таблица11.A1" office:value-type="string">
            <text:p text:style-name="P88"><text:span text:style-name="T31"><text:s/>Работа с низкомотивиро-ванными воспитанниками, воспитанниками, стоящими на учёте в ОДН, КДН.</text:span></text:p>
          </table:table-cell>
          <table:table-cell table:style-name="Таблица11.A1" office:value-type="string">
            <text:p text:style-name="P87"><text:span text:style-name="T31">1.Организация системы дополнительных занятий в условиях образовательной интеграции</text:span></text:p>
            <text:p text:style-name="P87"><text:span text:style-name="T31">2.Анализ работы воспитателей с учащимися группы учебного риска по предупреждению неуспеваемости и правонарушений</text:span></text:p>
            <text:p text:style-name="P87"><text:span text:style-name="T31">3.Посещение занятий учащимися группы учебного риска</text:span></text:p>
          </table:table-cell>
          <table:table-cell table:style-name="Таблица11.A1" office:value-type="string">
            <text:p text:style-name="P99"><text:span text:style-name="T31">Тематический</text:span></text:p>
          </table:table-cell>
          <table:table-cell table:style-name="Таблица11.A1" office:value-type="string">
            <text:p text:style-name="Title"><text:span text:style-name="T31">Групповой</text:span></text:p>
          </table:table-cell>
          <table:table-cell table:style-name="Таблица11.A1" office:value-type="string">
            <text:p text:style-name="Title"><text:span text:style-name="T31">Наблюдение</text:span></text:p>
            <text:p text:style-name="Title"><text:span text:style-name="T31">Проверка документации</text:span></text:p>
            <text:p text:style-name="Title"><text:span text:style-name="T31">Беседа</text:span></text:p>
            <text:p text:style-name="Title"><text:span text:style-name="T31">Анализ</text:span></text:p>
            <text:p text:style-name="Title"><text:span text:style-name="T31">Посещение уроков, занятий по самоподготов-ке</text:span></text:p>
          </table:table-cell>
          <table:table-cell table:style-name="Таблица11.A1" office:value-type="string">
            <text:p text:style-name="Title"><text:span text:style-name="T31">Челмодеева Л.А.</text:span></text:p>
          </table:table-cell>
          <table:table-cell table:style-name="Таблица11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заместите-</text:span></text:p>
            <text:p text:style-name="Title"><text:span text:style-name="T25">ле директора</text:span><text:span text:style-name="T32"> </text:span></text:p>
          </table:table-cell>
        </table:table-row>
        <table:table-row table:style-name="Таблица11.1">
          <table:table-cell table:style-name="Таблица11.A1" office:value-type="string">
            <text:p text:style-name="Title"><text:span text:style-name="T25">2</text:span></text:p>
          </table:table-cell>
          <table:table-cell table:style-name="Таблица11.A1" office:value-type="string">
            <text:p text:style-name="P87"><text:span text:style-name="T25">Организация работы во второй половине </text:span><text:soft-page-break/><text:span text:style-name="T25">дня</text:span></text:p>
          </table:table-cell>
          <table:table-cell table:style-name="Таблица11.A1" office:value-type="string">
            <text:p text:style-name="P87"><text:span text:style-name="T25">1.Работа ПДО, инструктора по физической культуре, </text:span><text:soft-page-break/><text:span text:style-name="T25">инструкторов по труду:</text:span></text:p>
            <text:list xml:id="list32612234" text:style-name="WWNum42">
              <text:list-item>
                <text:p text:style-name="P89"><text:span text:style-name="T25">наполняемость кружков;</text:span></text:p>
              </text:list-item>
              <text:list-item>
                <text:p text:style-name="P89"><text:span text:style-name="T25">посещаемость воспитанниками кружковых занятий;</text:span></text:p>
              </text:list-item>
              <text:list-item>
                <text:p text:style-name="P89"><text:span text:style-name="T25">качество ведения кружковых занятий</text:span></text:p>
              </text:list-item>
            </text:list>
          </table:table-cell>
          <table:table-cell table:style-name="Таблица11.A1" office:value-type="string">
            <text:p text:style-name="P81"><text:span text:style-name="T25">Тематический</text:span></text:p>
          </table:table-cell>
          <table:table-cell table:style-name="Таблица11.A1" office:value-type="string">
            <text:p text:style-name="Title"><text:span text:style-name="T25">Групповой</text:span></text:p>
          </table:table-cell>
          <table:table-cell table:style-name="Таблица11.A1" office:value-type="string">
            <text:p text:style-name="Title"><text:span text:style-name="T25">Посещение занятий</text:span></text:p>
            <text:p text:style-name="Title"><text:soft-page-break/><text:span text:style-name="T25">Беседа</text:span></text:p>
            <text:p text:style-name="Title"><text:span text:style-name="T25">Анкетирование</text:span></text:p>
            <text:p text:style-name="P84"/>
          </table:table-cell>
          <table:table-cell table:style-name="Таблица11.A1" office:value-type="string">
            <text:p text:style-name="P85"/>
            <text:p text:style-name="P81"><text:span text:style-name="T25">Челмодеева Л.А.</text:span></text:p>
          </table:table-cell>
          <table:table-cell table:style-name="Таблица11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oft-page-break/><text:span text:style-name="T25">совещание при заместите-</text:span></text:p>
            <text:p text:style-name="Title"><text:span text:style-name="T25">ле директора по УВР </text:span></text:p>
          </table:table-cell>
        </table:table-row>
        <table:table-row table:style-name="Таблица11.1">
          <table:table-cell table:style-name="Таблица11.A1" office:value-type="string">
            <text:p text:style-name="Title"><text:span text:style-name="T25">3</text:span></text:p>
          </table:table-cell>
          <table:table-cell table:style-name="Таблица11.A1" office:value-type="string">
            <text:p text:style-name="P87"><text:span text:style-name="T25">Состояние внутришкольной документации</text:span></text:p>
          </table:table-cell>
          <table:table-cell table:style-name="Таблица11.A1" office:value-type="string">
            <text:p text:style-name="P87"><text:span text:style-name="T25">1.Личные дела работников </text:span></text:p>
            <text:p text:style-name="P87"><text:span text:style-name="T25">2.Ежедневные планы работы воспитателей, ПДО, инструктора по труду, инструктора по физической культуре, логопеда, педагога-психолога</text:span></text:p>
            <text:p text:style-name="P87"><text:span text:style-name="T25">3.Дневники, учебники, тетради воспитанников</text:span></text:p>
          </table:table-cell>
          <table:table-cell table:style-name="Таблица11.A1" office:value-type="string">
            <text:p text:style-name="Title"><text:span text:style-name="T25">Тематический</text:span></text:p>
          </table:table-cell>
          <table:table-cell table:style-name="Таблица11.A1" office:value-type="string">
            <text:p text:style-name="Title"><text:span text:style-name="T25">Массовый</text:span></text:p>
          </table:table-cell>
          <table:table-cell table:style-name="Таблица11.A1" office:value-type="string">
            <text:p text:style-name="Title"><text:span text:style-name="T25">Анализ документов</text:span></text:p>
          </table:table-cell>
          <table:table-cell table:style-name="Таблица11.A1" office:value-type="string">
            <text:p text:style-name="P85"/>
            <text:p text:style-name="Title"><text:span text:style-name="T25">Габриелян С.А.</text:span></text:p>
            <text:p text:style-name="Title"><text:span text:style-name="T25">Челмодеева Л.А.</text:span></text:p>
          </table:table-cell>
          <table:table-cell table:style-name="Таблица11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 </text:span></text:p>
          </table:table-cell>
        </table:table-row>
        <table:table-row table:style-name="Таблица11.1">
          <table:table-cell table:style-name="Таблица11.A1" office:value-type="string">
            <text:p text:style-name="Title"><text:span text:style-name="T25">4</text:span></text:p>
          </table:table-cell>
          <table:table-cell table:style-name="Таблица11.A1" office:value-type="string">
            <text:p text:style-name="P87"><text:span text:style-name="T31"><text:s/>Журналы инструктажей по охране труда и технике безопасности при организации общественно-полезного труда, <text:s/>проведении внеклассных, внешкольных мероприятий, во внеурочное время</text:span></text:p>
          </table:table-cell>
          <table:table-cell table:style-name="Таблица11.A1" office:value-type="string">
            <text:p text:style-name="P81"><text:span text:style-name="T31"><text:s/>Соответствие требованиям оформления и ведения журналов по охране труда и технике безопасности при организации общественно-полезного труда, <text:s/>проведении внеклассных, внешкольных мероприятий, во внеурочное время</text:span></text:p>
            <text:p text:style-name="P93"/>
          </table:table-cell>
          <table:table-cell table:style-name="Таблица11.A1" office:value-type="string">
            <text:p text:style-name="P99"><text:span text:style-name="T31">Тематический</text:span></text:p>
          </table:table-cell>
          <table:table-cell table:style-name="Таблица11.A1" office:value-type="string">
            <text:p text:style-name="Title"><text:span text:style-name="T31">Групповой</text:span></text:p>
          </table:table-cell>
          <table:table-cell table:style-name="Таблица11.A1" office:value-type="string">
            <text:p text:style-name="Title"><text:span text:style-name="T31">Проверка документации</text:span></text:p>
          </table:table-cell>
          <table:table-cell table:style-name="Таблица11.A1" office:value-type="string">
            <text:p text:style-name="Title"><text:span text:style-name="T31">Челмодеева Л.А.</text:span></text:p>
          </table:table-cell>
          <table:table-cell table:style-name="Таблица11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заместителе директора </text:span>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1"><text:span text:style-name="T17">Сроки: </text:span><text:span text:style-name="T25">ноябрь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3"/>
        <text:soft-page-break/>
        <table:table-row table:style-name="Таблица12.1">
          <table:table-cell table:style-name="Таблица12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2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Метод контроля</text:span></text:p>
          </table:table-cell>
          <table:table-cell table:style-name="Таблица12.A1" office:value-type="string">
            <text:p text:style-name="Title"><text:span text:style-name="T17">Кто проверяет</text:span></text:p>
          </table:table-cell>
          <table:table-cell table:style-name="Таблица12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31">1</text:span></text:p>
          </table:table-cell>
          <table:table-cell table:style-name="Таблица12.A1" office:value-type="string">
            <text:p text:style-name="P87"><text:span text:style-name="T31">Работа с воспитанни-ками, имеющими высокий уровень развития УПД</text:span></text:p>
          </table:table-cell>
          <table:table-cell table:style-name="Таблица12.A1" office:value-type="string">
            <text:p text:style-name="P87"><text:span text:style-name="T31">1.Создание условий тесной взаимосвязи учебного процесса с системой дополнительного образования в условиях образовательной интеграции</text:span></text:p>
            <text:p text:style-name="P87"><text:span text:style-name="T31">2.Анализ организации внеучебной деятельности по отработке форм и методов, способствующих развитию интеллектуальных и исследовательских умений воспитанников, формированию творческого мышления</text:span></text:p>
          </table:table-cell>
          <table:table-cell table:style-name="Таблица12.A1" office:value-type="string">
            <text:p text:style-name="P87"><text:span text:style-name="T31">Тематический</text:span></text:p>
          </table:table-cell>
          <table:table-cell table:style-name="Таблица12.A1" office:value-type="string">
            <text:p text:style-name="Title"><text:span text:style-name="T31">Групповой</text:span></text:p>
          </table:table-cell>
          <table:table-cell table:style-name="Таблица12.A1" office:value-type="string">
            <text:p text:style-name="Title"><text:span text:style-name="T31">Наблюдение Проверка документации Собеседова-ние Посещение самоподгото-вок, классных часов</text:span></text:p>
          </table:table-cell>
          <table:table-cell table:style-name="Таблица12.A1" office:value-type="string">
            <text:p text:style-name="Title"><text:span text:style-name="T31">Челмодеева Л.А.</text:span></text:p>
          </table:table-cell>
          <table:table-cell table:style-name="Таблица12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25">2</text:span></text:p>
          </table:table-cell>
          <table:table-cell table:style-name="Таблица12.A1" office:value-type="string">
            <text:p text:style-name="P81"><text:span text:style-name="T25">Эффективность работы воспитателей </text:span></text:p>
          </table:table-cell>
          <table:table-cell table:style-name="Таблица12.A1" office:value-type="string">
            <text:p text:style-name="P87"><text:span text:style-name="T25">1.Эффективность организации и проведения самоподготовок. </text:span></text:p>
            <text:p text:style-name="P87"><text:span text:style-name="T25">2.Выполнение режимных моментов</text:span></text:p>
            <text:p text:style-name="P87"><text:span text:style-name="T25">3.Выявление положительного опыта работы.</text:span></text:p>
          </table:table-cell>
          <table:table-cell table:style-name="Таблица12.A1" office:value-type="string">
            <text:p text:style-name="P87"><text:span text:style-name="T25">Тематический</text:span></text:p>
          </table:table-cell>
          <table:table-cell table:style-name="Таблица12.A1" office:value-type="string">
            <text:p text:style-name="Title"><text:span text:style-name="T25">Персональный</text:span></text:p>
          </table:table-cell>
          <table:table-cell table:style-name="Таблица12.A1" office:value-type="string">
            <text:p text:style-name="Title"><text:span text:style-name="T25">Наблюдение</text:span></text:p>
            <text:p text:style-name="Title"><text:span text:style-name="T25">Беседа</text:span></text:p>
            <text:p text:style-name="Title"><text:span text:style-name="T25">Посещение самоподгото-вок</text:span></text:p>
          </table:table-cell>
          <table:table-cell table:style-name="Таблица12.A1" office:value-type="string">
            <text:p text:style-name="Title"><text:span text:style-name="T25">Челмодеева Л.А.</text:span></text:p>
          </table:table-cell>
          <table:table-cell table:style-name="Таблица12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25">3</text:span></text:p>
          </table:table-cell>
          <table:table-cell table:style-name="Таблица12.A1" office:value-type="string">
            <text:p text:style-name="P87"><text:span text:style-name="T25">Состояние внутри-</text:span></text:p>
            <text:p text:style-name="P87"><text:span text:style-name="T25">школьной документа-ции</text:span></text:p>
          </table:table-cell>
          <table:table-cell table:style-name="Таблица12.A1" office:value-type="string">
            <text:p text:style-name="P87"><text:span text:style-name="T25">1.Личные дела воспитанников 1-3 классов.</text:span></text:p>
            <text:p text:style-name="P87"><text:span text:style-name="T25">2.Журналы кружковой работы и спортивных секций</text:span></text:p>
            <text:p text:style-name="P86"/>
          </table:table-cell>
          <table:table-cell table:style-name="Таблица12.A1" office:value-type="string">
            <text:p text:style-name="P87"><text:span text:style-name="T25">Тематический</text:span></text:p>
          </table:table-cell>
          <table:table-cell table:style-name="Таблица12.A1" office:value-type="string">
            <text:p text:style-name="Title"><text:span text:style-name="T25">Групповой</text:span></text:p>
          </table:table-cell>
          <table:table-cell table:style-name="Таблица12.A1" office:value-type="string">
            <text:p text:style-name="Title"><text:span text:style-name="T25">Анализ документации</text:span></text:p>
          </table:table-cell>
          <table:table-cell table:style-name="Таблица12.A1" office:value-type="string">
            <text:p text:style-name="Title"><text:span text:style-name="T25">Челмодеева Л.А..</text:span></text:p>
          </table:table-cell>
          <table:table-cell table:style-name="Таблица12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</text:span></text:p>
          </table:table-cell>
        </table:table-row>
      </table:table>
      <text:p text:style-name="P83"/>
      <text:p text:style-name="P81"><text:span text:style-name="T17">Сроки: </text:span><text:span text:style-name="T25">декабрь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3"/>
        <table:table-row table:style-name="Таблица13.1">
          <table:table-cell table:style-name="Таблица13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3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Метод контроля</text:span></text:p>
          </table:table-cell>
          <table:table-cell table:style-name="Таблица13.A1" office:value-type="string">
            <text:p text:style-name="Title"><text:span text:style-name="T17">Кто проверяет</text:span></text:p>
          </table:table-cell>
          <table:table-cell table:style-name="Таблица13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3.1">
          <table:table-cell table:style-name="Таблица13.A1" office:value-type="string">
            <text:p text:style-name="Title"><text:span text:style-name="T25">1</text:span></text:p>
          </table:table-cell>
          <table:table-cell table:style-name="Таблица13.A1" office:value-type="string">
            <text:p text:style-name="P87"><text:span text:style-name="T25">Состояние внутри-</text:span></text:p>
            <text:p text:style-name="P87"><text:span text:style-name="T25">школьной документации</text:span></text:p>
          </table:table-cell>
          <table:table-cell table:style-name="Таблица13.A1" office:value-type="string">
            <text:p text:style-name="P87"><text:span text:style-name="T31">1.Личные дела воспитанников 4-5 <text:s/>классов.</text:span></text:p>
            <text:p text:style-name="P87"><text:span text:style-name="T31">2. Личные дела воспитанников 6-9 классов.</text:span></text:p>
            <text:p text:style-name="P94"/>
            <text:p text:style-name="P94"/>
            <text:p text:style-name="P87"><text:span text:style-name="T31"><text:s/></text:span></text:p>
          </table:table-cell>
          <table:table-cell table:style-name="Таблица13.A1" office:value-type="string">
            <text:p text:style-name="Title"><text:span text:style-name="T31">Тематический</text:span></text:p>
          </table:table-cell>
          <table:table-cell table:style-name="Таблица13.A1" office:value-type="string">
            <text:p text:style-name="Title"><text:span text:style-name="T31">Групповой</text:span></text:p>
          </table:table-cell>
          <table:table-cell table:style-name="Таблица13.A1" office:value-type="string">
            <text:p text:style-name="Title"><text:span text:style-name="T31">Анализ документации</text:span></text:p>
          </table:table-cell>
          <table:table-cell table:style-name="Таблица13.A1" office:value-type="string">
            <text:p text:style-name="Title"><text:span text:style-name="T31">Челмодеева Л.А.</text:span></text:p>
          </table:table-cell>
          <table:table-cell table:style-name="Таблица13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</text:span></text:p>
          </table:table-cell>
        </table:table-row>
        <table:table-row table:style-name="Таблица13.1">
          <table:table-cell table:style-name="Таблица13.A1" office:value-type="string">
            <text:p text:style-name="Title"><text:span text:style-name="T25">2</text:span></text:p>
          </table:table-cell>
          <table:table-cell table:style-name="Таблица13.A1" office:value-type="string">
            <text:p text:style-name="P81"><text:span text:style-name="T25">Состояние <text:s/></text:span><text:soft-page-break/><text:span text:style-name="T25">работы <text:s/>с <text:s/>воспитанни-ками, оказав-шимися в социально опасном положении</text:span></text:p>
            <text:p text:style-name="P86"/>
          </table:table-cell>
          <table:table-cell table:style-name="Таблица13.A1" office:value-type="string">
            <text:p text:style-name="P87"><text:span text:style-name="T25">1 <text:s/>Уровень <text:s/>воспитанности.</text:span></text:p>
            <text:p text:style-name="P87"><text:soft-page-break/><text:span text:style-name="T25">2 <text:s/>Посещаемость <text:s/>занятий.</text:span></text:p>
            <text:p text:style-name="P87"><text:span text:style-name="T25">3 <text:s/>Отношение <text:s/>к <text:s/>учебному <text:s/>труду</text:span></text:p>
            <text:p text:style-name="P87"><text:span text:style-name="T25">4 <text:s/>Обстановка <text:s/>в <text:s/>семье</text:span></text:p>
            <text:p text:style-name="P86"/>
          </table:table-cell>
          <table:table-cell table:style-name="Таблица13.A1" office:value-type="string">
            <text:p text:style-name="P81"><text:span text:style-name="T25">Тематический</text:span></text:p>
          </table:table-cell>
          <table:table-cell table:style-name="Таблица13.A1" office:value-type="string">
            <text:p text:style-name="Title"><text:span text:style-name="T25">Персональн</text:span><text:soft-page-break/><text:span text:style-name="T25">ый</text:span></text:p>
          </table:table-cell>
          <table:table-cell table:style-name="Таблица13.A1" office:value-type="string">
            <text:p text:style-name="Title"><text:span text:style-name="T25">Посещение </text:span><text:soft-page-break/><text:span text:style-name="T25">занятий, мероприятий.</text:span></text:p>
            <text:p text:style-name="Title"><text:span text:style-name="T25">Беседа</text:span></text:p>
            <text:p text:style-name="Title"><text:span text:style-name="T25">Анкетирова-ние</text:span></text:p>
          </table:table-cell>
          <table:table-cell table:style-name="Таблица13.A1" office:value-type="string">
            <text:p text:style-name="P81"><text:span text:style-name="T25">Павлова Л.А.</text:span></text:p>
          </table:table-cell>
          <table:table-cell table:style-name="Таблица13.A1" office:value-type="string">
            <text:p text:style-name="Title"><text:span text:style-name="T25">Справка</text:span></text:p>
            <text:p text:style-name="Title"><text:soft-page-break/><text:span text:style-name="T25">Приказ</text:span></text:p>
            <text:p text:style-name="Title"><text:span text:style-name="T25">Совещание при директоре</text:span></text:p>
          </table:table-cell>
        </table:table-row>
        <table:table-row table:style-name="Таблица13.1">
          <table:table-cell table:style-name="Таблица13.A1" office:value-type="string">
            <text:p text:style-name="Title"><text:span text:style-name="T25">3</text:span></text:p>
          </table:table-cell>
          <table:table-cell table:style-name="Таблица13.A1" office:value-type="string">
            <text:p text:style-name="P87"><text:span text:style-name="T31">Итоги </text:span></text:p>
            <text:p text:style-name="P87"><text:span text:style-name="T31">1 полугодия</text:span></text:p>
            <text:p text:style-name="P87"><text:span text:style-name="T31">2012-2013 учебного года.</text:span></text:p>
          </table:table-cell>
          <table:table-cell table:style-name="Таблица13.A1" office:value-type="string">
            <text:p text:style-name="P87"><text:span text:style-name="T31">1.Анализ успеваемости.</text:span></text:p>
            <text:p text:style-name="P87"><text:span text:style-name="T31">2.Анализ посещаемости. 3.Определение классных коллективов с самым высоким и низким качеством знаний.</text:span></text:p>
            <text:p text:style-name="P87"><text:span text:style-name="T31">4.Определение классных коллективов с проблемами в обучении.</text:span></text:p>
            <text:p text:style-name="P87"><text:span text:style-name="T31">5.Определение резерва. <text:s text:c="2"/></text:span></text:p>
            <text:p text:style-name="P87"><text:span text:style-name="T31">6.Определение воспитанников «группы риска».</text:span></text:p>
            <text:p text:style-name="P87"><text:span text:style-name="T31">7.Работа воспитателей по сохранности контингента воспитанников.</text:span></text:p>
          </table:table-cell>
          <table:table-cell table:style-name="Таблица13.A1" office:value-type="string">
            <text:p text:style-name="P87"><text:span text:style-name="T31">Фронтальный</text:span></text:p>
          </table:table-cell>
          <table:table-cell table:style-name="Таблица13.A1" office:value-type="string">
            <text:p text:style-name="Title"><text:span text:style-name="T31">Групповой</text:span></text:p>
          </table:table-cell>
          <table:table-cell table:style-name="Таблица13.A1" office:value-type="string">
            <text:p text:style-name="Title"><text:span text:style-name="T31">Анализ</text:span></text:p>
            <text:p text:style-name="Title"><text:span text:style-name="T31">документации</text:span></text:p>
            <text:p text:style-name="Title"><text:span text:style-name="T31">Беседа</text:span></text:p>
          </table:table-cell>
          <table:table-cell table:style-name="Таблица13.A1" office:value-type="string">
            <text:p text:style-name="Title"><text:span text:style-name="T31">Габриелян С.А..</text:span></text:p>
          </table:table-cell>
          <table:table-cell table:style-name="Таблица13.A1" office:value-type="string">
            <text:p text:style-name="Title"><text:span text:style-name="T31">Справка</text:span></text:p>
            <text:p text:style-name="Title"><text:span text:style-name="T31">Приказ</text:span></text:p>
            <text:p text:style-name="Title"><text:span text:style-name="T31">Педагогический совет</text:span></text:p>
          </table:table-cell>
        </table:table-row>
      </table:table>
      <text:p text:style-name="P2"/>
      <text:p text:style-name="P81"><text:span text:style-name="T17">Сроки: </text:span><text:span text:style-name="T25">январь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3"/>
        <table:table-row table:style-name="Таблица14.1">
          <table:table-cell table:style-name="Таблица14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4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Метод контроля</text:span></text:p>
          </table:table-cell>
          <table:table-cell table:style-name="Таблица14.A1" office:value-type="string">
            <text:p text:style-name="Title"><text:span text:style-name="T17">Кто проверяет</text:span></text:p>
          </table:table-cell>
          <table:table-cell table:style-name="Таблица14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4.1">
          <table:table-cell table:style-name="Таблица14.A1" office:value-type="string">
            <text:p text:style-name="Title"><text:span text:style-name="T25">1</text:span></text:p>
          </table:table-cell>
          <table:table-cell table:style-name="Таблица14.A1" office:value-type="string">
            <text:p text:style-name="P87"><text:span text:style-name="T25">Содержание общественных поручений, направленных на формирова-ние познавате-льной активности воспитанни-ков разных возрастных </text:span><text:soft-page-break/><text:span text:style-name="T25">групп</text:span></text:p>
          </table:table-cell>
          <table:table-cell table:style-name="Таблица14.A1" office:value-type="string">
            <text:p text:style-name="P87"><text:span text:style-name="T25">1.Стимулирование деятельности воспитанников, направленное на формирование их познавательной активности </text:span></text:p>
            <text:p text:style-name="P87"><text:span text:style-name="T25">2.Учёт индивидуальных качеств, интересов, склонностей воспитанников</text:span></text:p>
            <text:p text:style-name="P86"/>
            <text:p text:style-name="P86"/>
          </table:table-cell>
          <table:table-cell table:style-name="Таблица14.A1" office:value-type="string">
            <text:p text:style-name="P87"><text:span text:style-name="T25">Фронтальный</text:span></text:p>
          </table:table-cell>
          <table:table-cell table:style-name="Таблица14.A1" office:value-type="string">
            <text:p text:style-name="Title"><text:span text:style-name="T25">Массовый</text:span></text:p>
          </table:table-cell>
          <table:table-cell table:style-name="Таблица14.A1" office:value-type="string">
            <text:p text:style-name="Title"><text:span text:style-name="T25">Анализ </text:span></text:p>
            <text:p text:style-name="Title"><text:span text:style-name="T25">Собеседование</text:span></text:p>
            <text:p text:style-name="Title"><text:span text:style-name="T25">Посещение самоподгото-вок, воспитатель-</text:span></text:p>
            <text:p text:style-name="Title"><text:span text:style-name="T25">ских часов</text:span></text:p>
            <text:p text:style-name="P84"/>
          </table:table-cell>
          <table:table-cell table:style-name="Таблица14.A1" office:value-type="string">
            <text:p text:style-name="Title"><text:span text:style-name="T25">Челмодеева Л.А.</text:span></text:p>
          </table:table-cell>
          <table:table-cell table:style-name="Таблица14.A1" office:value-type="string">
            <text:p text:style-name="Title"><text:span text:style-name="T31">Справка</text:span></text:p>
            <text:p text:style-name="Title"><text:span text:style-name="T31">Приказ</text:span></text:p>
            <text:p text:style-name="Title"><text:span text:style-name="T31">Совещание при заместителе директора</text:span></text:p>
          </table:table-cell>
        </table:table-row>
        <table:table-row table:style-name="Таблица14.1">
          <table:table-cell table:style-name="Таблица14.A1" office:value-type="string">
            <text:p text:style-name="Title"><text:span text:style-name="T25">2</text:span></text:p>
          </table:table-cell>
          <table:table-cell table:style-name="Таблица14.A1" office:value-type="string">
            <text:p text:style-name="P87"><text:span text:style-name="T25">Работа органов ученического самоуправления по организа-ции и проведению общешколь-ных мероприятий</text:span></text:p>
          </table:table-cell>
          <table:table-cell table:style-name="Таблица14.A1" office:value-type="string">
            <text:p text:style-name="P87"><text:span text:style-name="T25">1.Качество, систематичность, своевременность ведения документации органов ученического самоуправления.</text:span></text:p>
            <text:p text:style-name="P87"><text:span text:style-name="T25">2.Контроль за выполнением решений органов ученического самоуправления.</text:span></text:p>
            <text:p text:style-name="P87"><text:span text:style-name="T25">3.Уровень творческой активности членов ученического самоуправления.</text:span></text:p>
            <text:p text:style-name="P86"/>
          </table:table-cell>
          <table:table-cell table:style-name="Таблица14.A1" office:value-type="string">
            <text:p text:style-name="P87"><text:span text:style-name="T25">Тематический</text:span></text:p>
          </table:table-cell>
          <table:table-cell table:style-name="Таблица14.A1" office:value-type="string">
            <text:p text:style-name="Title"><text:span text:style-name="T25">Групповой</text:span></text:p>
          </table:table-cell>
          <table:table-cell table:style-name="Таблица14.A1" office:value-type="string">
            <text:p text:style-name="Title"><text:span text:style-name="T25">Анализ работы</text:span></text:p>
          </table:table-cell>
          <table:table-cell table:style-name="Таблица14.A1" office:value-type="string">
            <text:p text:style-name="Title"><text:span text:style-name="T25">Челмодеева Л.А.</text:span></text:p>
          </table:table-cell>
          <table:table-cell table:style-name="Таблица14.A1" office:value-type="string">
            <text:p text:style-name="Title"><text:span text:style-name="T31">Справка</text:span></text:p>
            <text:p text:style-name="Title"><text:span text:style-name="T31">Приказ</text:span></text:p>
            <text:p text:style-name="Title"><text:span text:style-name="T31">Совещание при заместителе директора</text:span></text:p>
          </table:table-cell>
        </table:table-row>
        <table:table-row table:style-name="Таблица14.1">
          <table:table-cell table:style-name="Таблица14.A1" office:value-type="string">
            <text:p text:style-name="P112">3</text:p>
          </table:table-cell>
          <table:table-cell table:style-name="Таблица14.A1" office:value-type="string">
            <text:p text:style-name="P111"><text:span text:style-name="T30">Охрана труда и техника безопасности <text:s/></text:span></text:p>
          </table:table-cell>
          <table:table-cell table:style-name="Таблица14.A1" office:value-type="string">
            <text:p text:style-name="P87"><text:span text:style-name="T25">1.Выполнение персоналом приказов по школе <text:s/></text:span></text:p>
          </table:table-cell>
          <table:table-cell table:style-name="Таблица14.A1" office:value-type="string">
            <text:p text:style-name="Title"><text:span text:style-name="T25">Тематический</text:span></text:p>
          </table:table-cell>
          <table:table-cell table:style-name="Таблица14.A1" office:value-type="string">
            <text:p text:style-name="Title"><text:span text:style-name="T25">Персональ-ный</text:span></text:p>
          </table:table-cell>
          <table:table-cell table:style-name="Таблица14.A1" office:value-type="string">
            <text:p text:style-name="Title"><text:span text:style-name="T25">Собеседование</text:span></text:p>
            <text:p text:style-name="Title"><text:span text:style-name="T25">Анализ</text:span></text:p>
            <text:p text:style-name="Title"><text:span text:style-name="T25">документации</text:span></text:p>
            <text:p text:style-name="P84"/>
          </table:table-cell>
          <table:table-cell table:style-name="Таблица14.A1" office:value-type="string">
            <text:p text:style-name="Title"><text:span text:style-name="T25">Павлов А.Е.</text:span></text:p>
          </table:table-cell>
          <table:table-cell table:style-name="Таблица14.A1" office:value-type="string">
            <text:p text:style-name="Title"><text:span text:style-name="T31">Справка</text:span></text:p>
            <text:p text:style-name="Title"><text:span text:style-name="T31">Приказ</text:span></text:p>
            <text:p text:style-name="Title"><text:span text:style-name="T31">Совещание при заместителе директора</text:span></text:p>
          </table:table-cell>
        </table:table-row>
        <table:table-row table:style-name="Таблица14.1">
          <table:table-cell table:style-name="Таблица14.A1" office:value-type="string">
            <text:p text:style-name="Title"><text:span text:style-name="T25">4</text:span></text:p>
          </table:table-cell>
          <table:table-cell table:style-name="Таблица14.A1" office:value-type="string">
            <text:p text:style-name="P87"><text:span text:style-name="T25">Состояние внутри-школьной документации</text:span></text:p>
          </table:table-cell>
          <table:table-cell table:style-name="Таблица14.A1" office:value-type="string">
            <text:p text:style-name="P87"><text:span text:style-name="T25">1.Дневники, учебники, тетради воспитанников.</text:span></text:p>
          </table:table-cell>
          <table:table-cell table:style-name="Таблица14.A1" office:value-type="string">
            <text:p text:style-name="P87"><text:span text:style-name="T31">Тематический</text:span></text:p>
          </table:table-cell>
          <table:table-cell table:style-name="Таблица14.A1" office:value-type="string">
            <text:p text:style-name="Title"><text:span text:style-name="T31">Групповой</text:span></text:p>
          </table:table-cell>
          <table:table-cell table:style-name="Таблица14.A1" office:value-type="string">
            <text:p text:style-name="Title"><text:span text:style-name="T31">Анализ</text:span></text:p>
            <text:p text:style-name="Title"><text:span text:style-name="T31">документации</text:span></text:p>
          </table:table-cell>
          <table:table-cell table:style-name="Таблица14.A1" office:value-type="string">
            <text:p text:style-name="Title"><text:span text:style-name="T31">Челмодеева Л.А.</text:span></text:p>
          </table:table-cell>
          <table:table-cell table:style-name="Таблица14.A1" office:value-type="string">
            <text:p text:style-name="Title"><text:span text:style-name="T31">Справка</text:span></text:p>
            <text:p text:style-name="Title"><text:span text:style-name="T31">Приказ</text:span></text:p>
            <text:p text:style-name="Title"><text:span text:style-name="T31">Совещание при заместителе директора</text:span></text:p>
          </table:table-cell>
        </table:table-row>
      </table:table>
      <text:p text:style-name="P83"/>
      <text:p text:style-name="P81"><text:span text:style-name="T17">Сроки: </text:span><text:span text:style-name="T25">февраль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3"/>
        <table:table-row table:style-name="Таблица15.1">
          <table:table-cell table:style-name="Таблица15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5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Метод контроля</text:span></text:p>
          </table:table-cell>
          <table:table-cell table:style-name="Таблица15.A1" office:value-type="string">
            <text:p text:style-name="Title"><text:span text:style-name="T17">Кто проверяет</text:span></text:p>
          </table:table-cell>
          <table:table-cell table:style-name="Таблица15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5.1">
          <table:table-cell table:style-name="Таблица15.A1" office:value-type="string">
            <text:p text:style-name="Title"><text:span text:style-name="T25">1</text:span></text:p>
          </table:table-cell>
          <table:table-cell table:style-name="Таблица15.A1" office:value-type="string">
            <text:p text:style-name="P87"><text:span text:style-name="T25">Эффективность <text:s/>работы медико-социально-психолого-логопедической службы, Центра по профилактике социального сиротства</text:span></text:p>
            <text:p text:style-name="P86"/>
          </table:table-cell>
          <table:table-cell table:style-name="Таблица15.A1" office:value-type="string">
            <text:p text:style-name="P87"><text:span text:style-name="T25">1.Результаты системы работы </text:span></text:p>
          </table:table-cell>
          <table:table-cell table:style-name="Таблица15.A1" office:value-type="string">
            <text:p text:style-name="P87"><text:span text:style-name="T25">Фронтальный</text:span></text:p>
          </table:table-cell>
          <table:table-cell table:style-name="Таблица15.A1" office:value-type="string">
            <text:p text:style-name="Title"><text:span text:style-name="T25">Групповой</text:span></text:p>
            <text:p text:style-name="P84"/>
          </table:table-cell>
          <table:table-cell table:style-name="Таблица15.A1" office:value-type="string">
            <text:p text:style-name="Title"><text:span text:style-name="T25">Анализ документации</text:span></text:p>
            <text:p text:style-name="Title"><text:span text:style-name="T25">Посещение занятий</text:span></text:p>
          </table:table-cell>
          <table:table-cell table:style-name="Таблица15.A1" office:value-type="string">
            <text:p text:style-name="Title"><text:span text:style-name="T25">Челмодеева Л.А.</text:span></text:p>
          </table:table-cell>
          <table:table-cell table:style-name="Таблица15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заместите-ле директора <text:s text:c="2"/></text:span></text:p>
          </table:table-cell>
        </table:table-row>
        <table:table-row table:style-name="Таблица15.1">
          <table:table-cell table:style-name="Таблица15.A1" office:value-type="string">
            <text:p text:style-name="Title"><text:span text:style-name="T25">2</text:span></text:p>
          </table:table-cell>
          <table:table-cell table:style-name="Таблица15.A1" office:value-type="string">
            <text:p text:style-name="P81"><text:span text:style-name="T25">Работа библиотеки </text:span><text:soft-page-break/><text:span text:style-name="T25">по информационно-аналитическому обеспечению школы-интерната </text:span></text:p>
          </table:table-cell>
          <table:table-cell table:style-name="Таблица15.A1" office:value-type="string">
            <text:p text:style-name="P87"><text:span text:style-name="T25">1.Сбор, обработка, классификация, </text:span><text:soft-page-break/><text:span text:style-name="T25">анализ информации</text:span></text:p>
            <text:p text:style-name="P87"><text:span text:style-name="T25">2.Распространение информации</text:span></text:p>
            <text:p text:style-name="P87"><text:span text:style-name="T25">3.Сисиема внешних связей</text:span></text:p>
          </table:table-cell>
          <table:table-cell table:style-name="Таблица15.A1" office:value-type="string">
            <text:p text:style-name="Title"><text:span text:style-name="T25">Тематический </text:span></text:p>
          </table:table-cell>
          <table:table-cell table:style-name="Таблица15.A1" office:value-type="string">
            <text:p text:style-name="Title"><text:span text:style-name="T25">Персо</text:span><text:soft-page-break/><text:span text:style-name="T25">нальный</text:span></text:p>
          </table:table-cell>
          <table:table-cell table:style-name="Таблица15.A1" office:value-type="string">
            <text:p text:style-name="Title"><text:span text:style-name="T25">Наблюдение</text:span></text:p>
            <text:p text:style-name="Title"><text:soft-page-break/><text:span text:style-name="T25">Беседа</text:span></text:p>
            <text:p text:style-name="Title"><text:span text:style-name="T25">Проверка документации</text:span></text:p>
          </table:table-cell>
          <table:table-cell table:style-name="Таблица15.A1" office:value-type="string">
            <text:p text:style-name="Title"><text:span text:style-name="T25">Челмодеева Л.А.</text:span></text:p>
            <text:p text:style-name="P84"><text:soft-page-break/></text:p>
          </table:table-cell>
          <table:table-cell table:style-name="Таблица15.A1" office:value-type="string">
            <text:p text:style-name="Title"><text:span text:style-name="T25">Справка</text:span></text:p>
            <text:p text:style-name="Title"><text:soft-page-break/><text:span text:style-name="T25">Приказ</text:span></text:p>
            <text:p text:style-name="Title"><text:span text:style-name="T25">Совещание при заместите-лях директора </text:span></text:p>
          </table:table-cell>
        </table:table-row>
      </table:table>
      <text:p text:style-name="P2"/>
      <text:p text:style-name="Standard"><text:span text:style-name="T21">Сроки:</text:span><text:span text:style-name="T18"> март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 table:number-columns-repeated="3"/>
        <table:table-row table:style-name="Таблица16.1">
          <table:table-cell table:style-name="Таблица16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6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Метод контроля</text:span></text:p>
          </table:table-cell>
          <table:table-cell table:style-name="Таблица16.A1" office:value-type="string">
            <text:p text:style-name="Title"><text:span text:style-name="T17">Кто проверяет</text:span></text:p>
          </table:table-cell>
          <table:table-cell table:style-name="Таблица16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6.1">
          <table:table-cell table:style-name="Таблица16.A1" office:value-type="string">
            <text:p text:style-name="Title"><text:span text:style-name="T25">1</text:span></text:p>
          </table:table-cell>
          <table:table-cell table:style-name="Таблица16.A1" office:value-type="string">
            <text:p text:style-name="P87"><text:span text:style-name="T31">Методическая работа</text:span></text:p>
          </table:table-cell>
          <table:table-cell table:style-name="Таблица16.A1" office:value-type="string">
            <text:p text:style-name="P87"><text:span text:style-name="T31">1.Реализация тем самообразования и методической темы школы-интерната педагогами</text:span></text:p>
            <text:p text:style-name="P87"><text:span text:style-name="T31">2.Соответствие методического уровня педагогов их квалификационной категории через открытые занятия самоподготовки, внеклассные мероприятия, выступления на педсоветах, заседаниях творческих групп, вне школы-интерната</text:span></text:p>
            <text:p text:style-name="P87"><text:span text:style-name="T31">3.Портфолио педагогов, желающих повысить свою квалификацию в новом учебном году.</text:span></text:p>
            <text:p text:style-name="P94"/>
          </table:table-cell>
          <table:table-cell table:style-name="Таблица16.A1" office:value-type="string">
            <text:p text:style-name="Title"><text:span text:style-name="T31">Таматический</text:span></text:p>
          </table:table-cell>
          <table:table-cell table:style-name="Таблица16.A1" office:value-type="string">
            <text:p text:style-name="Title"><text:span text:style-name="T31">Массовый</text:span></text:p>
          </table:table-cell>
          <table:table-cell table:style-name="Таблица16.A1" office:value-type="string">
            <text:p text:style-name="Title"><text:span text:style-name="T31">Наблюдение</text:span></text:p>
            <text:p text:style-name="Title"><text:span text:style-name="T31">Собеседование</text:span></text:p>
            <text:p text:style-name="Title"><text:span text:style-name="T31">Анализ</text:span></text:p>
          </table:table-cell>
          <table:table-cell table:style-name="Таблица16.A1" office:value-type="string">
            <text:p text:style-name="Title"><text:span text:style-name="T31">Габриелян С.А.</text:span></text:p>
            <text:p text:style-name="Title"><text:span text:style-name="T31">Челмодеева Л.А.</text:span></text:p>
          </table:table-cell>
          <table:table-cell table:style-name="Таблица16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Методичекий совет </text:span></text:p>
          </table:table-cell>
        </table:table-row>
        <table:table-row table:style-name="Таблица16.1">
          <table:table-cell table:style-name="Таблица16.A1" office:value-type="string">
            <text:p text:style-name="Title"><text:span text:style-name="T25">2</text:span></text:p>
          </table:table-cell>
          <table:table-cell table:style-name="Таблица16.A1" office:value-type="string">
            <text:p text:style-name="P87"><text:span text:style-name="T25">Работа столовой школы-интерната по организации питания</text:span></text:p>
          </table:table-cell>
          <table:table-cell table:style-name="Таблица16.A1" office:value-type="string">
            <text:p text:style-name="P87"><text:span text:style-name="T25">1.Выполнение требований СанПина</text:span></text:p>
          </table:table-cell>
          <table:table-cell table:style-name="Таблица16.A1" office:value-type="string">
            <text:p text:style-name="P81"><text:span text:style-name="T25">Темитический</text:span></text:p>
          </table:table-cell>
          <table:table-cell table:style-name="Таблица16.A1" office:value-type="string">
            <text:p text:style-name="Title"><text:span text:style-name="T25">Групповой</text:span></text:p>
          </table:table-cell>
          <table:table-cell table:style-name="Таблица16.A1" office:value-type="string">
            <text:p text:style-name="Title"><text:span text:style-name="T25">Анкетирование детей</text:span></text:p>
            <text:p text:style-name="Title"><text:span text:style-name="T25">Анализ документов</text:span></text:p>
            <text:p text:style-name="P84"/>
          </table:table-cell>
          <table:table-cell table:style-name="Таблица16.A1" office:value-type="string">
            <text:p text:style-name="Title"><text:span text:style-name="T25">Челмодеева Л.А.</text:span></text:p>
          </table:table-cell>
          <table:table-cell table:style-name="Таблица16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Управляющий совет</text:span></text:p>
          </table:table-cell>
        </table:table-row>
        <table:table-row table:style-name="Таблица16.1">
          <table:table-cell table:style-name="Таблица16.A1" office:value-type="string">
            <text:p text:style-name="Title"><text:span text:style-name="T25">3</text:span></text:p>
          </table:table-cell>
          <table:table-cell table:style-name="Таблица16.A1" office:value-type="string">
            <text:p text:style-name="P87"><text:span text:style-name="T25">Работа школы-интерната по духовно-нравственному воспитанию</text:span></text:p>
          </table:table-cell>
          <table:table-cell table:style-name="Таблица16.A1" office:value-type="string">
            <text:p text:style-name="P87"><text:span text:style-name="T25">Оценить эффективность работы на всех уровнях: общешкольный, <text:s/>групповой</text:span></text:p>
          </table:table-cell>
          <table:table-cell table:style-name="Таблица16.A1" office:value-type="string">
            <text:p text:style-name="P81"><text:span text:style-name="T25">Тематический</text:span></text:p>
          </table:table-cell>
          <table:table-cell table:style-name="Таблица16.A1" office:value-type="string">
            <text:p text:style-name="Title"><text:span text:style-name="T25">Групповой</text:span></text:p>
          </table:table-cell>
          <table:table-cell table:style-name="Таблица16.A1" office:value-type="string">
            <text:p text:style-name="Title"><text:span text:style-name="T25">Анализ</text:span></text:p>
            <text:p text:style-name="Title"><text:span text:style-name="T25">Собеседование</text:span></text:p>
            <text:p text:style-name="P84"/>
          </table:table-cell>
          <table:table-cell table:style-name="Таблица16.A1" office:value-type="string">
            <text:p text:style-name="Title"><text:span text:style-name="T25">Челмодеева Л.А.</text:span></text:p>
          </table:table-cell>
          <table:table-cell table:style-name="Таблица16.A1" office:value-type="string">
            <text:p text:style-name="Title"><text:span text:style-name="T25">Справка </text:span></text:p>
            <text:p text:style-name="Title"><text:span text:style-name="T25">Приказ</text:span></text:p>
            <text:p text:style-name="Title"><text:span text:style-name="T25">Совещание при заместите-ле директора </text:span></text:p>
          </table:table-cell>
        </table:table-row>
      </table:table>
      <text:p text:style-name="P83"><text:soft-page-break/></text:p>
      <text:p text:style-name="P83"/>
      <text:p text:style-name="P83"/>
      <text:p text:style-name="P81"><text:span text:style-name="T17">Сроки: </text:span><text:span text:style-name="T25">апрель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 table:number-columns-repeated="3"/>
        <table:table-row table:style-name="Таблица17.1">
          <table:table-cell table:style-name="Таблица17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7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Метод контроля</text:span></text:p>
          </table:table-cell>
          <table:table-cell table:style-name="Таблица17.A1" office:value-type="string">
            <text:p text:style-name="Title"><text:span text:style-name="T17">Кто проверяет</text:span></text:p>
          </table:table-cell>
          <table:table-cell table:style-name="Таблица17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7.1">
          <table:table-cell table:style-name="Таблица17.A1" office:value-type="string">
            <text:p text:style-name="Title"><text:span text:style-name="T25">1</text:span></text:p>
          </table:table-cell>
          <table:table-cell table:style-name="Таблица17.A1" office:value-type="string">
            <text:p text:style-name="P87"><text:span text:style-name="T25">Использование педагогических технологий в воспитании и развитии воспитанников. </text:span></text:p>
          </table:table-cell>
          <table:table-cell table:style-name="Таблица17.A1" office:value-type="string">
            <text:p text:style-name="P87"><text:span text:style-name="T25">1.Реализация педагогических технологий педагогами школы-интерната.</text:span></text:p>
            <text:p text:style-name="P87"><text:span text:style-name="T25">2.Результаты работы <text:s text:c="3"/></text:span></text:p>
          </table:table-cell>
          <table:table-cell table:style-name="Таблица17.A1" office:value-type="string">
            <text:p text:style-name="Title"><text:span text:style-name="T25">Фронтальный</text:span></text:p>
          </table:table-cell>
          <table:table-cell table:style-name="Таблица17.A1" office:value-type="string">
            <text:p text:style-name="Title"><text:span text:style-name="T25">Массовый</text:span></text:p>
          </table:table-cell>
          <table:table-cell table:style-name="Таблица17.A1" office:value-type="string">
            <text:p text:style-name="Title"><text:span text:style-name="T25">Посещение самоподготовок</text:span></text:p>
            <text:p text:style-name="Title"><text:span text:style-name="T25">Анализ Собеседование</text:span></text:p>
          </table:table-cell>
          <table:table-cell table:style-name="Таблица17.A1" office:value-type="string">
            <text:p text:style-name="Title"><text:span text:style-name="T25">Габриелян С.А.</text:span></text:p>
          </table:table-cell>
          <table:table-cell table:style-name="Таблица17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директоре</text:span></text:p>
            <text:p text:style-name="P84"/>
          </table:table-cell>
        </table:table-row>
        <table:table-row table:style-name="Таблица17.1">
          <table:table-cell table:style-name="Таблица17.A1" office:value-type="string">
            <text:p text:style-name="Title"><text:span text:style-name="T25">2</text:span></text:p>
          </table:table-cell>
          <table:table-cell table:style-name="Таблица17.A1" office:value-type="string">
            <text:p text:style-name="P81"><text:span text:style-name="T25">Организация работы школы по профилактике детского дорожного травматизма</text:span></text:p>
          </table:table-cell>
          <table:table-cell table:style-name="Таблица17.A1" office:value-type="string">
            <text:p text:style-name="P81"><text:span text:style-name="T25">1.Контроль за выполнением плана работы по профилактике детского дорожного травматизма</text:span></text:p>
          </table:table-cell>
          <table:table-cell table:style-name="Таблица17.A1" office:value-type="string">
            <text:p text:style-name="Title"><text:span text:style-name="T25">Тематический</text:span></text:p>
          </table:table-cell>
          <table:table-cell table:style-name="Таблица17.A1" office:value-type="string">
            <text:p text:style-name="Title"><text:span text:style-name="T25">Групповой</text:span></text:p>
          </table:table-cell>
          <table:table-cell table:style-name="Таблица17.A1" office:value-type="string">
            <text:p text:style-name="Title"><text:span text:style-name="T25">Анализ</text:span></text:p>
          </table:table-cell>
          <table:table-cell table:style-name="Таблица17.A1" office:value-type="string">
            <text:p text:style-name="Title"><text:span text:style-name="T31">Челмодеева Л.А.</text:span></text:p>
          </table:table-cell>
          <table:table-cell table:style-name="Таблица17.A1" office:value-type="string">
            <text:p text:style-name="Title"><text:span text:style-name="T25">Справка </text:span></text:p>
            <text:p text:style-name="Title"><text:span text:style-name="T25">Приказ</text:span></text:p>
            <text:p text:style-name="Title"><text:span text:style-name="T25">Совещание при заместителе директора </text:span></text:p>
          </table:table-cell>
        </table:table-row>
        <table:table-row table:style-name="Таблица17.1">
          <table:table-cell table:style-name="Таблица17.A1" office:value-type="string">
            <text:p text:style-name="Title"><text:span text:style-name="T25">3</text:span></text:p>
          </table:table-cell>
          <table:table-cell table:style-name="Таблица17.A1" office:value-type="string">
            <text:p text:style-name="P81"><text:span text:style-name="T25">Эффективность предпрофильной подготовки воспитанников </text:span></text:p>
          </table:table-cell>
          <table:table-cell table:style-name="Таблица17.A1" office:value-type="string">
            <text:p text:style-name="P81"><text:span text:style-name="T25">1.Эффективность профориентационной работы.</text:span></text:p>
            <text:p text:style-name="P81"><text:span text:style-name="T25">2.Организация информационной работы на разных уровнях: общешкольном, групповом.</text:span></text:p>
            <text:p text:style-name="P81"><text:span text:style-name="T25">3.Оформление портфолио воспитанников. <text:s/></text:span></text:p>
          </table:table-cell>
          <table:table-cell table:style-name="Таблица17.A1" office:value-type="string">
            <text:p text:style-name="Title"><text:span text:style-name="T25">Тематический</text:span></text:p>
          </table:table-cell>
          <table:table-cell table:style-name="Таблица17.A1" office:value-type="string">
            <text:p text:style-name="Title"><text:span text:style-name="T25">Групповой</text:span></text:p>
          </table:table-cell>
          <table:table-cell table:style-name="Таблица17.A1" office:value-type="string">
            <text:p text:style-name="Title"><text:span text:style-name="T25">Анализ</text:span></text:p>
            <text:p text:style-name="Title"><text:span text:style-name="T25">Собеседование</text:span></text:p>
            <text:p text:style-name="Title"><text:span text:style-name="T25">Анкетирование</text:span></text:p>
          </table:table-cell>
          <table:table-cell table:style-name="Таблица17.A1" office:value-type="string">
            <text:p text:style-name="Title"><text:span text:style-name="T31">Челмодеева Л.А.</text:span></text:p>
          </table:table-cell>
          <table:table-cell table:style-name="Таблица17.A1" office:value-type="string">
            <text:p text:style-name="Title"><text:span text:style-name="T25">Справка </text:span></text:p>
            <text:p text:style-name="Title"><text:span text:style-name="T25">Приказ</text:span></text:p>
            <text:p text:style-name="Title"><text:span text:style-name="T25">Совещание при заместителе директора </text:span></text:p>
          </table:table-cell>
        </table:table-row>
      </table:table>
      <text:p text:style-name="P2"/>
      <text:p text:style-name="P81"><text:span text:style-name="T17">Сроки: </text:span><text:span text:style-name="T25">май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 table:number-columns-repeated="3"/>
        <table:table-row table:style-name="Таблица18.1">
          <table:table-cell table:style-name="Таблица18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8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Метод контроля</text:span></text:p>
          </table:table-cell>
          <table:table-cell table:style-name="Таблица18.A1" office:value-type="string">
            <text:p text:style-name="Title"><text:span text:style-name="T17">Кто проверяет</text:span></text:p>
          </table:table-cell>
          <table:table-cell table:style-name="Таблица18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8.1">
          <table:table-cell table:style-name="Таблица18.A1" office:value-type="string">
            <text:p text:style-name="Title"><text:span text:style-name="T25">1</text:span></text:p>
          </table:table-cell>
          <table:table-cell table:style-name="Таблица18.A1" office:value-type="string">
            <text:p text:style-name="P87"><text:span text:style-name="T25">Итоги </text:span></text:p>
            <text:p text:style-name="P87"><text:span text:style-name="T25">2012-2013 учебного года</text:span></text:p>
          </table:table-cell>
          <table:table-cell table:style-name="Таблица18.A1" office:value-type="string">
            <text:p text:style-name="P87"><text:span text:style-name="T25">1.Анализ успеваемости.</text:span></text:p>
            <text:p text:style-name="P87"><text:span text:style-name="T25">2.Анализ посещаемости. 3.Определение классных коллективов с самым высоким и низким качеством знаний.</text:span></text:p>
            <text:p text:style-name="P87"><text:span text:style-name="T25">4.Работа воспитателей по сохранности </text:span><text:soft-page-break/><text:span text:style-name="T25">контингента воспитанников.</text:span></text:p>
          </table:table-cell>
          <table:table-cell table:style-name="Таблица18.A1" office:value-type="string">
            <text:p text:style-name="P87"><text:span text:style-name="T25">Фронтальный</text:span></text:p>
          </table:table-cell>
          <table:table-cell table:style-name="Таблица18.A1" office:value-type="string">
            <text:p text:style-name="Title"><text:span text:style-name="T25">Групповой</text:span></text:p>
          </table:table-cell>
          <table:table-cell table:style-name="Таблица18.A1" office:value-type="string">
            <text:p text:style-name="Title"><text:span text:style-name="T25">Анализ</text:span></text:p>
            <text:p text:style-name="Title"><text:span text:style-name="T25">документации</text:span></text:p>
            <text:p text:style-name="Title"><text:span text:style-name="T25">Собеседование</text:span></text:p>
          </table:table-cell>
          <table:table-cell table:style-name="Таблица18.A1" office:value-type="string">
            <text:p text:style-name="Title"><text:span text:style-name="T25">Габриелян С.А.</text:span></text:p>
            <text:p text:style-name="Title"><text:span text:style-name="T25">Челмодеева Л.А.</text:span></text:p>
          </table:table-cell>
          <table:table-cell table:style-name="Таблица18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Педагоги-ческий совет</text:span></text:p>
          </table:table-cell>
        </table:table-row>
        <table:table-row table:style-name="Таблица18.1">
          <table:table-cell table:style-name="Таблица18.A1" office:value-type="string">
            <text:p text:style-name="Title"><text:span text:style-name="T25">2</text:span></text:p>
          </table:table-cell>
          <table:table-cell table:style-name="Таблица18.A1" office:value-type="string">
            <text:p text:style-name="P87"><text:span text:style-name="T25">Состояние внутришко</text:span></text:p>
            <text:p text:style-name="P87"><text:span text:style-name="T25">льной документации</text:span></text:p>
          </table:table-cell>
          <table:table-cell table:style-name="Таблица18.A1" office:value-type="string">
            <text:p text:style-name="P87"><text:span text:style-name="T25">1.Выполнение планов работы, реализуемых в 2012-2013 учебном году: общешкольного, работы воспитателей, ПДО, инструкторов по труду, по физической культуре; <text:s text:c="3"/>библиотекаря, социально-психологической <text:s/>и логопедической службы</text:span></text:p>
          </table:table-cell>
          <table:table-cell table:style-name="Таблица18.A1" office:value-type="string">
            <text:p text:style-name="P87"><text:span text:style-name="T25">Организаци-онный</text:span></text:p>
          </table:table-cell>
          <table:table-cell table:style-name="Таблица18.A1" office:value-type="string">
            <text:p text:style-name="Title"><text:span text:style-name="T25">Массовый</text:span></text:p>
          </table:table-cell>
          <table:table-cell table:style-name="Таблица18.A1" office:value-type="string">
            <text:p text:style-name="Title"><text:span text:style-name="T25">Анализ</text:span></text:p>
            <text:p text:style-name="Title"><text:span text:style-name="T25">документации</text:span></text:p>
            <text:p text:style-name="Title"><text:span text:style-name="T25">Собеседование</text:span></text:p>
          </table:table-cell>
          <table:table-cell table:style-name="Таблица18.A1" office:value-type="string">
            <text:p text:style-name="P85"/>
            <text:p text:style-name="P85"/>
            <text:p text:style-name="Title"><text:span text:style-name="T25">Габриелян С.А.</text:span></text:p>
            <text:p text:style-name="P81"><text:span text:style-name="T25">Челмодеева Л.А.</text:span></text:p>
          </table:table-cell>
          <table:table-cell table:style-name="Таблица18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щание при заместите-ле директора <text:s/></text:span></text:p>
          </table:table-cell>
        </table:table-row>
        <table:table-row table:style-name="Таблица18.1">
          <table:table-cell table:style-name="Таблица18.A1" office:value-type="string">
            <text:p text:style-name="Title"><text:span text:style-name="T25">3</text:span></text:p>
          </table:table-cell>
          <table:table-cell table:style-name="Таблица18.A1" office:value-type="string">
            <text:p text:style-name="P87"><text:span text:style-name="T25">Совместная деятельность школы-интерната с семьёй, общественностью. </text:span></text:p>
          </table:table-cell>
          <table:table-cell table:style-name="Таблица18.A1" office:value-type="string">
            <text:p text:style-name="P87"><text:span text:style-name="T25">1.Система работы с <text:s/>родителями, общественностью.</text:span></text:p>
            <text:p text:style-name="P87"><text:span text:style-name="T25">2 Наличие и действенность Совета школы-интерната, родительского комитета школы-интерната и воспитательских групп.</text:span></text:p>
            <text:p text:style-name="P86"/>
          </table:table-cell>
          <table:table-cell table:style-name="Таблица18.A1" office:value-type="string">
            <text:p text:style-name="Title"><text:span text:style-name="T25">Самоконтроль</text:span></text:p>
          </table:table-cell>
          <table:table-cell table:style-name="Таблица18.A1" office:value-type="string">
            <text:p text:style-name="Title"><text:span text:style-name="T25">Групповой</text:span></text:p>
          </table:table-cell>
          <table:table-cell table:style-name="Таблица18.A1" office:value-type="string">
            <text:p text:style-name="Title"><text:span text:style-name="T25">Анализ</text:span></text:p>
            <text:p text:style-name="Title"><text:span text:style-name="T25">Собеседование</text:span></text:p>
            <text:p text:style-name="Title"><text:span text:style-name="T25">Анкетирование</text:span></text:p>
          </table:table-cell>
          <table:table-cell table:style-name="Таблица18.A1" office:value-type="string">
            <text:p text:style-name="Title"><text:span text:style-name="T25"><text:s/>Председатель <text:s/>Совета школы-интерната</text:span></text:p>
          </table:table-cell>
          <table:table-cell table:style-name="Таблица18.A1" office:value-type="string">
            <text:p text:style-name="Title"><text:span text:style-name="T25">Справка</text:span></text:p>
            <text:p text:style-name="Title"><text:span text:style-name="T25">Приказ</text:span></text:p>
            <text:p text:style-name="Title"><text:span text:style-name="T25">Совет школы-интерната</text:span></text:p>
            <text:p text:style-name="P84"/>
          </table:table-cell>
        </table:table-row>
      </table:table>
      <text:p text:style-name="P2"/>
      <text:list xml:id="list32635142" text:continue-list="list32624106" text:style-name="WWNum15">
        <text:list-item>
          <text:list>
            <text:list-item>
              <text:p text:style-name="P90"><text:span text:style-name="T17">Диагностика и мониторинг:</text:span></text:p>
            </text:list-item>
          </text:list>
        </text:list-item>
      </text:list>
      <text:p text:style-name="P98"/>
      <text:list xml:id="list32604277" text:style-name="WWNum23">
        <text:list-item>
          <text:p text:style-name="P91"><text:span text:style-name="T17">педагогического коллектива</text:span>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B"/>
        <table:table-row table:style-name="Таблица19.1">
          <table:table-cell table:style-name="Таблица19.A1" office:value-type="string">
            <text:p text:style-name="P10"><text:span text:style-name="T21">№</text:span></text:p>
            <text:p text:style-name="P10"><text:span text:style-name="T21">п/п/</text:span></text:p>
          </table:table-cell>
          <table:table-cell table:style-name="Таблица19.A1" office:value-type="string">
            <text:p text:style-name="P10"><text:span text:style-name="T21"><text:s/>Содержание деятельности</text:span></text:p>
          </table:table-cell>
          <table:table-cell table:style-name="Таблица19.A1" office:value-type="string">
            <text:p text:style-name="P10"><text:span text:style-name="T21">Сроки</text:span></text:p>
            <text:p text:style-name="P10"><text:span text:style-name="T21">выполнения</text:span></text:p>
          </table:table-cell>
          <table:table-cell table:style-name="Таблица19.A1" office:value-type="string">
            <text:p text:style-name="P10"><text:span text:style-name="T21">Ответственный</text:span></text:p>
            <text:p text:style-name="P10"><text:span text:style-name="T21">за выполнение</text:span></text:p>
          </table:table-cell>
          <table:table-cell table:style-name="Таблица19.A1" office:value-type="string">
            <text:p text:style-name="P10"><text:span text:style-name="T21"><text:s/>Отметка о </text:span></text:p>
            <text:p text:style-name="P10"><text:span text:style-name="T21">выполнении</text:span></text:p>
          </table:table-cell>
        </table:table-row>
        <table:table-row table:style-name="Таблица19.2">
          <table:table-cell table:style-name="Таблица19.A1" office:value-type="string">
            <text:p text:style-name="P10"><text:span text:style-name="T18">1</text:span></text:p>
          </table:table-cell>
          <table:table-cell table:style-name="Таблица19.A1" office:value-type="string">
            <text:p text:style-name="P22"><text:span text:style-name="T18">Развитие педагогического коллектива </text:span></text:p>
          </table:table-cell>
          <table:table-cell table:style-name="Таблица19.A1" table:number-rows-spanned="2" office:value-type="string">
            <text:p text:style-name="P10"><text:span text:style-name="T18">Сентябрь</text:span></text:p>
          </table:table-cell>
          <table:table-cell table:style-name="Таблица19.A1" table:number-rows-spanned="5" office:value-type="string">
            <text:p text:style-name="P13"/>
            <text:p text:style-name="P13"/>
            <text:p text:style-name="P10"><text:span text:style-name="T18">Челмодеева Л.А.</text:span></text:p>
            <text:p text:style-name="P18"/>
          </table:table-cell>
          <table:table-cell table:style-name="Таблица19.A1" office:value-type="string">
            <text:p text:style-name="P18"/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18">2</text:span></text:p>
          </table:table-cell>
          <table:table-cell table:style-name="Таблица19.A1" office:value-type="string">
            <text:p text:style-name="P22"><text:span text:style-name="T18">Профессиональная подготовка педагога</text:span></text:p>
          </table:table-cell>
          <table:covered-table-cell/>
          <table:covered-table-cell/>
          <table:table-cell table:style-name="Таблица19.A1" office:value-type="string">
            <text:p text:style-name="P18"/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18">3</text:span></text:p>
          </table:table-cell>
          <table:table-cell table:style-name="Таблица19.A1" office:value-type="string">
            <text:p text:style-name="P22"><text:span text:style-name="T7">Отношение педагогов к инновациям и нововведениям.</text:span></text:p>
          </table:table-cell>
          <table:table-cell table:style-name="Таблица19.A1" office:value-type="string">
            <text:p text:style-name="P10"><text:span text:style-name="T18">Октябрь</text:span></text:p>
          </table:table-cell>
          <table:covered-table-cell/>
          <table:table-cell table:style-name="Таблица19.A1" office:value-type="string">
            <text:p text:style-name="P18"/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18">4</text:span></text:p>
          </table:table-cell>
          <table:table-cell table:style-name="Таблица19.A1" office:value-type="string">
            <text:p text:style-name="P22"><text:span text:style-name="T7">Участие педагогов в конкурсах, семинарах и т.д. разных уровней</text:span></text:p>
          </table:table-cell>
          <table:table-cell table:style-name="Таблица19.A1" table:number-rows-spanned="2" office:value-type="string">
            <text:p text:style-name="P10"><text:span text:style-name="T18">Май</text:span></text:p>
          </table:table-cell>
          <table:covered-table-cell/>
          <table:table-cell table:style-name="Таблица19.A1" office:value-type="string">
            <text:p text:style-name="P18"/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18">5</text:span></text:p>
          </table:table-cell>
          <table:table-cell table:style-name="Таблица19.A1" office:value-type="string">
            <text:p text:style-name="P22"><text:span text:style-name="T7">Публикации педагогов</text:span></text:p>
          </table:table-cell>
          <table:covered-table-cell/>
          <table:covered-table-cell/>
          <table:table-cell table:style-name="Таблица19.A1" office:value-type="string">
            <text:p text:style-name="P18"/>
          </table:table-cell>
        </table:table-row>
      </table:table>
      <text:p text:style-name="P101"/>
      <text:list xml:id="list32630141" text:continue-numbering="true" text:style-name="WWNum23">
        <text:list-item>
          <text:p text:style-name="P91"><text:span text:style-name="T17">воспитанников</text:span>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B"/>
        <table:table-row table:style-name="Таблица20.1">
          <table:table-cell table:style-name="Таблица20.A1" office:value-type="string">
            <text:p text:style-name="P10"><text:span text:style-name="T21">№</text:span></text:p>
            <text:p text:style-name="P10"><text:span text:style-name="T21">п/п/</text:span></text:p>
          </table:table-cell>
          <table:table-cell table:style-name="Таблица20.A1" office:value-type="string">
            <text:p text:style-name="P10"><text:span text:style-name="T21"><text:s/>Содержание деятельности</text:span></text:p>
          </table:table-cell>
          <table:table-cell table:style-name="Таблица20.A1" office:value-type="string">
            <text:p text:style-name="P10"><text:span text:style-name="T21">Сроки</text:span></text:p>
            <text:p text:style-name="P10"><text:span text:style-name="T21">выполнения</text:span></text:p>
          </table:table-cell>
          <table:table-cell table:style-name="Таблица20.A1" office:value-type="string">
            <text:p text:style-name="P10"><text:span text:style-name="T21">Ответственный</text:span></text:p>
            <text:p text:style-name="P10"><text:span text:style-name="T21">за выполнение</text:span></text:p>
          </table:table-cell>
          <table:table-cell table:style-name="Таблица20.A1" office:value-type="string">
            <text:p text:style-name="P10"><text:span text:style-name="T21"><text:s/>Отметка о </text:span></text:p>
            <text:p text:style-name="P10"><text:span text:style-name="T21">выполнении</text:span></text:p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1</text:span></text:p>
          </table:table-cell>
          <table:table-cell table:style-name="Таблица20.A1" office:value-type="string">
            <text:p text:style-name="P22"><text:span text:style-name="T18">Трудоустройство выпускников</text:span><text:span text:style-name="T21"> </text:span><text:span text:style-name="T18"><text:s/>9 и 11 классов</text:span></text:p>
          </table:table-cell>
          <table:table-cell table:style-name="Таблица20.A1" table:number-rows-spanned="4" office:value-type="string">
            <text:p text:style-name="P10"><text:span text:style-name="T18">Сентябрь</text:span></text:p>
            <text:p text:style-name="P13"/>
            <text:p text:style-name="Standard"><text:span text:style-name="T18"><text:s/></text:span></text:p>
          </table:table-cell>
          <table:table-cell table:style-name="Таблица20.A1" office:value-type="string">
            <text:p text:style-name="P10"><text:span text:style-name="T18">Павлова Л.А.</text:span></text:p>
            <text:p text:style-name="P13"/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3">
          <table:table-cell table:style-name="Таблица20.A1" office:value-type="string">
            <text:p text:style-name="P10"><text:span text:style-name="T18">2</text:span></text:p>
          </table:table-cell>
          <table:table-cell table:style-name="Таблица20.A1" office:value-type="string">
            <text:p text:style-name="P22"><text:span text:style-name="T18">Диагностика <text:s/>уровня <text:s/>воспитанности</text:span></text:p>
          </table:table-cell>
          <table:covered-table-cell/>
          <table:table-cell table:style-name="Таблица20.A1" office:value-type="string">
            <text:p text:style-name="P10"><text:span text:style-name="T18">Челмодеева Л.А..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4">
          <table:table-cell table:style-name="Таблица20.A1" office:value-type="string">
            <text:p text:style-name="P10"><text:span text:style-name="T18">3</text:span></text:p>
          </table:table-cell>
          <table:table-cell table:style-name="Таблица20.A1" office:value-type="string">
            <text:p text:style-name="P22"><text:span text:style-name="T8">Диагностика оздоровления воспитанников школы- интерната за 2011-2012 учебный год</text:span></text:p>
          </table:table-cell>
          <table:covered-table-cell/>
          <table:table-cell table:style-name="Таблица20.A1" office:value-type="string">
            <text:p text:style-name="P10"><text:span text:style-name="T18">Махортов И.А.</text:span></text:p>
            <text:p text:style-name="P13"/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5">
          <table:table-cell table:style-name="Таблица20.A1" office:value-type="string">
            <text:p text:style-name="P10"><text:span text:style-name="T18">4</text:span></text:p>
          </table:table-cell>
          <table:table-cell table:style-name="Таблица20.A1" office:value-type="string">
            <text:p text:style-name="P22"><text:span text:style-name="T18">Мониторинг уровня физического развития и физической подготовленности воспитанников</text:span></text:p>
          </table:table-cell>
          <table:covered-table-cell/>
          <table:table-cell table:style-name="Таблица20.A1" office:value-type="string">
            <text:p text:style-name="P10"><text:span text:style-name="T18">Махортов И.А.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6">
          <table:table-cell table:style-name="Таблица20.A1" office:value-type="string">
            <text:p text:style-name="P10"><text:span text:style-name="T18">5</text:span></text:p>
            <text:p text:style-name="P13"><text:soft-page-break/></text:p>
          </table:table-cell>
          <table:table-cell table:style-name="Таблица20.A1" office:value-type="string">
            <text:p text:style-name="P22"><text:span text:style-name="T20"><text:s/>Диагностика удовлетворенности </text:span><text:soft-page-break/><text:span text:style-name="T20">воспитанников питанием в учреждении</text:span></text:p>
          </table:table-cell>
          <table:table-cell table:style-name="Таблица20.C3" office:value-type="string">
            <text:p text:style-name="Standard"><text:span text:style-name="T18"><text:s text:c="6"/>Октябрь</text:span></text:p>
          </table:table-cell>
          <table:table-cell table:style-name="Таблица20.A1" office:value-type="string">
            <text:p text:style-name="P10"><text:span text:style-name="T18">Мамонтова В.Е.</text:span></text:p>
            <text:p text:style-name="P13"><text:soft-page-break/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6</text:span></text:p>
          </table:table-cell>
          <table:table-cell table:style-name="Таблица20.A1" office:value-type="string">
            <text:p text:style-name="P22"><text:span text:style-name="T18">Диагностика « Изучение удовлетворенности воспитанников жизнью школы-интерната» (методика А.А.Андреева)</text:span></text:p>
          </table:table-cell>
          <table:table-cell table:style-name="Таблица20.C3" office:value-type="string">
            <text:p text:style-name="P10"><text:span text:style-name="T18">Апрель</text:span></text:p>
          </table:table-cell>
          <table:table-cell table:style-name="Таблица20.A1" office:value-type="string">
            <text:p text:style-name="P10"><text:span text:style-name="T18">Челмодеева Л.А.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8</text:span></text:p>
          </table:table-cell>
          <table:table-cell table:style-name="Таблица20.A1" office:value-type="string">
            <text:p text:style-name="P22"><text:span text:style-name="T18">Школа – интернат глазами воспитанников</text:span></text:p>
          </table:table-cell>
          <table:table-cell table:style-name="Таблица20.C3" table:number-rows-spanned="3" office:value-type="string">
            <text:p text:style-name="P12"/>
          </table:table-cell>
          <table:table-cell table:style-name="Таблица20.A1" table:number-rows-spanned="3" office:value-type="string">
            <text:p text:style-name="P12"/>
            <text:p text:style-name="Standard"><text:span text:style-name="T18">Челмодеева Л.А.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9</text:span></text:p>
          </table:table-cell>
          <table:table-cell table:style-name="Таблица20.A1" office:value-type="string">
            <text:p text:style-name="P22"><text:span text:style-name="T18">Диагностика <text:s/>уровня <text:s/>воспитанности</text:span></text:p>
          </table:table-cell>
          <table:covered-table-cell/>
          <table:covered-table-cell/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11</text:span></text:p>
          </table:table-cell>
          <table:table-cell table:style-name="Таблица20.A1" office:value-type="string">
            <text:p text:style-name="P22"><text:span text:style-name="T18">Анализ успеваемости и качества знаний</text:span></text:p>
          </table:table-cell>
          <table:covered-table-cell/>
          <table:covered-table-cell/>
          <table:table-cell table:style-name="Таблица20.A1" office:value-type="string">
            <text:p text:style-name="P18"/>
          </table:table-cell>
        </table:table-row>
      </table:table>
      <text:p text:style-name="P101"/>
      <text:list xml:id="list32637267" text:continue-numbering="true" text:style-name="WWNum23">
        <text:list-item>
          <text:p text:style-name="P91"><text:span text:style-name="T17">родителей</text:span>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B"/>
        <table:table-row table:style-name="Таблица21.1">
          <table:table-cell table:style-name="Таблица21.A1" office:value-type="string">
            <text:p text:style-name="P10"><text:span text:style-name="T21">№</text:span></text:p>
            <text:p text:style-name="P10"><text:span text:style-name="T21">п/п/</text:span></text:p>
          </table:table-cell>
          <table:table-cell table:style-name="Таблица21.A1" office:value-type="string">
            <text:p text:style-name="P10"><text:span text:style-name="T21"><text:s/>Содержание деятельности</text:span></text:p>
          </table:table-cell>
          <table:table-cell table:style-name="Таблица21.A1" office:value-type="string">
            <text:p text:style-name="P10"><text:span text:style-name="T21">Сроки</text:span></text:p>
            <text:p text:style-name="P10"><text:span text:style-name="T21">выполнения</text:span></text:p>
          </table:table-cell>
          <table:table-cell table:style-name="Таблица21.A1" office:value-type="string">
            <text:p text:style-name="P10"><text:span text:style-name="T21">Ответственный</text:span></text:p>
            <text:p text:style-name="P10"><text:span text:style-name="T21">за выполнение</text:span></text:p>
          </table:table-cell>
          <table:table-cell table:style-name="Таблица21.A1" office:value-type="string">
            <text:p text:style-name="P10"><text:span text:style-name="T21"><text:s/>Отметка о </text:span></text:p>
            <text:p text:style-name="P10"><text:span text:style-name="T21">выполнении</text:span>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18">1</text:span></text:p>
          </table:table-cell>
          <table:table-cell table:style-name="Таблица21.A1" office:value-type="string">
            <text:p text:style-name="P22"><text:span text:style-name="T18">Школа – интернат глазами родителей </text:span></text:p>
          </table:table-cell>
          <table:table-cell table:style-name="Таблица21.A1" office:value-type="string">
            <text:p text:style-name="P10"><text:span text:style-name="T18">Декабрь</text:span></text:p>
          </table:table-cell>
          <table:table-cell table:style-name="Таблица21.A1" office:value-type="string">
            <text:p text:style-name="P10"><text:span text:style-name="T18">Челмодеева Л.А.</text:span></text:p>
          </table:table-cell>
          <table:table-cell table:style-name="Таблица21.A1" office:value-type="string">
            <text:p text:style-name="P18"/>
          </table:table-cell>
        </table:table-row>
      </table:table>
      <text:p text:style-name="P81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>План совещаний при директоре</text:p>
      <text:p text:style-name="P10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Title">Месяц</text:p>
          </table:table-cell>
          <table:table-cell table:style-name="Таблица22.A1" office:value-type="string">
            <text:p text:style-name="Title">Обсуждаемые вопросы</text:p>
          </table:table-cell>
          <table:table-cell table:style-name="Таблица22.A1" office:value-type="string">
            <text:p text:style-name="Title">Ответственный</text:p>
          </table:table-cell>
          <table:table-cell table:style-name="Таблица22.A1" office:value-type="string">
            <text:p text:style-name="Title">Отметка о выполнении</text:p>
          </table:table-cell>
        </table:table-row>
        <table:table-row table:style-name="Таблица22.1">
          <table:table-cell table:style-name="Таблица22.A1" office:value-type="string">
            <text:p text:style-name="Standard"><text:span text:style-name="T22">Сентябрь</text:span></text:p>
          </table:table-cell>
          <table:table-cell table:style-name="Таблица22.A1" office:value-type="string">
            <text:p text:style-name="P81">Готовность школы-интерната к 2012-2013 учебному году:</text:p>
            <text:p text:style-name="P81"><text:span text:style-name="T31">1.Комплектование педагогическими кадрами. Диагностика кадрового обеспечения.</text:span></text:p>
            <text:p text:style-name="P81"><text:span text:style-name="T31">2.Комплектование воспитательских групп.</text:span></text:p>
            <text:p text:style-name="P93"/>
            <text:p text:style-name="P81"><text:span text:style-name="T31">3.Материально-техническое обеспечение.</text:span></text:p>
            <text:p text:style-name="P81"><text:span text:style-name="T31">4 Санитарно-гигиенический режим.</text:span></text:p>
            <text:p text:style-name="P81"><text:span text:style-name="T31">5 Медицинское обслуживание.</text:span></text:p>
            <text:p text:style-name="P81"><text:span text:style-name="T31">6 Противопожарная безопасность.</text:span></text:p>
            <text:p text:style-name="P81"><text:span text:style-name="T31">7.Охрана труда и техника безопасности.</text:span></text:p>
          </table:table-cell>
          <table:table-cell table:style-name="Таблица22.A1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Title"><text:span text:style-name="T31">С.А.Габриелян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table-cell table:style-name="Таблица22.A1" table:number-rows-spanned="4" office:value-type="string">
            <text:p text:style-name="Title">Октябрь</text:p>
          </table:table-cell>
          <table:table-cell table:style-name="Таблица22.A1" office:value-type="string">
            <text:p text:style-name="P87"><text:span text:style-name="T25">Состояние внутришкольной документации</text:span><text:span text:style-name="T31"> </text:span></text:p>
            <text:p text:style-name="P87"><text:span text:style-name="T25">1.Личные дела работников </text:span></text:p>
            <text:p text:style-name="P87"><text:span text:style-name="T25">2.Ежедневные планы работы воспитателей, ПДО, инструктора по труду, инструктора по физической культуре, логопеда.</text:span></text:p>
            <text:p text:style-name="P81"><text:span text:style-name="T25">3.Дневники, учебники, тетради воспитанников</text:span></text:p>
          </table:table-cell>
          <table:table-cell table:style-name="Таблица22.A1" office:value-type="string">
            <text:p text:style-name="Title"><text:span text:style-name="T31">Габриелян С.А.</text:span></text:p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Организация работы воспитательских групп на закрепленной территории школы-интерната, школьного двора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5">
          <table:covered-table-cell/>
          <table:table-cell table:style-name="Таблица22.A1" office:value-type="string">
            <text:p text:style-name="P81"><text:span text:style-name="T31">Работа педагогов <text:s/>по охране труда и технике безопасности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6">
          <table:covered-table-cell/>
          <table:table-cell table:style-name="Таблица22.A1" office:value-type="string">
            <text:p text:style-name="P81"><text:span text:style-name="T31">Предварительные итоги работы в первой учебной четверти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7">
          <table:table-cell table:style-name="Таблица22.A1" table:number-rows-spanned="5" office:value-type="string">
            <text:p text:style-name="Title">Ноябрь</text:p>
          </table:table-cell>
          <table:table-cell table:style-name="Таблица22.A1" office:value-type="string">
            <text:p text:style-name="P81"><text:span text:style-name="T31">Анализ методики работы педагогов, имеющих неуспевающих воспитанников в 1 четверти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8">
          <table:covered-table-cell/>
          <table:table-cell table:style-name="Таблица22.A1" office:value-type="string">
            <text:p text:style-name="P81"><text:span text:style-name="T31">Итоги диспансеризации воспитанников</text:span></text:p>
          </table:table-cell>
          <table:table-cell table:style-name="Таблица22.A1" office:value-type="string">
            <text:p text:style-name="Title"><text:span text:style-name="T31">С.А.Габриелян, Мамонтова В.Е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Обеспечение безопасности воспитанников, работников школы, предупреждение ЧС на территории школы-интерната</text:span></text:p>
          </table:table-cell>
          <table:table-cell table:style-name="Таблица22.A1" office:value-type="string">
            <text:p text:style-name="Title"><text:span text:style-name="T31">Павлов А.Е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0">
          <table:covered-table-cell/>
          <table:table-cell table:style-name="Таблица22.A1" office:value-type="string">
            <text:p text:style-name="P81"><text:span text:style-name="T31">Анализ проводимой работы с семьями, детьми находящиеся в социально-опасном положении, требующие индивидуального подхода</text:span></text:p>
          </table:table-cell>
          <table:table-cell table:style-name="Таблица22.A1" office:value-type="string">
            <text:p text:style-name="Title"><text:span text:style-name="T31">Павлова Л.А.</text:span></text:p>
            <text:p text:style-name="Title"><text:span text:style-name="T31">Бычаева Е.В.</text:span></text:p>
            <text:p text:style-name="Title"><text:span text:style-name="T31">Жукова Е.Н.</text:span></text:p>
            <text:p text:style-name="P92"/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1">
          <table:covered-table-cell/>
          <table:table-cell table:style-name="Таблица22.A1" office:value-type="string">
            <text:p text:style-name="P81"><text:span text:style-name="T31">Вопросы организации правильного и качественного детского питания</text:span></text:p>
            <text:p text:style-name="P93"/>
          </table:table-cell>
          <table:table-cell table:style-name="Таблица22.A1" office:value-type="string">
            <text:p text:style-name="Title"><text:span text:style-name="T31">Габриелян С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table-cell table:style-name="Таблица22.A1" table:number-rows-spanned="5" office:value-type="string">
            <text:p text:style-name="Title">Декабрь</text:p>
          </table:table-cell>
          <table:table-cell table:style-name="Таблица22.A1" office:value-type="string">
            <text:p text:style-name="P81"><text:span text:style-name="T31">Состояние комнат самоподготовки, столовой, спортивного и актового залов, мастерских</text:span></text:p>
          </table:table-cell>
          <table:table-cell table:style-name="Таблица22.A1" office:value-type="string">
            <text:p text:style-name="Title"><text:span text:style-name="T31">Габриелян С.А.</text:span></text:p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Посещение воспитанников на дому и меры, принимаемые по возвращению детей в школу-интернат.</text:span></text:p>
          </table:table-cell>
          <table:table-cell table:style-name="Таблица22.A1" office:value-type="string">
            <text:p text:style-name="Title"><text:span text:style-name="T31">Павло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4">
          <table:covered-table-cell/>
          <table:table-cell table:style-name="Таблица22.A1" office:value-type="string">
            <text:p text:style-name="P81"><text:span text:style-name="T31">Анализ посещения детей кружков и секций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5">
          <table:covered-table-cell/>
          <table:table-cell table:style-name="Таблица22.A1" office:value-type="string">
            <text:p text:style-name="P81"><text:span text:style-name="T31">Предварительные итоги 2 четверти и 1 полугодия</text:span></text:p>
            <text:p text:style-name="P93"/>
          </table:table-cell>
          <table:table-cell table:style-name="Таблица22.A1" office:value-type="string">
            <text:p text:style-name="P92"/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5">
          <table:covered-table-cell/>
          <table:table-cell table:style-name="Таблица22.A1" office:value-type="string">
            <text:p text:style-name="P81"><text:span text:style-name="T25">Состояние <text:s/>работы <text:s/>с <text:s/>воспитанниками, оказавшимися в социально опасном положении</text:span></text:p>
            <text:p text:style-name="P86"/>
          </table:table-cell>
          <table:table-cell table:style-name="Таблица22.A1" office:value-type="string">
            <text:p text:style-name="P87"><text:span text:style-name="T31"><text:s text:c="4"/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table-cell table:style-name="Таблица22.A1" table:number-rows-spanned="5" office:value-type="string">
            <text:p text:style-name="Title"/>
            <text:p text:style-name="Title"/>
            <text:p text:style-name="Title">Январь</text:p>
          </table:table-cell>
          <table:table-cell table:style-name="Таблица22.A1" office:value-type="string">
            <text:p text:style-name="P81"><text:span text:style-name="T25">Работа библиотеки по информационно-аналитическому обеспечению школы-интерната </text:span></text:p>
          </table:table-cell>
          <table:table-cell table:style-name="Таблица22.A1" office:value-type="string">
            <text:p text:style-name="Title"><text:span text:style-name="T31">Петрова Н.И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Анализ проводимой работы с неблагополучными семьями</text:span></text:p>
          </table:table-cell>
          <table:table-cell table:style-name="Таблица22.A1" office:value-type="string">
            <text:p text:style-name="Title"><text:span text:style-name="T31">Габриелян С.А.</text:span></text:p>
            <text:p text:style-name="Title"><text:span text:style-name="T31">Челмодеева Л.А.</text:span></text:p>
            <text:p text:style-name="Title"><text:span text:style-name="T31">Павло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Итоги обследования <text:s/>многодетных семей</text:span></text:p>
          </table:table-cell>
          <table:table-cell table:style-name="Таблица22.A1" office:value-type="string">
            <text:p text:style-name="Title"><text:span text:style-name="T31">Павлова Л.А. 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7"><text:span text:style-name="T25">Эффективность <text:s/>работы Центра по профилактике социального сиротства</text:span></text:p>
            <text:p text:style-name="P86"/>
          </table:table-cell>
          <table:table-cell table:style-name="Таблица22.A1" office:value-type="string">
            <text:p text:style-name="Title"><text:span text:style-name="T31">Габриелян С.А. 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Соблюдение режима работы школы-интерната воспитателями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table-cell table:style-name="Таблица22.A4" office:value-type="string">
            <text:p text:style-name="P10"><text:span text:style-name="T22">Февраль</text:span></text:p>
          </table:table-cell>
          <table:table-cell table:style-name="Таблица22.A1" office:value-type="string">
            <text:p text:style-name="P81"><text:span text:style-name="T31">Профилактика туберкулёза – одна из задач медицинской службы школы-интерната</text:span></text:p>
          </table:table-cell>
          <table:table-cell table:style-name="Таблица22.A1" office:value-type="string">
            <text:p text:style-name="Title"><text:span text:style-name="T31">Мамонтова В.Е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23">
          <table:table-cell table:style-name="Таблица22.A1" table:number-rows-spanned="3" office:value-type="string">
            <text:p text:style-name="Title">Март</text:p>
          </table:table-cell>
          <table:table-cell table:style-name="Таблица22.A1" office:value-type="string">
            <text:p text:style-name="P81"><text:span text:style-name="T31">Предварительные итоги успеваемости за 3 четверть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24">
          <table:covered-table-cell/>
          <table:table-cell table:style-name="Таблица22.A1" office:value-type="string">
            <text:p text:style-name="P81"><text:span text:style-name="T31">Проверка санитарного состояния, сохранность имущества школы-интерната</text:span></text:p>
          </table:table-cell>
          <table:table-cell table:style-name="Таблица22.A1" office:value-type="string">
            <text:p text:style-name="Title"><text:span text:style-name="T31">Габриелян С.А. 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7"><text:span text:style-name="T25">Работа школы-интерната по патриотическому и гражданскому воспитанию </text:span></text:p>
          </table:table-cell>
          <table:table-cell table:style-name="Таблица22.A1" office:value-type="string">
            <text:p text:style-name="Title"><text:span text:style-name="T25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table-cell table:style-name="Таблица22.A1" table:number-rows-spanned="3" office:value-type="string">
            <text:p text:style-name="Title">Апрель</text:p>
          </table:table-cell>
          <table:table-cell table:style-name="Таблица22.A1" office:value-type="string">
            <text:p text:style-name="P81"><text:span text:style-name="T31">Использование педагогических технологий в воспитании и развитии воспитанников</text:span></text:p>
          </table:table-cell>
          <table:table-cell table:style-name="Таблица22.A1" office:value-type="string">
            <text:p text:style-name="Title"><text:span text:style-name="T31">Габриелян С.А. 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Итоги проверки посещаемости воспитанниками учебных занятий в МБОУ Платоновская СОШ 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25">Организация работы школы-интерната по профилактике </text:span><text:soft-page-break/><text:span text:style-name="T25">детского дорожного травматизма</text:span></text:p>
          </table:table-cell>
          <table:table-cell table:style-name="Таблица22.A1" office:value-type="string">
            <text:p text:style-name="Title"><text:span text:style-name="T31">Павлова Л.А.</text:span></text:p>
            <text:p text:style-name="Title"><text:soft-page-break/><text:span text:style-name="T31">Бычаева Е.В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table-cell table:style-name="Таблица22.A1" table:number-rows-spanned="6" office:value-type="string">
            <text:p text:style-name="Title">Май</text:p>
          </table:table-cell>
          <table:table-cell table:style-name="Таблица22.A1" office:value-type="string">
            <text:p text:style-name="P81"><text:span text:style-name="T31">Итоги проведения групповых родительских собраний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6">
          <table:covered-table-cell/>
          <table:table-cell table:style-name="Таблица22.A1" office:value-type="string">
            <text:p text:style-name="P81"><text:span text:style-name="T31">Итоги повышения квалификации, самообразования педагогов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31">
          <table:covered-table-cell/>
          <table:table-cell table:style-name="Таблица22.A1" office:value-type="string">
            <text:p text:style-name="P81"><text:span text:style-name="T31">Аттестация педагогов школы-интерната на 1 и высшую категории на следующий учебный год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4">
          <table:covered-table-cell/>
          <table:table-cell table:style-name="Таблица22.A1" office:value-type="string">
            <text:p text:style-name="P81"><text:span text:style-name="T31">Предварительная тарификация на следующий учебный год</text:span></text:p>
          </table:table-cell>
          <table:table-cell table:style-name="Таблица22.A1" office:value-type="string">
            <text:p text:style-name="Title"><text:span text:style-name="T31">Габриелян С.А.</text:span></text:p>
            <text:p text:style-name="Title"><text:span text:style-name="T31">Челмодее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Анализ проводимой работы с неблагополучными семьями, детьми, требующими индивидуального подхода</text:span></text:p>
          </table:table-cell>
          <table:table-cell table:style-name="Таблица22.A1" office:value-type="string">
            <text:p text:style-name="Title"><text:span text:style-name="T31">Габриелян С.А.</text:span></text:p>
            <text:p text:style-name="Title"><text:span text:style-name="T31">Челмодеева Л.А.</text:span></text:p>
            <text:p text:style-name="Title"><text:span text:style-name="T31">Павлова Л.А.</text:span></text:p>
          </table:table-cell>
          <table:table-cell table:style-name="Таблица22.A1" office:value-type="string">
            <text:p text:style-name="P95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81"><text:span text:style-name="T31">Летний отдых воспитанников, находящихся в трудной жизненной ситуации </text:span></text:p>
          </table:table-cell>
          <table:table-cell table:style-name="Таблица22.A1" office:value-type="string">
            <text:p text:style-name="Title"><text:span text:style-name="T31">Челмодеева Л.А.</text:span></text:p>
            <text:p text:style-name="Title"><text:span text:style-name="T31">Павлова Л.А.</text:span></text:p>
          </table:table-cell>
          <table:table-cell table:style-name="Таблица22.A1" office:value-type="string">
            <text:p text:style-name="P95"/>
          </table:table-cell>
        </table:table-row>
      </table:table>
      <text:p text:style-name="Standard"><text:span text:style-name="T10"><text:s text:c="41"/>План совещаний <text:s/>при заместителе директора по учебно-воспитательной работе <text:s/></text:span></text:p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0"><text:span text:style-name="T10">Месяц</text:span></text:p>
          </table:table-cell>
          <table:table-cell table:style-name="Таблица23.A1" office:value-type="string">
            <text:p text:style-name="P10"><text:span text:style-name="T10">Обсуждаемые вопросы</text:span></text:p>
          </table:table-cell>
          <table:table-cell table:style-name="Таблица23.A1" office:value-type="string">
            <text:p text:style-name="P10"><text:span text:style-name="T10">Ответственный</text:span></text:p>
          </table:table-cell>
          <table:table-cell table:style-name="Таблица23.A1" office:value-type="string">
            <text:p text:style-name="P10"><text:span text:style-name="T10">Отметка о выполнении</text:span></text:p>
          </table:table-cell>
        </table:table-row>
        <table:table-row table:style-name="Таблица23.1">
          <table:table-cell table:style-name="Таблица23.A1" table:number-rows-spanned="5" office:value-type="string">
            <text:p text:style-name="Standard"><text:span text:style-name="T10">Сентябрь</text:span></text:p>
          </table:table-cell>
          <table:table-cell table:style-name="Таблица23.A1" office:value-type="string">
            <text:p text:style-name="Standard"><text:span text:style-name="T7">Организация совместной работы с МБОУ Платоновская СОШ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Результаты смотра комнат самоподготовки, бытовых <text:s/>и спальных комнат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Standard"><text:span text:style-name="T7">Итоги летнего отдыха воспитанников</text:span></text:p>
          </table:table-cell>
          <table:table-cell table:style-name="Таблица23.A1" office:value-type="string">
            <text:p text:style-name="P10"><text:span text:style-name="T7">Павлова Л.А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5">
          <table:covered-table-cell/>
          <table:table-cell table:style-name="Таблица23.A1" office:value-type="string">
            <text:p text:style-name="Standard"><text:span text:style-name="T7">Посещаемость курсов повышения квалификации педагогами</text:span></text:p>
          </table:table-cell>
          <table:table-cell table:style-name="Таблица23.A1" office:value-type="string">
            <text:p text:style-name="P49"><text:span text:style-name="T7">Челмодеева Л.А.</text:span></text:p>
            <text:p text:style-name="P49"><text:span text:style-name="T7">Колтинова Л.В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5">
          <table:covered-table-cell/>
          <table:table-cell table:style-name="Таблица23.A1" office:value-type="string">
            <text:p text:style-name="Standard"><text:span text:style-name="T7">Работа педагогов <text:s/>по подготовке к аттестации</text:span></text:p>
          </table:table-cell>
          <table:table-cell table:style-name="Таблица23.A1" office:value-type="string">
            <text:p text:style-name="P49"><text:span text:style-name="T7">Челмодеева Л.А.</text:span></text:p>
            <text:p text:style-name="P49"><text:span text:style-name="T7">Колтинова Л.В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table-cell table:style-name="Таблица23.A3" table:number-rows-spanned="3" office:value-type="string">
            <text:p text:style-name="Standard"><text:span text:style-name="T10">Октябрь</text:span></text:p>
          </table:table-cell>
          <table:table-cell table:style-name="Таблица23.A1" office:value-type="string">
            <text:p text:style-name="P88"><text:span text:style-name="T31"><text:s/>Работа с низкомотивированными воспитанниками, воспитанниками, стоящими на учёте вПДН, КДН.</text:span></text:p>
          </table:table-cell>
          <table:table-cell table:style-name="Таблица23.A1" office:value-type="string">
            <text:p text:style-name="P10"><text:span text:style-name="T7">Павло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7"><text:span text:style-name="T25">Организация работы во второй половине дня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7"><text:span text:style-name="T25">Применение в школе-интернате здоровьесберегающих и здоровьеформирующих технологий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ext:soft-page-break/>
        <table:table-row table:style-name="Таблица23.10">
          <table:table-cell table:style-name="Таблица23.A1" table:number-rows-spanned="3" office:value-type="string">
            <text:p text:style-name="P10"><text:span text:style-name="T10">Ноябрь</text:span></text:p>
          </table:table-cell>
          <table:table-cell table:style-name="Таблица23.A1" office:value-type="string">
            <text:p text:style-name="Standard"><text:span text:style-name="T7">Организация работы самоподготовки в группах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10"><text:span text:style-name="T7"><text:s/></text:span>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Анализ проведенных мероприятий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Итоги работы педагогического коллектива за 1 четверть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table-cell table:style-name="Таблица23.A1" table:number-rows-spanned="5" office:value-type="string">
            <text:p text:style-name="P10"><text:span text:style-name="T10">Декабрь</text:span></text:p>
          </table:table-cell>
          <table:table-cell table:style-name="Таблица23.A1" office:value-type="string">
            <text:p text:style-name="Standard"><text:span text:style-name="T7">Уровень обученности, качество знаний в группах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<text:s/>Работа школьной библиотеки</text:span></text:p>
          </table:table-cell>
          <table:table-cell table:style-name="Таблица23.A1" office:value-type="string">
            <text:p text:style-name="P10"><text:span text:style-name="T7">Петрова Н.И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Проверка ведения документации воспитателями школы-интерната 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О <text:s text:c="2"/>проведении Дней <text:s/>здоровья <text:s text:c="2"/>и спортивных праздников</text:span></text:p>
          </table:table-cell>
          <table:table-cell table:style-name="Таблица23.A1" office:value-type="string">
            <text:p text:style-name="P10"><text:span text:style-name="T7">Махортов И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Результаты адаптации воспитанников в новой образовательной среде</text:span></text:p>
          </table:table-cell>
          <table:table-cell table:style-name="Таблица23.A1" office:value-type="string">
            <text:p text:style-name="P10"><text:span text:style-name="T7">Павло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table-cell table:style-name="Таблица23.A1" table:number-rows-spanned="5" office:value-type="string">
            <text:p text:style-name="P10"><text:span text:style-name="T10">Январь</text:span></text:p>
          </table:table-cell>
          <table:table-cell table:style-name="Таблица23.A1" office:value-type="string">
            <text:p text:style-name="P87"><text:span text:style-name="T25">Содержание общественных поручений, направленных на формирование познавательной активности воспитанников разных возрастных групп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7"><text:span text:style-name="T25">Работа органов ученического самоуправления по организации и проведению общешкольных мероприятий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111"><text:span text:style-name="T30">Охрана труда и техника безопасности <text:s/></text:span></text:p>
          </table:table-cell>
          <table:table-cell table:style-name="Таблица23.A1" office:value-type="string">
            <text:p text:style-name="Standard"><text:span text:style-name="T7"><text:s text:c="5"/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7"><text:span text:style-name="T25">Состояние внутришкольной документации:</text:span></text:p>
            <text:p text:style-name="P87"><text:span text:style-name="T25">дневники, учебники, тетради воспитанников.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Standard"><text:span text:style-name="T7">Итоги работы в 1 полугодии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23">
          <table:table-cell table:style-name="Таблица23.A3" table:number-rows-spanned="4" office:value-type="string">
            <text:p text:style-name="P10"><text:span text:style-name="T10">Февраль</text:span></text:p>
          </table:table-cell>
          <table:table-cell table:style-name="Таблица23.A1" office:value-type="string">
            <text:p text:style-name="Standard"><text:span text:style-name="T18">Работа библиотеки по информационно-аналитическому обеспечению школы-интерната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24">
          <table:covered-table-cell/>
          <table:table-cell table:style-name="Таблица23.A1" office:value-type="string">
            <text:p text:style-name="Standard"><text:span text:style-name="T18">Эффективность <text:s/>работы медико-социально-психолого-логопедической службы, структурного подразделения школы-интерната</text:span></text:p>
          </table:table-cell>
          <table:table-cell table:style-name="Таблица23.A1" office:value-type="string">
            <text:p text:style-name="P10"><text:span text:style-name="T7">Павло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24">
          <table:covered-table-cell/>
          <table:table-cell table:style-name="Таблица23.A1" office:value-type="string">
            <text:p text:style-name="Standard"><text:span text:style-name="T7">Посещаемость учебных занятий воспитанниками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24">
          <table:covered-table-cell/>
          <table:table-cell table:style-name="Таблица23.A1" office:value-type="string">
            <text:p text:style-name="Standard"><text:span text:style-name="T7">Эффективность воспитательских мероприятий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27">
          <table:table-cell table:style-name="Таблица23.A1" office:value-type="string">
            <text:p text:style-name="P10"><text:span text:style-name="T10">Март</text:span></text:p>
          </table:table-cell>
          <table:table-cell table:style-name="Таблица23.A1" office:value-type="string">
            <text:p text:style-name="Standard"><text:span text:style-name="T7">Итоги работы педагогического коллектива за 3 четверть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table-cell table:style-name="Таблица23.A3" office:value-type="string">
            <text:p text:style-name="P10"><text:span text:style-name="T10">Апрель</text:span></text:p>
          </table:table-cell>
          <table:table-cell table:style-name="Таблица23.A1" office:value-type="string">
            <text:p text:style-name="Standard"><text:span text:style-name="T7">Оказание <text:s/>социальной поддержки детям и подросткам, оказавшимся в </text:span><text:soft-page-break/><text:span text:style-name="T7">трудной жизненной ситуации</text:span></text:p>
          </table:table-cell>
          <table:table-cell table:style-name="Таблица23.A1" office:value-type="string">
            <text:p text:style-name="P10"><text:span text:style-name="T7">Павло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1">
          <table:table-cell table:style-name="Таблица23.A3" office:value-type="string">
            <text:p text:style-name="P7"/>
          </table:table-cell>
          <table:table-cell table:style-name="Таблица23.A1" office:value-type="string">
            <text:p text:style-name="Standard"><text:span text:style-name="T7">Работа <text:s/>с родителями, общественностью, в социуме</text:span></text:p>
          </table:table-cell>
          <table:table-cell table:style-name="Таблица23.A1" office:value-type="string">
            <text:p text:style-name="P10"><text:span text:style-name="T7">Бычаева Е.В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30">
          <table:table-cell table:style-name="Таблица23.A3" table:number-rows-spanned="4" office:value-type="string">
            <text:p text:style-name="Standard"><text:span text:style-name="T10">Май</text:span></text:p>
          </table:table-cell>
          <table:table-cell table:style-name="Таблица23.A1" office:value-type="string">
            <text:p text:style-name="Standard"><text:span text:style-name="T7">Самоопределение воспитанников <text:s/>9 класса</text:span></text:p>
          </table:table-cell>
          <table:table-cell table:style-name="Таблица23.A1" office:value-type="string">
            <text:p text:style-name="P10"><text:span text:style-name="T7">Колтинова Л.В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31">
          <table:covered-table-cell/>
          <table:table-cell table:style-name="Таблица23.A1" office:value-type="string">
            <text:p text:style-name="Standard"><text:span text:style-name="T7">Подведение итогов работы педагогического коллектива за 2 полугодие, год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32">
          <table:covered-table-cell/>
          <table:table-cell table:style-name="Таблица23.A1" office:value-type="string">
            <text:p text:style-name="Standard"><text:span text:style-name="T7">Организация летнего отдыха воспитанников.</text:span></text:p>
          </table:table-cell>
          <table:table-cell table:style-name="Таблица23.A1" office:value-type="string">
            <text:p text:style-name="P10"><text:span text:style-name="T7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  <table:table-row table:style-name="Таблица23.32">
          <table:covered-table-cell/>
          <table:table-cell table:style-name="Таблица23.A1" office:value-type="string">
            <text:p text:style-name="P87"><text:span text:style-name="T25">Состояние внутришкольной документации:</text:span></text:p>
            <text:p text:style-name="P87"><text:span text:style-name="T25">1.Личных дел воспитанников</text:span></text:p>
          </table:table-cell>
          <table:table-cell table:style-name="Таблица23.A1" office:value-type="string">
            <text:p text:style-name="Title"><text:span text:style-name="T25">Челмодеева Л.А.</text:span></text:p>
          </table:table-cell>
          <table:table-cell table:style-name="Таблица23.A1" office:value-type="string">
            <text:p text:style-name="P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1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  <style:text-properties style:font-name="Calibri" style:font-name-asian="Calibri1" style:language-asian="en" style:country-asian="US" style:font-name-complex="Times New Roman1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8cm" fo:text-indent="-0.767cm" fo:margin-left="0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66cm" fo:text-indent="-0.318cm" fo:margin-left="3.1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76cm" fo:text-indent="-0.318cm" fo:margin-left="6.9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16cm" fo:text-indent="-0.635cm" fo:margin-left="9.5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86cm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3cm" fo:margin-left="2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19</meta:editing-cycles>
    <meta:print-date>2012-09-05T10:29:00</meta:print-date>
    <meta:creation-date>2012-07-23T07:46:00</meta:creation-date>
    <dc:date>2012-11-08T10:52:00</dc:date>
    <meta:editing-duration>PT23M13S</meta:editing-duration>
    <meta:generator>LibreOffice/3.4$Win32 LibreOffice_project/340m1$Build-502</meta:generator>
    <meta:document-statistic meta:table-count="23" meta:image-count="0" meta:object-count="0" meta:page-count="45" meta:paragraph-count="2037" meta:word-count="5621" meta:character-count="43122" meta:non-whitespace-character-count="388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